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hoofd afdeling opdrachtgeverschap</text:p>
      <text:section text:name="regeling_id1-3-2" text:style-name="regeling">
        <text:section text:name="aanhef_id1-3-2-1" text:style-name="aanhef">
          <text:section text:name="preambule_id1-3-2-1-1" text:style-name="preambule">
            <text:p text:style-name="al">Besluit van 27 december 2016 van het hoofd van de afdeling opdrachtgeverschap in diens rol als ambtelijk opdrachtgever tot vaststelling van het ondermandaat ten behoeve van de onder hem ressorterende ambtelijk opdrachtnemers</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mandaatbesluit van Gedeputeerde Staten van Zuid-Holland voor de provinciale organisatie 2017 genomen op 20 december 2016 (Provinciaal blad 2016, 6905) en </text:p>
              </text:list-item>
              <text:list-item text:style-override="id1-3-2-2-1-2-2">
                <text:number>-</text:number>
                <text:p text:style-name="al">het ondermandaatbesluit van de secretaris voor de provinciale organisatie 2017 genomen op 23 december 2016,</text:p>
              </text:list-item>
            </text:list>
            <text:p text:style-name="common-al">besluit de ambtelijk opdrachtgever van de volgende projecten of programma’s,</text:p>
            <text:p text:style-name="common-al">Bentwoud</text:p>
            <text:p text:style-name="common-al">Herinrichting Meeslouwerplas</text:p>
            <text:p text:style-name="common-al">Parallelstructuur A12</text:p>
            <text:p text:style-name="common-al">Bochtafsnijding Delftse Schie</text:p>
            <text:p text:style-name="common-al">Wegenproject Westland</text:p>
            <text:p text:style-name="common-al">Oeververvanging Waddinxveen</text:p>
            <text:p text:style-name="common-al">Bochtverbetering Gouwesluis</text:p>
            <text:p text:style-name="common-al">Verbreding Delftse Schie</text:p>
            <text:p text:style-name="common-al">N57/N218: ongelijkvloerse kruising Brielle</text:p>
            <text:p text:style-name="common-al">N207 Steekterbrug</text:p>
            <text:p text:style-name="common-al">Groene Waterparel</text:p>
            <text:p text:style-name="common-al">N215</text:p>
            <text:p text:style-name="common-al">Programma park and ride</text:p>
            <text:p text:style-name="common-al">R-net / HOV-net Zuid-Holland Noord</text:p>
            <text:p text:style-name="common-al">MerwedeLingelijn</text:p>
            <text:p text:style-name="common-al">Programma Fiets</text:p>
            <text:p text:style-name="common-al">Groenblauwe Slinger</text:p>
            <text:p text:style-name="common-al">Kersbergse- en Achthovense uiterwaarden</text:p>
            <text:p text:style-name="common-al">Buscorridor Noordwijk - Schiphol</text:p>
            <text:p text:style-name="common-al">N206 verlegging Duinvallei</text:p>
            <text:p text:style-name="common-al">Verdubbeling N222</text:p>
            <text:p text:style-name="common-al">N207 corridor Vredenburghlaan - Bentwoudlaan</text:p>
            <text:p text:style-name="common-al">N207 corridor Alphen - Kruisweg</text:p>
            <text:p text:style-name="common-al">N207 buscorridor Kruisweg - Rijnsaterwoude</text:p>
            <text:p text:style-name="common-al">N207 buscorridor Rijnsaterwoude - Leimuiden</text:p>
            <text:p text:style-name="common-al">N207 passage Leimuiden</text:p>
            <text:p text:style-name="common-al">N207 vervangen Drechtbrug</text:p>
            <text:p text:style-name="common-al">N207 vervangen brug Leidschevaart</text:p>
            <text:p text:style-name="common-al">N207 vervangen Steekterbrug</text:p>
            <text:p text:style-name="common-al">Corridor N207 Zuid – Greenport Boskoop</text:p>
            <text:p text:style-name="common-al">N209 reconstructie knoop A13/N209</text:p>
            <text:p text:style-name="common-al">N210 rotondes Bergambacht</text:p>
            <text:p text:style-name="common-al">N211 Wippolderlaan</text:p>
            <text:p text:style-name="common-al">N213 centrale as Westland</text:p>
            <text:p text:style-name="common-al">Duinpolderweg</text:p>
            <text:p text:style-name="common-al">de bevoegdheden horende bij de ondermandaatregels AAA16, AAA22, AAA33 toe te kennen aan de functionaris die in uitvoerende zin leiding geeft aan een van deze projecten of programma’s voor zover deze betrekking hebben op het desbetreffende project of programma.</text:p>
            <text:p text:style-name="common-al">Dit besluit treedt in werking met ingang van 1 januari 2017.</text:p>
            <text:p text:style-name="common-al">Den Haag, 27 december 2016</text:p>
            <text:p text:style-name="last-al">G. F.M. de Re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3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hoofd afdeling opdrachtgeversch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38</meta:user-defined>
    <meta:user-defined meta:name="OVERHEIDop.PrbID/DC.identifier">prb-2016-7038</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