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directeur DBI</text:p>
      <text:section text:name="regeling_id1-3-2" text:style-name="regeling">
        <text:section text:name="aanhef_id1-3-2-1" text:style-name="aanhef"/>
        <text:section text:name="regeling-tekst_id1-3-2-2" text:style-name="regeling-tekst">
          <text:section text:name="tekst_id1-3-2-2-1" text:style-name="tekst">
            <text:p text:style-name="common-al">Besluit van 27 december 2016 van de directeur dienst beheer infrastructuur in diens rol als ambtelijk opdrachtgever tot vaststelling van het ondermandaat ten behoeve van de onder hem ressorterende ambtelijk opdrachtnemers</text:p>
            <text:p text:style-name="common-al">Gelet op</text:p>
            <text:list text:style-name="id1-3-2-2-1-3">
              <text:list-item text:style-override="id1-3-2-2-1-3-1">
                <text:number>-</text:number>
                <text:p text:style-name="al">het mandaatbesluit van Gedeputeerde Staten van Zuid-Holland voor de provinciale organisatie 2017 genomen op 20 december 2016 (Provinciaal blad 2016, 6905) en </text:p>
              </text:list-item>
              <text:list-item text:style-override="id1-3-2-2-1-3-2">
                <text:number>-</text:number>
                <text:p text:style-name="al">het ondermandaatbesluit van de secretaris voor de provinciale organisatie 2017 genomen op 23 december 2016,</text:p>
              </text:list-item>
            </text:list>
            <text:p text:style-name="common-al">besluit de ambtelijk opdrachtgever van de volgende projecten of programma’s,</text:p>
            <text:p text:style-name="common-al">Rijnlandroute</text:p>
            <text:p text:style-name="common-al">Gebiedsprogramma Goeree-Overflakkee</text:p>
            <text:p text:style-name="common-al">N220 Heenweg</text:p>
            <text:p text:style-name="common-al">Groot onderhoud</text:p>
            <text:p text:style-name="common-al">Vervanging St. Sebastiaansbrug</text:p>
            <text:p text:style-name="common-al">N223 rotonde Noord-Lierweg – Oostbuurtseweg</text:p>
            <text:p text:style-name="common-al">N223 duurzaam veilig fase 3,</text:p>
            <text:p text:style-name="common-al">de bevoegdheden horende bij de ondermandaatregels AAA16, AAA18, AAA21, AAA22, AAA23, AAA24, AAA33, AAA34, AAA35a, AAA37, AAA42, AV09, ABI08 toe te kennen aan de functionaris die in uitvoerende zin leiding geeft aan het project Rijnlandroute voor zover deze betrekking hebben op het desbetreffende project en</text:p>
            <text:p text:style-name="common-al">de bevoegdheden horende bij de ondermandaatregels AAA16, AAA22, AAA33 toe te kennen aan de functionaris die in uitvoerende zin leiding geeft aan een van de overige genoemde projecten of programma’s voor zover deze betrekking hebben op de desbetreffende projecten of programma’s.</text:p>
            <text:p text:style-name="common-al">Dit besluit treedt in werking met ingang van 1 januari 2017.</text:p>
            <text:p text:style-name="common-al">Den Haag, 27 december 2016</text:p>
            <text:p text:style-name="last-al">A. Driespr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DBI</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6</meta:user-defined>
    <meta:user-defined meta:name="OVERHEIDop.PrbID/DC.identifier">prb-2016-7036</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