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3*"/>
    </style:style>
    <style:style style:family="table-column" style:parent-style-name="colspec" style:name="id1-3-2-3-2-1-2">
      <style:table-column-properties style:rel-column-width="12*"/>
    </style:style>
    <style:style style:family="table-column" style:parent-style-name="colspec" style:name="id1-3-2-3-2-1-3">
      <style:table-column-properties style:rel-column-width="13*"/>
    </style:style>
    <style:style style:family="table-column" style:parent-style-name="colspec" style:name="id1-3-2-3-2-1-4">
      <style:table-column-properties style:rel-column-width="15*"/>
    </style:style>
    <style:style style:family="table-column" style:parent-style-name="colspec" style:name="id1-3-2-3-2-1-5">
      <style:table-column-properties style:rel-column-width="13*"/>
    </style:style>
    <style:style style:family="table-column" style:parent-style-name="colspec" style:name="id1-3-2-3-2-1-6">
      <style:table-column-properties style:rel-column-width="12*"/>
    </style:style>
    <style:style style:family="table-column" style:parent-style-name="colspec" style:name="id1-3-2-3-2-1-7">
      <style:table-column-properties style:rel-column-width="12*"/>
    </style:style>
    <style:style style:family="table-column" style:parent-style-name="colspec" style:name="id1-3-2-3-2-1-8">
      <style:table-column-properties style:rel-column-width="12*"/>
    </style:style>
    <style:style style:family="table-column" style:parent-style-name="colspec" style:name="id1-3-2-4-2-1-1">
      <style:table-column-properties style:rel-column-width="45*"/>
    </style:style>
    <style:style style:family="table-column" style:parent-style-name="colspec" style:name="id1-3-2-4-2-1-2">
      <style:table-column-properties style:rel-column-width="55*"/>
    </style:style>
  </office:automatic-styles>
  <office:body>
    <office:text>
      <text:p text:style-name="new_page_staatscourant"/>
      <text:p text:style-name="single-kop-titel">Ondermandaatbesluit secretari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de secretaris van 23 december 2016, PZH-2016-576163687 (DOS-2015-0007878) tot vaststelling van het ondermandaat ten behoeve van ambtelijk opdrachtgevers en leidinggevenden mede in hun rol als ambtelijk opdrachtgever (Ondermandaatbesluit secretaris 2017)</text:span>
          </text:p>
            <text:p text:style-name="al"/>
            <text:p text:style-name="al">De secretaris, </text:p>
            <text:p text:style-name="al"/>
            <text:p text:style-name="al">Gelet op<text:span text:style-name="nadrukvet">:</text:span></text:p>
            <text:list text:style-name="id1-3-2-2-1-7">
              <text:list-item text:style-override="id1-3-2-2-1-7-1">
                <text:number>-</text:number>
                <text:p text:style-name="al">het mandaatbesluit van Gedeputeerde Staten van Zuid-Holland voor de provinciale organisatie 2017 van 20 december 2016 (provinciaal blad 2016, nr. 6905);</text:p>
              </text:list-item>
              <text:list-item text:style-override="id1-3-2-2-1-7-2">
                <text:number>-</text:number>
                <text:p text:style-name="al">het mandaat- en volmachtbesluit van de commissaris van de Koning in de provincie Zuid-Holland voor de provinciale organisatie 2016 van 8 december 2015 (provinciaal blad 2015, nr. 8293);</text:p>
              </text:list-item>
            </text:list>
            <text:p text:style-name="al">Besluit vast te stellen het Ondermandaatbesluit secretaris 2017.</text:p>
          </text:section>
          <text:section text:name="artikel_id1-3-2-2-2" text:style-name="artikel">
            <text:p text:style-name="artikel_kop_titel"><text:span text:style-name="artikel_kop_label">Artikel</text:span> <text:span text:style-name="artikel_kop_nr">1 Ondermandaat</text:span> </text:p>
            <text:list text:style-name="id1-3-2-2-2-2">
              <text:list-item text:style-override="id1-3-2-2-2-2">
                <text:number>1.</text:number>
                <text:p text:style-name="al">Aan ambtelijk opdrachtgevers en leidinggevenden mede in hun rol als ambtelijk opdrachtgever wordt ondermandaat verleend om besluiten te nemen overeenkomstig de bij dit besluit behorende lijst, opgenomen in bijlage 1.</text:p>
              </text:list-item>
              <text:list-item text:style-override="id1-3-2-2-2-3">
                <text:number>2.</text:number>
                <text:p text:style-name="al">De ambtelijk opdrachtgevers staan vermeld op de lijst, opgenomen in bijlage 2.</text:p>
              </text:list-item>
            </text:list>
          </text:section>
          <text:section text:name="artikel_id1-3-2-2-3" text:style-name="artikel">
            <text:p text:style-name="artikel_kop_titel"><text:span text:style-name="artikel_kop_label">Artikel</text:span> <text:span text:style-name="artikel_kop_nr">2</text:span> Directeuren</text:p>
            <text:p text:style-name="al">De directeuren R. van der Helm en G.M. Smid-Marsman beschikken ten aanzien van degenen die formatief bij de directeur zijn ondergebracht over dezelfde ondermandaten als waren zij bureauhoofd en voor zover het betreft aanstelling, benoeming en ontslag als waren zij afdelingshoofd.</text:p>
          </text:section>
          <text:section text:name="artikel_id1-3-2-2-4" text:style-name="artikel">
            <text:p text:style-name="artikel_kop_titel"><text:span text:style-name="artikel_kop_label">Artikel</text:span> <text:span text:style-name="artikel_kop_nr">3 Voorwaarden</text:span> </text:p>
            <text:list text:style-name="id1-3-2-2-4-2">
              <text:list-item text:style-override="id1-3-2-2-4-2">
                <text:number>1.</text:number>
                <text:p text:style-name="al">Het ondermandaat geldt met inachtneming van de door de commissaris van de Koning en Gedeputeerde Staten in de hierboven aangehaalde besluiten gestelde voorwaarden en beperkingen.</text:p>
              </text:list-item>
              <text:list-item text:style-override="id1-3-2-2-4-3">
                <text:number>2.</text:number>
                <text:p text:style-name="al">De uitoefening van een ondermandaat door een bureauhoofd, afdelingshoofd en directeur DBI heeft uitsluitend betrekking op de taken van het organisatie-onderdeel waarvoor de betrokkene verantwoordelijk is. In gelijke zin vindt uitoefening van een ondermandaat door een ambtelijk opdrachtgever uitsluitend plaats binnen de opgedragen opgave.</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17.</text:p>
          </text:section>
          <text:section text:name="artikel_id1-3-2-2-6" text:style-name="artikel">
            <text:p text:style-name="artikel_kop_titel"><text:span text:style-name="artikel_kop_label">Artikel</text:span> <text:span text:style-name="artikel_kop_nr">5 Citeertitel</text:span> </text:p>
            <text:p text:style-name="al">Dit besluit wordt aangehaald als: Ondermandaatbesluit secretaris 2017.</text:p>
            <text:p text:style-name="al"/>
            <text:p text:style-name="al">Den Haag, 23 december 2016,</text:p>
            <text:p text:style-name="al"/>
            <text:p text:style-name="al">drs J.H. de Baas </text:p>
            <text:p text:style-name="al"/>
          </text:section>
        </text:section>
        <text:section text:name="bijlage_id1-3-2-3" text:style-name="bijlage">
          <text:p text:style-name="bijlage_top"/>
          <text:p text:style-name="hoofdstuk_kop">Bijlage 1 behorende bij artikel 1, eerste lid, Ondermandaatbesluit secretaris 2017.</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1">
                  <text:p text:style-name="table_al">
                    <text:span text:style-name="nadrukvet">Mandaat</text:span>
                    <text:span text:style-name="nadrukvet">-</text:span>
                  </text:p>
                  <text:p text:style-name="table_al">
                    <text:span text:style-name="nadrukvet">nummer</text:span>
                  </text:p>
                </table:table-cell>
                <table:table-cell table:style-name="entry" table:number-rows-spanned="1" table:number-columns-spanned="5">
                  <text:p text:style-name="table_al">
                    <text:span text:style-name="nadrukvet">Beslisser</text:span>
                  </text:p>
                  <text:p text:style-name="table_al">
                    <text:span text:style-name="nadrukvet">BH = bureauhoofd</text:span>
                  </text:p>
                  <text:p text:style-name="table_al">
                    <text:span text:style-name="nadrukvet">AH = afdelingshoofd</text:span>
                  </text:p>
                  <text:p text:style-name="table_al">
                    <text:span text:style-name="nadrukvet">AOG = afdelingshoofd opdrachtgeverschap</text:span>
                  </text:p>
                  <text:p text:style-name="table_al">
                    <text:span text:style-name="nadrukvet">Dir DBI = directeur Dienst Beheer Infrastructuur</text:span>
                  </text:p>
                  <text:p text:style-name="table_al">
                    <text:span text:style-name="nadrukvet">AO = ambtelijk opdrachtgever</text:span>
                  </text:p>
                  <text:p text:style-name="table_al">
                    <text:span text:style-name="nadrukvet">EAA = hoofd eenheid Audit en Advies</text:span>
                  </text:p>
                  <text:p text:style-name="table_al">
                    <text:span text:style-name="nadrukvet">PMPvW = programmamanager Provincie van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text:p>
                </table:table-cell>
                <table:table-cell table:style-name="entry" table:number-rows-spanned="1" table:number-columns-spanned="1">
                  <text:p text:style-name="table_al">AH¹</text:p>
                </table:table-cell>
                <table:table-cell table:style-name="entry" table:number-rows-spanned="1" table:number-columns-spanned="1">
                  <text:p text:style-name="table_al">AOG¹</text:p>
                </table:table-cell>
                <table:table-cell table:style-name="entry" table:number-rows-spanned="1" table:number-columns-spanned="1">
                  <text:p text:style-name="table_al">Dir</text:p>
                  <text:p text:style-name="table_al">DBI¹</text:p>
                </table:table-cell>
                <table:table-cell table:style-name="entry" table:number-rows-spanned="1" table:number-columns-spanned="1">
                  <text:p text:style-name="table_al">AO</text:p>
                </table:table-cell>
                <table:table-cell table:style-name="entry" table:number-rows-spanned="1" table:number-columns-spanned="1">
                  <text:p text:style-name="table_al">EAA</text:p>
                </table:table-cell>
                <table:table-cell table:style-name="entry" table:number-rows-spanned="1" table:number-columns-spanned="1">
                  <text:p text:style-name="table_al">PMPvW</text:p>
                </table:table-cell>
              </table:table-row>
              <table:table-row table:style-name="row">
                <table:table-cell table:style-name="entry" table:number-rows-spanned="1" table:number-columns-spanned="1">
                  <text:p text:style-name="table_al">
                    <text:span text:style-name="nadrukvet">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5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5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text:span>
                  </text:p>
                  <text:p text:style-name="table_al">
                    <text:span text:style-name="nadrukvet">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6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relatie tot omgevings</text:span>
                    <text:span text:style-name="nadrukvet">-</text:span>
                    <text:span text:style-name="nadrukvet">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
                </table:table-cell>
                <table:table-cell table:style-name="entry" table:number-rows-spanned="1" table:number-columns-spanned="1">
                  <text:p text:style-name="table_al">mobiliteit en milieu;</text:p>
                  <text:p text:style-name="table_al">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lijke ontwikkeling 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01 t/m AR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4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 en </text:span>
                    <text:span text:style-name="nadrukvet">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
                </table:table-cell>
                <table:table-cell table:style-name="entry" table:number-rows-spanned="1" table:number-columns-spanned="1">
                  <text:p text:style-name="table_al">mobiliteit en milieu</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 </text:p>
                </table:table-cell>
                <table:table-cell table:style-name="entry" table:number-rows-spanned="1" table:number-columns-spanned="1">
                  <text:p text:style-name="table_al"/>
                </table:table-cell>
                <table:table-cell table:style-name="entry" table:number-rows-spanned="1" table:number-columns-spanned="1">
                  <text:p text:style-name="table_al">mobiliteit en milieu</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
                </table:table-cell>
                <table:table-cell table:style-name="entry" table:number-rows-spanned="1" table:number-columns-spanned="1">
                  <text:p text:style-name="table_al">mobiliteit en milieu</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openb.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6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s en 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projecten en prog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2 </text:p>
                  <text:p text:style-name="table_al">t/m APP04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
                </table:table-cell>
                <table:table-cell table:style-name="entry" table:number-rows-spanned="1" table:number-columns-spanned="1">
                  <text:p text:style-name="table_al">mobiliteit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
                </table:table-cell>
                <table:table-cell table:style-name="entry" table:number-rows-spanned="1" table:number-columns-spanned="1">
                  <text:p text:style-name="table_al">mobiliteit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text:span>
                    <text:span text:style-name="nadrukvet">-</text:span>
                    <text:span text:style-name="nadrukvet">gro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
                </table:table-cell>
                <table:table-cell table:style-name="entry" table:number-rows-spanned="1" table:number-columns-spanned="1">
                  <text:p text:style-name="table_al"> 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v</text:span>
                    <text:span text:style-name="nadrukvet">. v</text:span>
                    <text:span text:style-name="nadrukvet">erorde</text:span>
                    <text:span text:style-name="nadrukvet">-</text:span>
                    <text:span text:style-name="nadrukvet">ning</text:span>
                    <text:span text:style-name="nadrukvet">/</text:span>
                  </text:p>
                  <text:p text:style-name="table_al">
                    <text:span text:style-name="nadrukvet">W</text:span>
                    <text:span text:style-name="nadrukvet">oon</text:span>
                    <text:span text:style-name="nadrukvet">-</text:span>
                    <text:span text:style-name="nadrukvet">vis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cultuur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 erfgoed / ku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cultuur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cultuur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cultuur en vrij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eleids-coörd.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beleids-coörd.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beleids-coörd.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v</text:span>
                    <text:span text:style-name="nadrukvet">.</text:span>
                  </text:p>
                  <text:p text:style-name="table_al">
                    <text:span text:style-name="nadrukvet">a</text:span>
                    <text:span text:style-name="nadrukvet">rchiva</text:span>
                    <text:span text:style-name="nadrukvet">-</text:span>
                    <text:span text:style-name="nadrukvet">r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prov.</text:p>
                  <text:p text:style-name="table_al">archiv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prov.</text:p>
                  <text:p text:style-name="table_al">archiv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prov.</text:p>
                  <text:p text:style-name="table_al">archiv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text:span>
                    <text:span text:style-name="nadrukvet">anc.</text:span>
                    <text:span text:style-name="nadrukve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text:span>
                    <text:span text:style-name="nadrukvet">.</text:span>
                    <text:span text:style-name="nadrukvet"> herinde</text:span>
                    <text:span text:style-name="nadrukvet">-</text:span>
                    <text:span text:style-name="nadrukvet">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best. 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groen; </text:p>
                  <text:p text:style-name="table_al">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8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7 </text:p>
                </table:table-cell>
                <table:table-cell table:style-name="entry" table:number-rows-spanned="1" table:number-columns-spanned="1">
                  <text:p text:style-name="table_al">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 </text:p>
                </table:table-cell>
                <table:table-cell table:style-name="entry" table:number-rows-spanned="1" table:number-columns-spanned="1">
                  <text:p text:style-name="table_al">Verken-ning en monito-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4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6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1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6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Bijlage 2 behorende bij artikel 1, tweede lid, Ondermandaatbesluit secretaris 2017.</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Opgave</text:span>
                  </text:p>
                </table:table-cell>
                <table:table-cell table:style-name="entry" table:number-rows-spanned="1" table:number-columns-spanned="1">
                  <text:p text:style-name="table_al">
                    <text:span text:style-name="nadrukvet">Ambtelijk opdrachtgever</text:span>
                  </text:p>
                </table:table-cell>
              </table:table-row>
              <table:table-row table:style-name="row">
                <table:table-cell table:style-name="entry" table:number-rows-spanned="1" table:number-columns-spanned="1">
                  <text:p text:style-name="table_al">Agenda energietransitie</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IMAGO (omgevingsbeleid)</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Gebiedenaanpak</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Adaptieve Delta</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estuurlijke positie provincie</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Innovatief Zuid-Holland</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Infra in breder perspectief</text:p>
                </table:table-cell>
                <table:table-cell table:style-name="entry" table:number-rows-spanned="1" table:number-columns-spanned="1">
                  <text:p text:style-name="table_al">bureauhoofd beleidsrealisatie</text:p>
                </table:table-cell>
              </table:table-row>
              <table:table-row table:style-name="row">
                <table:table-cell table:style-name="entry" table:number-rows-spanned="1" table:number-columns-spanned="1">
                  <text:p text:style-name="table_al">Programma Zuid-Hollands Gro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Slim ruimtegebruik</text:p>
                </table:table-cell>
                <table:table-cell table:style-name="entry" table:number-rows-spanned="1" table:number-columns-spanned="1">
                  <text:p text:style-name="table_al">afdelingshoofd samenleving en economie/ afdelingshoofd ruimte, wonen en bodem</text:p>
                </table:table-cell>
              </table:table-row>
              <table:table-row table:style-name="row">
                <table:table-cell table:style-name="entry" table:number-rows-spanned="1" table:number-columns-spanned="1">
                  <text:p text:style-name="table_al">Programma verstedelijking</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Investeringsagenda</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Kwaliteit van de organisatie (incl. Transparante en open provincie en Provincie van Waard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Public intelligence</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Rijnlandrout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programma Goeree-Overflakke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biedsprogramma Hoeksche Waard</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Gebiedsprogramma Westland</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Gebiedsaanpak Alblasserwaard-Vijfheerenlanden</text:p>
                </table:table-cell>
                <table:table-cell table:style-name="entry" table:number-rows-spanned="1" table:number-columns-spanned="1">
                  <text:p text:style-name="table_al">directeur V.d. Helm</text:p>
                </table:table-cell>
              </table:table-row>
              <table:table-row table:style-name="row">
                <table:table-cell table:style-name="entry" table:number-rows-spanned="1" table:number-columns-spanned="1">
                  <text:p text:style-name="table_al">PMR / Buytenland van Rhoo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Programma gebiedsontwikkeling Zuidplaspolder</text:p>
                </table:table-cell>
                <table:table-cell table:style-name="entry" table:number-rows-spanned="1" table:number-columns-spanned="1">
                  <text:p text:style-name="table_al">bureauhoofd ontwikkeling</text:p>
                </table:table-cell>
              </table:table-row>
              <table:table-row table:style-name="row">
                <table:table-cell table:style-name="entry" table:number-rows-spanned="1" table:number-columns-spanned="1">
                  <text:p text:style-name="table_al">IODS</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Veenweiden</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R-net</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Merwedelingelijn</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Groene Waterparel</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Bentwoud</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Deltanatuur</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Herinrichting Meeslouwerplas</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Bochtafsnijding Delftse Schie</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Wegenproject Westland</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N215</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Oeververvanging Waddinxveen</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N57/218</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N207 Steekterbrug</text:p>
                </table:table-cell>
                <table:table-cell table:style-name="entry" table:number-rows-spanned="1" table:number-columns-spanned="1">
                  <text:p text:style-name="table_al">afdelingshoofd opdrachtgeverschap </text:p>
                </table:table-cell>
              </table:table-row>
              <table:table-row table:style-name="row">
                <table:table-cell table:style-name="entry" table:number-rows-spanned="1" table:number-columns-spanned="1">
                  <text:p text:style-name="table_al">N220 Heen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Programma P+R</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Parallelstructuur A12</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Bochtverbetering Gouwesluis</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Verbreding Delftse Schie</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Programma fiets</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Vernieuwing St. Sebastiaansbrug</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Getijdencentrale Brouwersdam c.a.</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enblauwe Slinger</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Groene Cirkel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Kersbergse- en Achthovense uiterwaarden</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Buscorridor Noordwijk - Schiphol</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6 verlegging Duinvallei</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Verdubbeling N222</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corridor Vredenburghlaan - Bentwoudlaan</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corridor Alphen - Kruisweg</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buscorridor Kruisweg - Rijnsaterwoude</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buscorridor Rijnsaterwoude - Leimuiden</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passage Leimuiden</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vervangen Drechtbrug</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vervangen brug Leidschevaart</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7 vervangen Steekterbrug</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Corridor N207 Zuid – Greenport Boskoop</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09 reconstructie knoop A13/N209</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10 rotondes Bergambacht</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11 Wipploderlaan</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13 centrale as Westland</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Duinpolderweg</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N223 rotonde Noord-Lierweg - Oostbuurtse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duurzaam veilig fase 3</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Expo</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Toekomstagenda</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CLINSH</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secretaris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35</meta:user-defined>
    <meta:user-defined meta:name="OVERHEIDop.PrbID/DC.identifier">prb-2016-7035</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