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d.d. 20 december 2016, PZH-2016-57813688, tot wijziging van de Uitvoeringsregeling bezoldiging provincie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ZUID-HOLLAND</text:p>
            <text:p text:style-name="al"/>
            <text:p text:style-name="al">Gelet op artikel 158, eerste lid, onderdeel c, van de Provinciewet en de artikelen 125 en 134 van de Ambtenarenwet;</text:p>
            <text:p text:style-name="al"/>
            <text:p text:style-name="al">Gelet op het advies van het Georganiseerd Overleg d.d. 29 september 2016;</text:p>
            <text:p text:style-name="al"/>
            <text:p text:style-name="al">Overwegende te komen tot een verhoging van de toelage bereikbaarheids- en gebondenheiddiensten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navolgende wijzigingen<text:span text:style-name="nadrukvet">.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De Uitvoeringsregeling bezoldiging provincie Zuid-Holland wordt gewijzigd als volgt:</text:span>
          </text:p>
            <text:p text:style-name="al"/>
            <text:p text:style-name="al">A</text:p>
            <text:p text:style-name="al">Artikel 8, onderdeel e, komt te luiden:</text:p>
            <text:p text:style-name="al">e.belast met piketdiensten dan wel belast met toezicht op de gladheidsbestrijding, wordt een</text:p>
            <text:p text:style-name="al"> toelage toegekend van € <text:span text:style-name="nadrukcur">c</text:span> voor elke volle week, waarin hij buiten de vastgestelde werktij-</text:p>
            <text:p text:style-name="al"> den bereikbaar voor oproepen moet zijn respectievelijk € <text:span text:style-name="nadrukcur">d</text:span> voor elke volle week, waarin hij</text:p>
            <text:p text:style-name="al"> buiten de vastgestelde werktijden bereikbaar voor oproepen moet zijn om na oproep</text:p>
            <text:p text:style-name="al"> persoonlijk aanwezig te zijn op locatie.</text:p>
            <text:p text:style-name="al"/>
            <text:p text:style-name="al">B</text:p>
            <text:p text:style-name="al">Bijlage 1, onderdeel c en onderdeel d worden gewijzigd in € 175,00 en € 225,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, na publicatie in het Provinciaal Blad waarin het is geplaatst, in werking op 1 januari 2017.</text:p>
            <text:p text:style-name="al"/>
            <text:p text:style-name="al">Den Haag, 20 december 2016.</text:p>
            <text:p text:style-name="al"/>
            <text:p text:style-name="al">Gedeputeerde Staten van Zuid-Holland,</text:p>
            <text:p text:style-name="al"/>
            <text:p text:style-name="al">secretaris, drs. J.H. de Baas</text:p>
            <text:p text:style-name="al"/>
            <text:p text:style-name="al">voorzitter, drs. J. Smit </text:p>
            <text:p text:style-name="al"/>
          </text:section>
        </text:section>
        <text:section text:name="bijlage_id1-3-2-3" text:style-name="bijlage">
          <text:p text:style-name="bijlage_top"/>
          <text:p text:style-name="hoofdstuk_kop">BIJLAGE 1</text:p>
          <text:p text:style-name="tussenkopcur">WIJZIGINGSBLAD BEDRAGEN UITVOERINGSREGELING BEZOLDIGING PROVINCIE ZUID-HOLLAND PER 1 JANAURI 2017</text:p>
          <text:p text:style-name="tussenkopcur">a = vervallen</text:p>
          <text:p text:style-name="tussenkopcur">b = € 9,19</text:p>
          <text:p text:style-name="tussenkopcur">c = € 175,00</text:p>
          <text:p text:style-name="tussenkopcur">d = € 225,00 </text:p>
          <text:p text:style-name="tussenkopcur">e = € 5,61</text:p>
          <text:p text:style-name="tussenkopcur">f = € 7,94</text:p>
          <text:p text:style-name="tussenkopcur">g = € 10,73</text:p>
          <text:p text:style-name="tussenkopcur">h = vervallen</text:p>
          <text:p text:style-name="tussenkopcur">i = vervallen</text:p>
          <text:p text:style-name="tussenkopcur">j = € 146,37</text:p>
          <text:p text:style-name="tussenkopcur">k = € 439,08</text:p>
          <text:p text:style-name="tussenkopcur">l = € 292,74</text:p>
          <text:p text:style-name="tussenkopcur">m = € 219,57</text:p>
          <text:p text:style-name="tussenkopcur">n = € 292,74</text:p>
          <text:p text:style-name="tussenkopcur">o = € 244,39</text:p>
          <text:p text:style-name="tussenkopcur">p = € 27,00</text:p>
          <text:p text:style-name="tussenkopcur">q = vervallen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3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3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 d.d. 20 december 2016, PZH-2016-57813688, tot wijziging van de Uitvoeringsregeling bezoldiging provincie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7034</meta:user-defined>
    <meta:user-defined meta:name="OVERHEIDop.PrbID/DC.identifier">prb-2016-7034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