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Inspecteur van de provinciale belastingen van de provincie Groningen houdende  verlenen mandaat Mandaatbesluit heffing retributie bij aanvraag tegemoetkoming faunaschade Inspecteur van de provinciale belastingen van Groningen aan BIJ12</text:p>
      <text:section text:name="regeling_id1-3-2" text:style-name="regeling">
        <text:section text:name="aanhef_id1-3-2-1" text:style-name="aanhef">
          <text:section text:name="preambule_id1-3-2-1-1" text:style-name="preambule">
            <text:p text:style-name="al">Gedeputeerde Staten van Groningen maken bekend dat in de Inspecteur va de provinciale belastingen van Groningen op 20 december 2016, nr. A.24, afdeling LGW, zaaknummer 661131, het Mandaatbesluit heffing retributie bij aanvraag tegemoetkoming faunaschade aan BIJ12 heeft vastgesteld.</text:p>
            <text:p text:style-name="al"/>
            <text:p text:style-name="al">De Inspecteur van de provinciale belastingen van de provincie Groningen,</text:p>
            <text:p text:style-name="al"/>
            <text:p text:style-name="al">Gelet op afdeling 10.1.1. van de Algemene wet bestuursrecht;</text:p>
            <text:p text:style-name="al"/>
            <text:p text:style-name="al">Overwegende dat op grond van de Legesverordening provincie Groningen 1993 leges worden geheven van degene op wiens aanvraag een in de tarieventabel behorende bij deze verordening, omschreven dienst wordt verricht;</text:p>
            <text:p text:style-name="al"/>
            <text:p text:style-name="al">Overwegende dat de bevoegdheid leges te heffen als bedoeld in artikel 227a, tweede lid, van de Provinciewet is toegekend aan de provincieambtenaar belast met de heffing van provinciale belastingen, waartoe ook de leges worden gerekend;</text:p>
            <text:p text:style-name="al"/>
            <text:p text:style-name="al">Overwegende dat het uit een oogpunt van efficiency gewenst is aan de directeur BIJ12 de bevoegdheid te mandateren tot het heffen van leges in die gevallen, waarin hij door Gedeputeerde Staten mandaat heeft gekregen om namens hen te beslissen op aanvragen;</text:p>
            <text:p text:style-name="al"/>
            <text:p text:style-name="al">Gezien de instemming d.d. 14 november 2016 en 28 november 2016, bedoeld in artikel 10:4, eerste lid, Algemene wet bestuursrecht van het bestuur en directeur van de Vereniging Interprovinciaal Overleg;</text:p>
            <text:p text:style-name="al"/>
            <text:p text:style-name="al">
            <text:span text:style-name="nadrukvet">Besluit: </text:span>
          </text:p>
            <text:p text:style-name="al"/>
            <text:p text:style-name="al">Vast te stellen hetgeen volgt:</text:p>
            <text:p text:style-name="al"/>
            <text:p text:style-name="al">
            <text:span text:style-name="nadrukvet">Mandaatbesluit heffing retributie bij aanvraag tegemoetkoming faunaschade Inspecteur van de provinciale belastingen van Groningen aan BIJ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span text:style-name="nadrukcur">Directeur</text:span>: Directeur van BIJ12;</text:p>
            <text:p text:style-name="al">
            <text:span text:style-name="nadrukcur">BIJ12</text:span>: uitvoeringsorganisatie van de gezamenlijke provincies, zijnde onderdeel van de Vereniging Interprovinciaal Overleg;</text:p>
            <text:p text:style-name="al">
            <text:span text:style-name="nadrukcur">Legesverordening</text:span>: Legesverordening provincie Groningen 1993;</text:p>
            <text:p text:style-name="al">
            <text:span text:style-name="nadrukcur">Inspecteur van de provinciale belastingen</text:span>: de provincieambtenaar, belast met de heffing van belasting op grond van de Legesverordening en tevens de provincieambtenaar belast met de invordering op grond van de Legesverordening beiden als bedoeld in artikel 3a, eerste lid, van de Legesverordening.</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De directeur, of diens waarnemer, is gemandateerd om namens de Inspecteur van de provinciale belastingen de retributie voor het in behandeling nemen van een aanvraag als bedoeld in artikel 6.2, vierde lid, aanhef en onder b, van de Wet natuurbescherming op grond artikel 3, eerste lid, van de Legesverordening, in samenhang met Hoofdstuk 2, artikel 5 van de bijbehorende legestabel te heffen en in een voorkomend geval een heffing in te trekken en reeds betaalde retributie te restitueren op grond van artikel 6a van de Legesverordening voor zover:</text:p>
                <text:list text:style-name="id1-3-2-2-2-2-3">
                  <text:list-item text:style-override="id1-3-2-2-2-2-3-1">
                    <text:number>a.</text:number>
                    <text:p text:style-name="al">Gedeputeerde Staten aan de directeur mandaat hebben verleend tot het beslissen op de desbetreffende aanvraag;</text:p>
                  </text:list-item>
                  <text:list-item text:style-override="id1-3-2-2-2-2-3-2">
                    <text:number>b.</text:number>
                    <text:p text:style-name="al">voor het in behandeling nemen van de aanvraag leges verschuldigd zijn op grond van de Legesverordening provincie Groningen 1993.</text:p>
                  </text:list-item>
                </text:list>
              </text:list-item>
              <text:list-item text:style-override="id1-3-2-2-2-3">
                <text:number>2.</text:number>
                <text:p text:style-name="al">Het mandaat, bedoeld in het eerste lid, ziet tevens op de ondertekening van namens de Inspecteur van de provinciale belastingen genomen besluiten.</text:p>
              </text:list-item>
              <text:list-item text:style-override="id1-3-2-2-2-4">
                <text:number>3.</text:number>
                <text:p text:style-name="al">Het mandaat, bedoeld in het eerste lid, ziet niet op de bevoegdheid tot het beslissen op bezwaarschriften als bedoeld in artikel 6:4 van de Algemene wet bestuursrecht.</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 voor zover aan deze ondermandaat is verleend voor het beslissen op aanvragen waarop de legesheffing betrekking heeft.</text:p>
              </text:list-item>
              <text:list-item text:style-override="id1-3-2-2-3-3">
                <text:number>2.</text:number>
                <text:p text:style-name="al">De directeur informeert de Inspecteur van de provinciale belastingen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verplichting</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3">
                <text:number>2.</text:number>
                <text:p text:style-name="al">De gemandateerde stelt de provincie in kennis van krachtens mandaat te nemen of reeds genomen besluiten waarvan zij moet aannemen dat kennisneming door de Inspecteur de provinciale belastingen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geschiedt binnen de grenzen en met inachtneming van artikel 10:3 van de Algemene wet bestuursrecht, alsmede de geldende beleids- en uitvoeringsregels.</text:p>
              </text:list-item>
              <text:list-item text:style-override="id1-3-2-2-4-5">
                <text:number>4.</text:number>
                <text:p text:style-name="al">De directeur neemt bij de uitoefening van de gemandateerde bevoegdheden instructies van de Inspecteur van de provinciale belastingen in acht. Partijen lichten elkaar over en weer in over de uitvoering van een instructie op een zodanig tijdstip dat de inachtneming of tijdige verdaging van beslistermijnen gewaarborgd wordt.</text:p>
              </text:list-item>
              <text:list-item text:style-override="id1-3-2-2-4-6">
                <text:number>5.</text:number>
                <text:p text:style-name="al">De directeur informeert de Inspecteur van de provinciale belastingen over de uitvoering van de ge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de artikelen 2, 3, en 4, luidt:</text:p>
            <text:p text:style-name="al"/>
            <text:p text:style-name="al">De Inspecteur van de provinciale belastingen van de provincie Groningen,</text:p>
            <text:p text:style-name="al">voor deze;</text:p>
            <text:p text:style-name="al"/>
            <text:p text:style-name="al">De directeur van BIJ12,.</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na bekendmaking in het Provinciaal Blad in werking met ingang van 1 januari 2017.</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heffing retributie bij aanvraag tegemoetkoming faunaschade Inspecteur van de provinciale belastingen van Groningen aan BIJ12.</text:p>
          </text:section>
        </text:section>
        <text:section text:name="regeling-sluiting_id1-3-2-3" text:style-name="regeling-sluiting">
          <text:section text:name="ondertekening_id1-3-2-3-1">
            <text:p><text:span text:style-name="functie">Groningen, 20 december 2016</text:span></text:p>
            <text:p><text:span text:style-name="functie"/></text:p>
            <text:p><text:span text:style-name="functie">de Inspecteur van de provinciale belastingen van de provincie Groningen, </text:span></text:p>
            <text:p><text:span text:style-name="functie"/></text:p>
            <text:p><text:span text:style-name="functie">A. Hoogerwerf</text:span></text:p>
            <text:p><text:span text:style-name="functie"/></text:p>
            <text:p><text:span text:style-name="functie">F. Hassert</text:span></text:p>
            <text:p><text:span text:style-name="functie">Een belanghebbende kan binnen zes weken na bekendmaking van dit besluit bezwaar maken bij de Inspecteur van de provinciale belastingen van de provincie Groningen, Postbus 610, 9700 AP Groningen.</text:span></text:p>
          </text:section>
        </text:section>
        <text:section text:name="bijlage_id1-3-2-4" text:style-name="bijlage">
          <text:p text:style-name="bijlage_top"/>
          <text:p text:style-name="hoofdstuk_kop"><text:span text:style-name="label">Toelichting</text:span> <text:span text:style-name="nr"/> </text:p>
          <text:p text:style-name="al">Ter uitvoering van de taak tegemoetkomingen te verlenen in faunaschade zoals bedoeld in artikel 6.1 van de Wet natuurbescherming, wordt mandaat verleend aan BIJ12. Deze uitvoeringsorganisatie van de gezamenlijke provincies gaat de daadwerkelijke uitvoering doen c.q. aanvragen afhandelen en hierop beschikken. BIJ12 maakt onderdeel uit van de Vereniging het Interprovinciaal Overleg en is daarmee in bestuursrechtelijke zin niet werkzaam onder verantwoordelijkheid van de Inspecteur de provinciale belastingen in de zin van artikel 10:4 van de Algemene wet bestuursrecht.</text:p>
          <text:p text:style-name="al">Juridisch gezien is mandaat aan een dergelijke niet-ondergeschikte slechts mogelijk indien duidelijke instructies worden meegegeven, ofwel de mandaatgever feitelijke invloed kan uitoefenen op hoe met haar bevoegdheden wordt omgegaan. </text:p>
          <text:p text:style-name="al"/>
          <text:p text:style-name="al">Voordat een aanvraag om een tegemoetkoming in faunaschade in behandeling wordt genomen, wordt bij wijze van retributie een kostenvergoeding geheven voor het in behandeling nemen van een aanvraag om een tegemoetkoming in faunaschade. Dit is geregeld in artikel 6.2, vierde lid aanhef en onder b van de Wet natuurbescherming en de provinciale Legesverordening.</text:p>
          <text:p text:style-name="al">De Planning en Control-cyclus van BIJ12 houdt onder meer in dat kwartaalrapportages, een jaarverslag en een jaarrekening worden uitgebracht via de BIJ12-raad aan het IPO-bestuur waarin alle provincies vertegenwoordigd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703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3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3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Inspecteur van de provinciale belastingen van de provincie Groningen houdende  verlenen mandaat Mandaatbesluit heffing retributie bij aanvraag tegemoetkoming faunaschade Inspecteur van de provinciale belastingen van Groningen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33</meta:user-defined>
    <meta:user-defined meta:name="OVERHEIDop.PrbID/DC.identifier">prb-2016-7033</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Provincie/DC.spatial">Groningen</meta:user-defined>
    <meta:user-defined meta:name="DC.source">afdeling 10.1.1 Awb;1.0:c:BWBR0005537&amp;afdeling=10.1.1&amp;g=2016-11-03</meta:user-defined>
    <meta:user-defined meta:name="OVERHEIDop.referentienummer">661131</meta:user-defined>
    <meta:user-defined meta:name="DCTERMS.alternative">Mandaatbesluit heffing retributie bij aanvraag tegemoetkoming faunaschade Inspecteur van de provinciale belastingen van Groningen aan BIJ12</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040_1</meta:user-defined>
    <meta:user-defined meta:name="OVERHEIDop.versieInformatie"/>
  </office:meta>
</office:document-meta>
</file>