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Gedeputeerde Staten van de provincie Groningen houdende regels ter bescherming van de natuur Beleidsregels tegemoetkoming faunaschade</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24, afdeling LGW, zaaknummer 661131, zijn vastgesteld de Beleidsregels tegemoetkoming faunaschade.</text:p>
            <text:p text:style-name="al"/>
            <text:p text:style-name="al">Gedeputeerde Staten der provincie Groningen </text:p>
            <text:p text:style-name="al"/>
            <text:p text:style-name="al">Gelet op artikel 6.1 van de Wet natuurbescherming;</text:p>
            <text:p text:style-name="al"/>
            <text:p text:style-name="al">Besluiten vast te stellen hetgeen volgt:</text:p>
            <text:p text:style-name="al"/>
            <text:p text:style-name="al">
            <text:span text:style-name="nadrukvet">Beleidsregels tegemoetkoming faunaschade</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p text:style-name="al">
            <text:span text:style-name="nadrukcur">de wet</text:span>: de Wet natuurbescherming;</text:p>
            <text:p text:style-name="al">
            <text:span text:style-name="nadrukcur">landbouw</text:span>: akkerbouw, weidebouw, veehouderij, pluimveehouderij, tuinbouw - daaronder begrepen fruitteelt en het kweken van bomen, bloemen en bloembollen - en elke andere vorm van bodemcultuur hier te lande;</text:p>
            <text:p text:style-name="al">
            <text:span text:style-name="nadrukcur">aanvrager</text:span>: grondgebruiker die een aanvraag om tegemoetkoming indient;</text:p>
            <text:p text:style-name="al">
            <text:span text:style-name="nadrukcur">BIJ12</text:span>: uitvoeringsorganisatie van de gezamenlijke provincies, zijnde onderdeel van de Vereniging het Interprovinciaal Overleg;</text:p>
            <text:p text:style-name="al">
            <text:span text:style-name="nadrukcur">meldingsjaar</text:span>: jaar waarin een aanvrager een aanvraag om tegemoetkoming indient;</text:p>
            <text:p text:style-name="al">
            <text:span text:style-name="nadrukcur">taxateur</text:span>: taxateur die werkzaam is voor een door BIJ12 aangewezen taxatiebureau of een consulent faunazaken van BIJ12;</text:p>
            <text:p text:style-name="al">
            <text:span text:style-name="nadrukcur">vollegrondsgroenteteelt</text:span>: teelt in open grond van groentegewassen;</text:p>
            <text:p text:style-name="al">
            <text:span text:style-name="nadrukcur">kwetsbaar gewas</text:span>: onder ‘landbouw’ en ‘vollegrondsgroenteteelt’ beschreven teelten, met uitzondering van weide-, hooi- of graszaadpercelen waarvan het grasgewas minimaal zes maanden oud is en granen en graszaad in de periode waarin het gewas afrijpt;</text:p>
            <text:p text:style-name="al">
            <text:span text:style-name="nadrukcur">kapitaalintensieve teelten</text:span>: kwetsbare gewassen die tevens kapitaalintensief zijn;</text:p>
            <text:p text:style-name="al">
            <text:span text:style-name="nadrukcur">hoofdproduct</text:span>: alle gewassen die geen bijproduct zijn van het hoofdproduct;</text:p>
            <text:p text:style-name="al">
            <text:span text:style-name="nadrukcur">bijproduct</text:span>: producten die afkomstig zijn van het hoofdproduct.</text:p>
            <text:p text:style-name="al"/>
          </text:section>
          <text:section text:name="paragraaf_id1-3-2-2-3" text:style-name="paragraaf">
            <text:p text:style-name="paragraaf_kop"><text:span text:style-name="label">§</text:span> <text:span text:style-name="nr">2.</text:span> Taxatie van de schade</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 1. </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4-3">
                <text:number> 2. </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4-4">
                <text:number> 3. </text:number>
                <text:p text:style-name="al">BIJ12 kan de taxateur vragen de reactie van de aanvrager van commentaar te voorzien. In dat geval zendt de taxateur dat commentaar zo spoedig mogelijk naar BIJ12. BIJ12 zendt een afschrift van dat commentaar aan de aanvrager.</text:p>
                <text:p text:style-name="al"/>
              </text:list-item>
            </text:list>
          </text:section>
          <text:section text:name="paragraaf_id1-3-2-2-5" text:style-name="paragraaf">
            <text:p text:style-name="paragraaf_kop"><text:span text:style-name="label">§</text:span> <text:span text:style-name="nr">3.</text:span> Beoordeling van de aanvraag om een tegemoetkoming</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 1. </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6-3">
                <text:number> 2. </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6-4">
                <text:number> 3. </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 1. </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7-3">
                <text:number> 2. </text:number>
                <text:p text:style-name="al">Maatregelen of inspanningen ter voorkoming of beperking van schade, waarvan Gedeputeerde Staten menen dat deze naar eisen van redelijkheid en billijkheid door de aanvrager kunnen worden genomen, zijn:</text:p>
                <text:list text:style-name="id1-3-2-2-7-3-3">
                  <text:list-item text:style-override="id1-3-2-2-7-3-3-1">
                    <text:number>a.</text:number>
                    <text:p text:style-name="al">voor kwetsbare gewassen de inzet van zowel visuele als akoestische middelen in voldoende aantallen;</text:p>
                  </text:list-item>
                  <text:list-item text:style-override="id1-3-2-2-7-3-3-2">
                    <text:number>b.</text:number>
                    <text:p text:style-name="al">voor kapitaalintensieve teelten de inzet van een deugdelijk raster;</text:p>
                  </text:list-item>
                  <text:list-item text:style-override="id1-3-2-2-7-3-3-3">
                    <text:number>c.</text:number>
                    <text:p text:style-name="al">voor overige gewassen verjaging door menselijke aanwezigheid;</text:p>
                  </text:list-item>
                  <text:list-item text:style-override="id1-3-2-2-7-3-3-4">
                    <text:number>d.</text:number>
                    <text:p text:style-name="al">alternatieve middelen waarvan het gebruik vooraf schriftelijk aan BIJ12 is voorgelegd en BIJ12 daarmee heeft ingestemd.</text:p>
                    <text:p text:style-name="al">Ter ondersteuning van de voorgaande maatregelen dient een ontheffing als bedoeld in het derde lid te worden aangevraagd.</text:p>
                  </text:list-item>
                </text:list>
              </text:list-item>
              <text:list-item text:style-override="id1-3-2-2-7-4">
                <text:number> 3. </text:number>
                <text:p text:style-name="al">Een tegemoetkoming in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7-4-3">
                  <text:list-item text:style-override="id1-3-2-2-7-4-3-1">
                    <text:number>a.</text:number>
                    <text:p text:style-name="al">de ontheffing tijdig op deugdelijke wijze is aangevraagd en op inhoudelijke gronden door de provincie is geweigerd;</text:p>
                  </text:list-item>
                  <text:list-item text:style-override="id1-3-2-2-7-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7-5">
                <text:number> 4. </text:number>
                <text:p text:style-name="al">Ten aanzien van aanvragen om een tegemoetkoming in schade veroorzaakt door overwinterende ganzen volgen Gedeputeerde Staten het door hen vastgestelde beleid.</text:p>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 1. </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8-3">
                <text:number> 2. </text:number>
                <text:p text:style-name="al">Op de door de taxateur vastgestelde schade wordt een eigen risico ingehouden van 5%, met een minimum van € 250,00 per bedrijf per meldingsjaar.</text:p>
              </text:list-item>
              <text:list-item text:style-override="id1-3-2-2-8-4">
                <text:number> 3. </text:number>
                <text:p text:style-name="al">In afwijking van het tweede lid wordt geen eigen risico ingehouden als het gaat om:</text:p>
                <text:list text:style-name="id1-3-2-2-8-4-3">
                  <text:list-item text:style-override="id1-3-2-2-8-4-3-1">
                    <text:number>a.</text:number>
                    <text:p text:style-name="al">schade die is aangericht in een ganzenrustgebied in de periode dat de schadeveroorzakende diersoort niet mag worden verontrust en gedood;</text:p>
                  </text:list-item>
                  <text:list-item text:style-override="id1-3-2-2-8-4-3-2">
                    <text:number>b.</text:number>
                    <text:p text:style-name="al">schade die is aangericht in een Natura 2000-gebied in de periode van 1 november tot 1 april;</text:p>
                  </text:list-item>
                  <text:list-item text:style-override="id1-3-2-2-8-4-3-3">
                    <text:number>c.</text:number>
                    <text:p text:style-name="al">schade die is aangericht door de wolf.</text:p>
                  </text:list-item>
                </text:list>
              </text:list-item>
              <text:list-item text:style-override="id1-3-2-2-8-5">
                <text:number> 4. </text:number>
                <text:p text:style-name="al">In bijzondere gevallen kunnen Gedeputeerde Staten bepalen dat geen eigen risico wordt ingehouden.</text:p>
              </text:list-item>
              <text:list-item text:style-override="id1-3-2-2-8-6">
                <text:number> 5. </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8-7">
                <text:number> 6. </text:number>
                <text:p text:style-name="al">Tegemoetkomingen lager dan € 50,00 worden niet uitgekeerd.</text:p>
                <text:p text:style-name="al"/>
              </text:list-item>
            </text:list>
          </text:section>
          <text:section text:name="paragraaf_id1-3-2-2-9" text:style-name="paragraaf">
            <text:p text:style-name="paragraaf_kop"><text:span text:style-name="label">§</text:span> <text:span text:style-name="nr">4.</text:span> Gevallen waarin geen tegemoetkoming wordt verleend</text:p>
          </text:section>
          <text:section text:name="artikel_id1-3-2-2-10" text:style-name="artikel">
            <text:p text:style-name="artikel_kop_titel"><text:span text:style-name="artikel_kop_label">Artikel</text:span> <text:span text:style-name="artikel_kop_nr">6</text:span> </text:p>
            <text:p text:style-name="al">In de volgende gevallen wordt geen tegemoetkoming verleend:</text:p>
            <text:list text:style-name="id1-3-2-2-10-3">
              <text:list-item text:style-override="id1-3-2-2-10-3-1">
                <text:number>a.</text:number>
                <text:p text:style-name="al">Indien 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10-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10-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10-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10-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0-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10-3-7">
                <text:number>g.</text:number>
                <text:p text:style-name="al">Schade door vogels:</text:p>
                <text:list text:style-name="id1-3-2-2-10-3-7-3">
                  <text:list-item text:style-override="id1-3-2-2-10-3-7-3-1">
                    <text:number>I)</text:number>
                    <text:p text:style-name="al">aan bessen- en kleinfruitteelt, kersen, druiven/wijnbouw;</text:p>
                  </text:list-item>
                  <text:list-item text:style-override="id1-3-2-2-10-3-7-3-2">
                    <text:number>II)</text:number>
                    <text:p text:style-name="al">aan zacht fruit en pit- en steenvruchten;</text:p>
                  </text:list-item>
                  <text:list-item text:style-override="id1-3-2-2-10-3-7-3-3">
                    <text:number>III)</text:number>
                    <text:p text:style-name="al">de tegemoetkomingen door vogelschades bedoeld onder II worden voor het jaar 2016 bepaald op 30% van de getaxeerde schade.</text:p>
                  </text:list-item>
                </text:list>
              </text:list-item>
              <text:list-item text:style-override="id1-3-2-2-10-3-8">
                <text:number>h.</text:number>
                <text:p text:style-name="al">Voor schade op gronden welke zijn gelegen binnen de bebouwde kom.</text:p>
              </text:list-item>
              <text:list-item text:style-override="id1-3-2-2-10-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10-3-10">
                <text:number>j.</text:number>
                <text:p text:style-name="al">Voor schade welke is aangericht aan materialen welke worden aangewend voor het (tijdelijk) afdekken van gewassen.</text:p>
              </text:list-item>
              <text:list-item text:style-override="id1-3-2-2-10-3-11">
                <text:number>k.</text:number>
                <text:p text:style-name="al">Indien het risico van schade door een natuurlijk in het wild levende beschermde diersoort verzekerbaar is bij ten minste twee in Nederland werkzame verzekeringsmaatschappijen.</text:p>
              </text:list-item>
              <text:list-item text:style-override="id1-3-2-2-10-3-12">
                <text:number>l.</text:number>
                <text:p text:style-name="al">Indien schade is aangericht aan gewassen op gronden:</text:p>
                <text:list text:style-name="id1-3-2-2-10-3-12-3">
                  <text:list-item text:style-override="id1-3-2-2-10-3-12-3-1">
                    <text:number>I)</text:number>
                    <text:p text:style-name="al">waarvoor met een publiekrechtelijke rechtspersoon of een bij koninklijk besluit aangewezen particuliere terreinbeherende natuurbeschermingsorganisatie een pachtovereenkomst ingevolge artikel 388 van Boek 7 van het Burgerlijk Wetboek tot verpachting binnen reservaten is afgesloten, </text:p>
                    <text:p text:style-name="al">of</text:p>
                  </text:list-item>
                  <text:list-item text:style-override="id1-3-2-2-10-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0-3-12-3-3">
                    <text:number>III)</text:number>
                    <text:p text:style-name="al">die feitelijk niet voor landbouwkundige doeleinden worden aangewend, of</text:p>
                  </text:list-item>
                  <text:list-item text:style-override="id1-3-2-2-10-3-12-3-4">
                    <text:number>IV)</text:number>
                    <text:p text:style-name="al">die een functie hebben als waterkering.</text:p>
                  </text:list-item>
                </text:list>
              </text:list-item>
              <text:list-item text:style-override="id1-3-2-2-10-3-13">
                <text:number>m.</text:number>
                <text:p text:style-name="al">Indien de schade is aangericht aan blijvend grasland in de maand oktober.</text:p>
              </text:list-item>
              <text:list-item text:style-override="id1-3-2-2-10-3-14">
                <text:number>n.</text:number>
                <text:p text:style-name="al">Indien de schade is aangericht aan blijvend grasland in de periode 1 oktober tot en met 31 januari daaropvolgend en het grasgewas bestemd is voor beweiding met schapen.</text:p>
              </text:list-item>
              <text:list-item text:style-override="id1-3-2-2-10-3-15">
                <text:number>o.</text:number>
                <text:p text:style-name="al">Indien de schade is aangericht aan knol-, bol- en wortelgewassen die na 1 december van het teeltseizoen worden geoogst, met uitzondering van onderdekkersteelten en van bloembollen.</text:p>
              </text:list-item>
              <text:list-item text:style-override="id1-3-2-2-10-3-16">
                <text:number>p.</text:number>
                <text:p text:style-name="al">Indien de schade is aangericht aan bijproducten van gewassen.</text:p>
              </text:list-item>
              <text:list-item text:style-override="id1-3-2-2-10-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0-3-18">
                <text:number>r.</text:number>
                <text:p text:style-name="al">Indien schade is aangericht aan gebouwen, installaties, bouwwerken, geoogste gewassen, opgeslagen voedergewassen of verpakte voedergewassen.</text:p>
              </text:list-item>
              <text:list-item text:style-override="id1-3-2-2-10-3-19">
                <text:number>s.</text:number>
                <text:p text:style-name="al">Indien schade is aangericht aan voertuigen, (lucht)vaartuigen of overige vervoermiddelen.</text:p>
              </text:list-item>
              <text:list-item text:style-override="id1-3-2-2-10-3-20">
                <text:number>t.</text:number>
                <text:p text:style-name="al">Indien, door handelingen of het nalaten daarvan door de aanvrager, de taxateur de schade niet meer kan taxeren.</text:p>
              </text:list-item>
              <text:list-item text:style-override="id1-3-2-2-10-3-21">
                <text:number>u.</text:number>
                <text:p text:style-name="al">Indien de aanvrager het beschadigde gewas niet meer zal oogsten.</text:p>
              </text:list-item>
              <text:list-item text:style-override="id1-3-2-2-10-3-22">
                <text:number>v.</text:number>
                <text:p text:style-name="al">Indien de aanvrager het betreffende perceel niet meer in gebruik zal nemen.</text:p>
              </text:list-item>
              <text:list-item text:style-override="id1-3-2-2-10-3-23">
                <text:number>w.</text:number>
                <text:p text:style-name="al">Indien de schade is veroorzaakt door een ziekte.</text:p>
              </text:list-item>
              <text:list-item text:style-override="id1-3-2-2-10-3-24">
                <text:number>x.</text:number>
                <text:p text:style-name="al">In andere gevallen waarin Gedeputeerde Staten oordelen dat de schade redelijkerwijs ten laste van de grondgebruiker behoort te blijven.</text:p>
              </text:list-item>
            </text:list>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
                <text:number> 1. </text:number>
                <text:p text:style-name="al">De retributie voor het in behandeling nemen van een aanvraag wordt gerestitueerd als de schade door de wolf is aangericht.</text:p>
              </text:list-item>
              <text:list-item text:style-override="id1-3-2-2-11-3">
                <text:number> 2. </text:number>
                <text:p text:style-name="al">In afwijking van artikel 3, eerste en derde lid, komt schade aangericht door de wolf aan hobbymatig gehouden schapen en geiten tevens in aanmerking voor een tegemoetkoming. Artikel 3, tweede lid, is niet van toepassing als het gaat om schade aangericht door de wolf mits de aanvrager een particulier is die geen onderneming drijft.</text:p>
                <text:p text:style-name="al"/>
              </text:list-item>
            </text:list>
          </text:section>
          <text:section text:name="paragraaf_id1-3-2-2-12" text:style-name="paragraaf">
            <text:p text:style-name="paragraaf_kop"><text:span text:style-name="label">§</text:span> <text:span text:style-name="nr">5.</text:span>  Overig</text:p>
          </text:section>
          <text:section text:name="artikel_id1-3-2-2-13" text:style-name="artikel">
            <text:p text:style-name="artikel_kop_titel"><text:span text:style-name="artikel_kop_label">Artikel</text:span> <text:span text:style-name="artikel_kop_nr">8</text:span> </text:p>
            <text:p text:style-name="al">Deze beleidsregels treden na bekendmaking in het Provinciaal Blad in werking met ingang van 1 januari 2017.</text:p>
          </text:section>
          <text:section text:name="artikel_id1-3-2-2-14" text:style-name="artikel">
            <text:p text:style-name="artikel_kop_titel"><text:span text:style-name="artikel_kop_label">Artikel</text:span> <text:span text:style-name="artikel_kop_nr">9</text:span> </text:p>
            <text:p text:style-name="al">Deze beleidsregels worden aangehaald als: Beleidsregels tegemoetkoming faunaschade.</text:p>
            <text:p text:style-name="al"/>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6.1 van de Wet natuurbescherming is bepaald dat gedeputeerde staten in voorkomende gevallen tegemoetkomingen verlenen in geleden schade door natuurlijk in het wild levende:</text:p>
          <text:list text:style-name="id1-3-2-4-5">
            <text:list-item text:style-override="id1-3-2-4-5-1">
              <text:number>a.</text:number>
              <text:p text:style-name="al">vogels van vogelsoorten als bedoeld in artikel 1 van de Vogelrichtlijn, of</text:p>
            </text:list-item>
            <text:list-item text:style-override="id1-3-2-4-5-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
            <text:span text:style-name="nadrukcur">Artikel 1</text:span>
          </text:span>
        </text:p>
          <text:p text:style-name="al">In artikel 1 wordt aangegeven wat onder bepaalde begrippen wordt verstaan.</text:p>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Onder hoofdproduct wordt in ieder geval verstaan een product dat in de Kwantitatieve Informatie Akkerbouw en Vollegrondsgroenteteelt (KWIN) als hoofdproduct wordt genoemd.</text:p>
          <text:p text:style-name="al"/>
          <text:p text:style-name="al">
          <text:span text:style-name="nadrukvet">
            <text:span text:style-name="nadrukcur">Artikel 2</text:span>
          </text:span>
        </text:p>
          <text:p text:style-name="al">Artikel 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
            <text:span text:style-name="nadrukcur">Artikel 3 tot en met 5</text:span>
          </text:span>
        </text:p>
          <text:p text:style-name="al">In de artikelen 3 tot en met 5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text:p>
          <text:p text:style-name="al">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Gedeputeerde Staten kunnen ook een verhoogd eigen risico hanteren. Bij het opleggen van een verhoogd eigen risico gelden de volgende richtlijnen:</text:p>
          <text:list text:style-name="id1-3-2-4-39">
            <text:list-item text:style-override="id1-3-2-4-39-1">
              <text:number>1.</text:number>
              <text:p text:style-name="al">Een verhoogd eigen risico, zoals bedoeld in artikel 5, vierde lid, van de beleidsregels, kan worden opgelegd in de volgende gevallen:</text:p>
              <text:list text:style-name="id1-3-2-4-39-1-3">
                <text:list-item text:style-override="id1-3-2-4-39-1-3-1">
                  <text:number>a.</text:number>
                  <text:p text:style-name="al">Indien op de website van BIJ12of de provinciale website of op andere wijze openbaar is gemaakt dat in bepaalde gevallen een verhoogd eigen risico wordt toegepast.</text:p>
                </text:list-item>
                <text:list-item text:style-override="id1-3-2-4-39-1-3-2">
                  <text:number>b.</text:number>
                  <text:p text:style-name="al">Indien aan een grondgebruiker vooraf kenbaar is gemaakt dat in de toekomst een verhoogd eigen risico kan worden toegepast.</text:p>
                </text:list-item>
                <text:list-item text:style-override="id1-3-2-4-39-1-3-3">
                  <text:number>c.</text:number>
                  <text:p text:style-name="al">Indien door handelingen of keuzes van de grondgebruiker de kans op schade voorzienbaar was.</text:p>
                </text:list-item>
                <text:list-item text:style-override="id1-3-2-4-39-1-3-4">
                  <text:number>d.</text:number>
                  <text:p text:style-name="al">In overige gevallen waarvan op basis van de feiten en omstandigheden het redelijk is om een verhoogd eigen risico toe te passen.</text:p>
                </text:list-item>
              </text:list>
            </text:list-item>
            <text:list-item text:style-override="id1-3-2-4-39-2">
              <text:number>2.</text:number>
              <text:p text:style-name="al">Het verhoogde eigen risico kan worden vastgesteld op 25%, 50%, 75% of 100% van de schade.</text:p>
            </text:list-item>
          </text:list>
          <text:p text:style-name="al"/>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
          <text:span text:style-name="nadrukvet">
            <text:span text:style-name="nadrukcur">Artikel 6</text:span>
          </text:span>
        </text:p>
          <text:p text:style-name="al">Artikel 6.1 van de wet bevat het uitgangspunt dat een tegemoetkoming slechts wordt verleend voor zover de schade redelijkerwijs niet of niet geheel ten laste van een belanghebbende behoort te blijven. In artikel 6 is een aantal gevallen vastgesteld waarvoor Gedeputeerde Staten geen tegemoetkoming verlenen. Deze gevallen sluiten aan bij de voorzieningen die de wet of de provinciale verordening bieden om schade te voorkomen of te beperken. </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text:p>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 </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 </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diersoorten. </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
            <text:span text:style-name="nadrukcur">Artikel 7</text:span>
          </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2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regels ter bescherming van de natuur Beleidsregels tegemoetkoming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28</meta:user-defined>
    <meta:user-defined meta:name="OVERHEIDop.PrbID/DC.identifier">prb-2016-7028</meta:user-defined>
    <meta:user-defined meta:name="OVERHEID.TaxonomieBeleidsagenda/OVERHEID.category">Natuur en milieu | Organisatie en beleid</meta:user-defined>
    <meta:user-defined meta:name="OVERHEID.Provincie/DC.spatial">Groningen</meta:user-defined>
    <meta:user-defined meta:name="DC.source">Onbekend;</meta:user-defined>
    <meta:user-defined meta:name="OVERHEIDop.referentienummer">661131</meta:user-defined>
    <meta:user-defined meta:name="DCTERMS.alternative">Beleidsregels tegemoetkoming faunaschad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035_1</meta:user-defined>
    <meta:user-defined meta:name="OVERHEIDop.versieInformatie"/>
  </office:meta>
</office:document-meta>
</file>