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economie, recreatie en toerism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intrekking van de paragrafen 3.8 en  5.5 van de Subsidieregeling economie, recreatie en toerisme Fryslân</text:p>
            <text:p text:style-name="al"/>
            <text:p text:style-name="al">Gedeputeerde Staten van Fryslân,</text:p>
            <text:p text:style-name="al">Gelet op artikel 1.3, vierde lid van de Algemene subsidieverordening provincie Fryslân 2013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3.8 Aansluitsubsidie NGA netwerken en paragraaf 5.5 Breedbandfonds Fryslân van de Subsidieregeling economie, recreatie en toerisme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Leeuwarden, 20 december 2016</text:span></text:p>
            <text:p><text:span text:style-name="functie">J.M. Leemhuis-Stout, voorzitter</text:span></text:p>
            <text:p><text:span text:style-name="functie">A.J. van den Ber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economie, recreatie en toerism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7025</meta:user-defined>
    <meta:user-defined meta:name="OVERHEIDop.PrbID/DC.identifier">prb-2016-702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378579</meta:user-defined>
    <meta:user-defined meta:name="DCTERMS.alternative">Subsidieregeling economie, recreatie en toerisme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6-12-29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34299_17</meta:user-defined>
    <meta:user-defined meta:name="OVERHEIDop.versieInformatie"/>
  </office:meta>
</office:document-meta>
</file>