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Versneller Innovatieve Ambities 2016 (VIA 2016) provincie Fryslân</text:p>
      <text:section text:name="regeling_id1-3-2" text:style-name="regeling">
        <text:section text:name="aanhef_id1-3-2-1" text:style-name="aanhef">
          <text:section text:name="preambule_id1-3-2-1-1" text:style-name="preambule">
            <text:p text:style-name="al">Gedeputeerde staten van Drenthe, Fryslân en Groningen besluiten om de Subsidieregeling Versneller Innovatieve Ambities 2016 (VIA 2016) als volgt te wijzigen:</text:p>
          </text:section>
        </text:section>
        <text:section text:name="regeling-tekst_id1-3-2-2" text:style-name="regeling-tekst">
          <text:section text:name="artikel_id1-3-2-2-1" text:style-name="artikel">
            <text:p text:style-name="artikel_kop_titel"/>
            <text:p text:style-name="al">
            <text:span text:style-name="nadrukvet">Artikel 11       Niet-subsidiabele kosten</text:span>
          </text:p>
            <text:p text:style-name="al">In ieder geval niet subsidiabel zijn:</text:p>
            <text:list text:style-name="id1-3-2-2-1-4">
              <text:list-item text:style-override="id1-3-2-2-1-4-1">
                <text:number>a.</text:number>
                <text:p text:style-name="al">omzetbelasting in de zin van de Wet op de omzetbelasting 1968 en vergelijkbare belasting van andere staten;</text:p>
              </text:list-item>
              <text:list-item text:style-override="id1-3-2-2-1-4-2">
                <text:number>b.</text:number>
                <text:p text:style-name="al">de loonkosten waarover de aanvrager een afdrachtvermindering speur- en ontwikkelingswerk ontvangt, tenzij de   Europese Commissie oordeelt dat deze kosten niet in mindering hoeven te worden gebracht.</text:p>
              </text:list-item>
            </text:list>
            <text:p text:style-name="al"> </text:p>
            <text:p text:style-name="al">
            <text:span text:style-name="nadrukcur">wordt gewijzigd in:</text:span>
          </text:p>
            <text:p text:style-name="al"> </text:p>
            <text:p text:style-name="al">
            <text:span text:style-name="nadrukvet">Artikel 11       Niet-subsidiabele kosten</text:span>
          </text:p>
            <text:p text:style-name="al">In ieder geval niet subsidiabel is omzetbelasting in de zin van de Wet op de omzetbelasting</text:p>
            <text:p text:style-name="al">1968 en vergelijkbare belasting van andere staten.</text:p>
            <text:p text:style-name="al">  </text:p>
            <text:p text:style-name="al">De toelichting op artikel 11 sub b wordt geschrapt uit de Toelichting subsidieregeling Versneller Innovatieve Ambities 2016. </text:p>
            <text:p text:style-name="al"> </text:p>
            <text:p text:style-name="al">Dit wijzigingsbesluit wordt bekendgemaakt in het provinciaal blad en werkt terug tot en met 1 juli 2016. </text:p>
            <text:p text:style-name="al"> </text:p>
            <text:p text:style-name="al">Dit besluit wordt aangehaald als: Wijzigingsbesluit VIA 201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Leeuwarden, 20 december 2016</text:span></text:p>
            <text:p><text:span text:style-name="functie">J.M. Leemhuis-Stout, voorzitter</text:span></text:p>
            <text:p><text:span text:style-name="functie">A.J. van den Ber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0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Versneller Innovatieve Ambities 2016 (VIA 2016) provincie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24</meta:user-defined>
    <meta:user-defined meta:name="OVERHEIDop.PrbID/DC.identifier">prb-2016-70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SV SNN 2016;;</meta:user-defined>
    <meta:user-defined meta:name="DC.source">Verordening nr. 651/2014 van de Commissie van 17 juni 2014, art. 25, waarbij bepaalde categorieën steun op grond van de artikeln 107 en 108 van het Verdrag met de interne markt verenigbaar worden verklaard ("de algemene groepsvrijstellingsverordening");;</meta:user-defined>
    <meta:user-defined meta:name="DC.source">Gemeenschappelijke regeling SNN;;</meta:user-defined>
    <meta:user-defined meta:name="DC.source">Operationeel Programma EFRO Noord-Nederland 2014-2020.;</meta:user-defined>
    <meta:user-defined meta:name="OVERHEIDop.referentienummer">01379598</meta:user-defined>
    <meta:user-defined meta:name="DCTERMS.alternative">Subsidieregeling Versneller Innovatieve Ambities 201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05</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410953_2</meta:user-defined>
    <meta:user-defined meta:name="OVERHEIDop.versieInformatie"/>
  </office:meta>
</office:document-meta>
</file>