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ersoneel Noordelijke Rekenkamer</text:p>
      <text:section text:name="regeling_id1-3-2" text:style-name="regeling">
        <text:section text:name="aanhef_id1-3-2-1" text:style-name="aanhef">
          <text:section text:name="preambule_id1-3-2-1-1" text:style-name="preambule">
            <text:p text:style-name="al">Besluit van Gedeputeerde Staten van Drenthe van 20 december 2016, kenmerk 4.3/2016005217, team Bestuur en Concernzaken, tot bekendmaking van hun besluit tot vaststelling van het Mandaatbesluit personeel Noordelijke Rekenkamer</text:p>
            <text:p text:style-name="al"/>
            <text:p text:style-name="al"/>
            <text:p text:style-name="al"/>
            <text:p text:style-name="al"/>
            <text:p text:style-name="al">Gedeputeerde Staten van Drenthe;</text:p>
            <text:p text:style-name="al"/>
            <text:p text:style-name="al">gelet op artikel 5 van de Gemeenschappelijke regeling Noordelijke Rekenkamer en afdeling 10.1.1 van de Algemene wet bestuursrecht;</text:p>
            <text:p text:style-name="al"/>
            <text:p text:style-name="al"/>
            <text:p text:style-name="al">BESLUITEN:</text:p>
            <text:p text:style-name="al"/>
            <text:p text:style-name="al"/>
            <text:p text:style-name="al">vast te stellen het volgende Mandaatbesluit personeel Noordelijke Rekenkamer.</text:p>
            <text:p text:style-name="al"/>
            <text:p text:style-name="al"/>
            <text:p text:style-name="al">Gedeputeerde Staten voornoemd,</text:p>
            <text:p text:style-name="al"/>
            <text:p text:style-name="al"/>
            <text:p text:style-name="al">dr.h.c. J. Tichelaar, voorzitter</text:p>
            <text:p text:style-name="al">mevrouw mr. A.M. van Schreven, secretaris</text:p>
            <text:p text:style-name="al"/>
            <text:p text:style-name="al"/>
            <text:p text:style-name="al"/>
            <text:p text:style-name="al">Uitgegeven 2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wet: de Provinciewet;</text:p>
              </text:list-item>
              <text:list-item text:style-override="id1-3-2-2-1-3-2">
                <text:number>b.</text:number>
                <text:p text:style-name="al">regeling: Gemeenschappelijke regeling Noordelijke Rekenkamer;</text:p>
              </text:list-item>
              <text:list-item text:style-override="id1-3-2-2-1-3-3">
                <text:number>c.</text:number>
                <text:p text:style-name="al">rekenkamer: de Noordelijke Rekenkamer als bedoeld in artikel 3, tweede lid van de Gemeenschappelijke regeling Noordelijke Rekenkamer;</text:p>
              </text:list-item>
              <text:list-item text:style-override="id1-3-2-2-1-3-4">
                <text:number>d.</text:number>
                <text:p text:style-name="al">bureau: het bureau van de rekenkamer als bedoeld in artikel 17 van de Gemeenschappelijke regeling Noordelijke Rekenkamer.</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Het College van de rekenkamer is bevoegd met betrekking tot de secretaris-directeur en de overige ambtenaren van het bureau alle besluiten te nemen op rechtspositie- en organisatiegebied, daaronder begrepen de besluiten op bezwaar.</text:p>
              </text:list-item>
              <text:list-item text:style-override="id1-3-2-2-2-2-2">
                <text:number>2.</text:number>
                <text:p text:style-name="al">Het College kan de secretaris-directeur van het bureau ondermandaat verlenen de in het eerste lid bedoelde bevoegdheid, voor zover dit betrekking heeft op de overige ambtenaren van het bureau, uit te oefenen, behoudens voor dit bevoegdheden betreft inzake ontslag en orde- en strafmaatregelen.</text:p>
              </text:list-item>
              <text:list-item text:style-override="id1-3-2-2-2-2-3">
                <text:number>3.</text:number>
                <text:p text:style-name="al">Het is de secretaris-directeur van het bureau niet toegestaan ondermandaat te verlen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In (onder)mandaat genomen besluiten op rechtspositie- en organisatiegebied worden genomen binnen de kaders van de Nota personeelsbeleid Noordelijke Rekenkamer.</text:p>
            <text:p text:style-name="al"/>
          </text:section>
          <text:section text:name="artikel_id1-3-2-2-4" text:style-name="artikel">
            <text:p text:style-name="artikel_kop_titel"><text:span text:style-name="artikel_kop_label">Artikel</text:span> <text:span text:style-name="artikel_kop_nr">4</text:span> </text:p>
            <text:p text:style-name="al">Uitgaande stukken worden voorzien van de handtekening, naam en functie-aanduiding van de (onder)mandataris.</text:p>
            <text:p text:style-name="al"/>
          </text:section>
          <text:section text:name="artikel_id1-3-2-2-5" text:style-name="artikel">
            <text:p text:style-name="artikel_kop_titel"><text:span text:style-name="artikel_kop_label">Artikel</text:span> <text:span text:style-name="artikel_kop_nr">5</text:span> </text:p>
            <text:p text:style-name="al">Het College van de rekenkamer rapporteert uiterlijk op 31 januari van ieder jaar over de in het daaraan voorafgaande jaar uitgeoefende bevoegdheid, als bedoeld in het eerste lid van artikel 2.</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it besluit treedt in werking op de dag na publicatie in het Provinciaal blad.</text:p>
              </text:list-item>
              <text:list-item text:style-override="id1-3-2-2-6-2-2">
                <text:number>2.</text:number>
                <text:p text:style-name="al">Dit besluit wordt aangehaald als Mandaatbesluit personeel Noordelijke Rekenkame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0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personeel Noordelijke Rekenkam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22</meta:user-defined>
    <meta:user-defined meta:name="OVERHEIDop.PrbID/DC.identifier">prb-2016-7022</meta:user-defined>
    <meta:user-defined meta:name="OVERHEID.TaxonomieBeleidsagenda/OVERHEID.category">Bestuur | Organisatie en beleid</meta:user-defined>
    <meta:user-defined meta:name="OVERHEID.Provincie/DC.spatial">Drenthe</meta:user-defined>
    <meta:user-defined meta:name="DC.source">;http://decentrale.regelgeving.overheid.nl/cvdr/xhtmloutput/Historie/Drenthe/CVDR394159/CVDR394159_1.html</meta:user-defined>
    <meta:user-defined meta:name="DC.source">afdeling 10.1.1 Awb;1.0:c:BWBR0005537&amp;afdeling=10.1.1&amp;g=2016-11-03</meta:user-defined>
    <meta:user-defined meta:name="OVERHEIDop.referentienummer">4.3/201600521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6-12-2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028_1</meta:user-defined>
    <meta:user-defined meta:name="OVERHEIDop.versieInformatie"/>
  </office:meta>
</office:document-meta>
</file>