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Nestle Nunspeet – Laan 110 te Nunspeet – OLO2674265 </text:p>
      <text:section text:name="zakelijke-mededeling_id1-3-2" text:style-name="zakelijke-mededeling">
        <text:section text:name="zakelijke-mededeling-tekst_id1-3-2-1" text:style-name="zakelijke-mededeling-tekst">
          <text:section text:name="tekst_id1-3-2-1-1" text:style-name="tekst">
            <text:p text:style-name="tussenkopcur">Ontvangst aanvraa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last-al"/>
            <text:p text:style-name="tussenkopcur">Locatie    : Laan 110 te Nunspeet</text:p>
            <text:p text:style-name="tussenkopcur">Omschrijving   : verplaatsen van loog-zuurgebouw</text:p>
            <text:p text:style-name="tussenkopcur">Datum ontvangst   : 22 december 2016</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Noord-Veluwe, telefoonnummer (0341) – 47 43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02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2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2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Nestle Nunspeet – Laan 110 te Nunspeet – OLO267426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8</meta:user-defined>
    <meta:user-defined meta:name="OVERHEIDop.publicationIssue">7020</meta:user-defined>
    <meta:user-defined meta:name="OVERHEIDop.PrbID/DC.identifier">prb-2016-70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1JC 110</meta:user-defined>
    <meta:user-defined meta:name="OVERHEIDop.woonplaats">Nunspeet</meta:user-defined>
    <meta:user-defined meta:name="OVERHEIDop.straatnaam">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2554 488779</meta:user-defined>
    <meta:user-defined meta:name="OVERHEIDop.versieInformatie"/>
  </office:meta>
</office:document-meta>
</file>