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T.J. en B. van der Ham V.O.F. Geer 47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T.J. en B. van der Ham V.O.F.</text:span> voor de exploitatie en uitbreiding van het agrarische bedrijf. De inrichting is gelegen aan de <text:span text:style-name="nadrukvet">Geer 47, 4243 JT te Nieuwland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4748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de gemeente Zederik, van 9.00-12.00 uur,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T.J. en B. van der Ham V.O.F. Geer 47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702</meta:user-defined>
    <meta:user-defined meta:name="OVERHEIDop.PrbID/DC.identifier">prb-2016-7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3 JT 47</meta:user-defined>
    <meta:user-defined meta:name="OVERHEIDop.woonplaats">Nieuwland</meta:user-defined>
    <meta:user-defined meta:name="OVERHEIDop.straatnaam">Geer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1557 435014</meta:user-defined>
    <meta:user-defined meta:name="OVERHEIDop.versieInformatie"/>
  </office:meta>
</office:document-meta>
</file>