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2 december 2016, kenmerk S&amp;I/2016005269, team Subsidies en Inkoop, tot bekendmaking van hun besluit tot vaststelling van de subsidieplafonds voo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Gedeputeerde Staten van Drenthe maken bekend dat op grond van onder meer artikel 4 van de Algemene subsidieverordening Drenthe 2012  en artikel 4:27 van de Algemene wet bestuursrecht voor de navolgende verordeningen onderstaande subsidieplafonds voor 2017 zijn vastgesteld.</text:p>
            <text:p text:style-name="al"/>
            <text:p text:style-name="al">Indien bij de regeling hierna niet anders is vermeld, geldt als verdelingsmaatstaf voor de subsidie altijd de volgorde van ontvangst van de aanvragen.</text:p>
            <text:p text:style-name="al"/>
            <text:p text:style-name="al"/>
            <text:p text:style-name="al">
            <text:span text:style-name="nadrukvet">Subsidies voor cultuur</text:span>
            <text:span text:style-name="nadrukvet"/>
          </text:p>
            <text:p text:style-name="al">Uitvoeringsregeling incidentele projecten Cultuurnota De Verbeelding van Drenthe 2017-2020 </text:p>
            <text:p text:style-name="al">Bedrag subsidieplafond € 443.000,--</text:p>
            <text:p text:style-name="al"/>
            <text:p text:style-name="al">
            <text:span text:style-name="nadrukvet">Subsidies voor verkeer en vervoer</text:span>
          </text:p>
            <text:p text:style-name="al">Uitvoeringsregeling kwaliteitsimpuls fietsnetwerk in Drenthe; infrastructuur </text:p>
            <text:p text:style-name="al">Bedrag subsidieplafond € 2.150.000,--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/>
            <text:p text:style-name="al">mevrouw ing. I.J. Schotanus,</text:p>
            <text:p text:style-name="al">teamleider Subsidies en Inkoop</text:p>
            <text:p text:style-name="al"/>
            <text:p text:style-name="al"/>
            <text:p text:style-name="al"/>
            <text:p text:style-name="al">Uitgegeven 28 december 201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1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s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7019</meta:user-defined>
    <meta:user-defined meta:name="OVERHEIDop.PrbID/DC.identifier">prb-2016-7019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Provincie/DC.spatial">Drenthe</meta:user-defined>
    <meta:user-defined meta:name="DC.source">;http://decentrale.regelgeving.overheid.nl/cvdr/xhtmloutput/Historie/Drenthe/CVDR153553/CVDR153553_1.html</meta:user-defined>
    <meta:user-defined meta:name="DC.source">art. 4:27 Awb;1.0:c:BWBR0005537&amp;artikel=4%3A27&amp;g=2016-11-03</meta:user-defined>
    <meta:user-defined meta:name="OVERHEIDop.referentienummer">S&amp;I/201600526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