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astingverordening provincie Drenthe 2017</text:p>
      <text:section text:name="regeling_id1-3-2" text:style-name="regeling">
        <text:section text:name="aanhef_id1-3-2-1" text:style-name="aanhef">
          <text:section text:name="preambule_id1-3-2-1-1" text:style-name="preambule">
            <text:p text:style-name="al">Besluit van Gedeputeerde Staten van Drenthe van 15 december 2016, kenmerk FPO/2016005197, team Financiële en Personele Ondersteuning, tot bekendmaking van het besluit van Provinciale Staten inzake vaststelling van de Belastingverordening provincie Drenthe 2017</text:p>
            <text:p text:style-name="al"/>
            <text:p text:style-name="al"/>
            <text:p text:style-name="al"/>
            <text:p text:style-name="al"/>
            <text:p text:style-name="al">Gedeputeerde Staten maken bekend dat door Provinciale Staten in hun vergadering van 14 december 2016 is vastgesteld hetgeen volgt.</text:p>
            <text:p text:style-name="al"/>
            <text:p text:style-name="al"/>
            <text:p text:style-name="al">
            <text:span text:style-name="nadrukvet">Besluit J-6</text:span>
          </text:p>
            <text:p text:style-name="al"/>
            <text:p text:style-name="al"/>
            <text:p text:style-name="al">Provinciale Staten van Drenthe;</text:p>
            <text:p text:style-name="al"/>
            <text:p text:style-name="al">gelezen het voorstel van Gedeputeerde Staten van Drenthe van 28 oktober 2016, kenmerk 43/3.2/2016004393;</text:p>
            <text:p text:style-name="al"/>
            <text:p text:style-name="al">gelet op de volgende wetgeving behorende bij:</text:p>
            <text:list text:style-name="id1-3-2-1-1-17">
              <text:list-item text:style-override="id1-3-2-1-1-17-1">
                <text:number>•</text:number>
                <text:p text:style-name="al">Hoofdstuk 1 Algemene bepalingen van deze verordening: de artikelen 220, 220a en 227a van de Provinciewet;</text:p>
              </text:list-item>
              <text:list-item text:style-override="id1-3-2-1-1-17-2">
                <text:number>•</text:number>
                <text:p text:style-name="al">Hoofdstuk 2 Grondwaterheffing van deze verordening: artikel 7.7 van de Waterwet;</text:p>
              </text:list-item>
              <text:list-item text:style-override="id1-3-2-1-1-17-3">
                <text:number>•</text:number>
                <text:p text:style-name="al">Hoofdstuk 3 Heffing Lijst der Geldelijke Regelingen van deze verordening: de artikelen 89 tot en met 91 van de Wet inrichting landelijk gebied; </text:p>
              </text:list-item>
              <text:list-item text:style-override="id1-3-2-1-1-17-4">
                <text:number>•</text:number>
                <text:p text:style-name="al">Hoofdstuk 4 Ontgrondingenheffing van deze verordening: artikel 21f van de Ontgrondingenwet;</text:p>
              </text:list-item>
              <text:list-item text:style-override="id1-3-2-1-1-17-5">
                <text:number>•</text:number>
                <text:p text:style-name="al">Hoofdstuk 5 Nazorgheffing van deze verordening: de artikelen 8.49, 15.42 en 15.44 tot en met 15.49 van de Wet milieubeheer;</text:p>
              </text:list-item>
              <text:list-item text:style-override="id1-3-2-1-1-17-6">
                <text:number>•</text:number>
                <text:p text:style-name="al">Hoofdstuk 6 Intrekken van de verordeningen: de artikelen 136 tot en met 139, 220 en 227a van de Provinciewet;</text:p>
              </text:list-item>
              <text:list-item text:style-override="id1-3-2-1-1-17-7">
                <text:number>•</text:number>
                <text:p text:style-name="al">Hoofdstuk 7 Inwerkingtreding en citeertitel: de artikelen 136 tot en met 139, 220 en 227a van de Provinciewet;</text:p>
              </text:list-item>
            </text:list>
            <text:p text:style-name="al"/>
            <text:p text:style-name="al"/>
            <text:p text:style-name="al">BESLUITEN:</text:p>
            <text:p text:style-name="al"/>
            <text:p text:style-name="al"/>
            <text:p text:style-name="al">vast te stellen de Belastingverordening provincie Drenthe 2017.</text:p>
            <text:p text:style-name="al"/>
            <text:p text:style-name="al"/>
            <text:p text:style-name="al">Assen, 14 december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J.-G. de Jonge,</text:p>
            <text:p text:style-name="al">teamleider Financiële en Personele Ondersteuning </text:p>
            <text:p text:style-name="al"/>
            <text:p text:style-name="al"/>
            <text:p text:style-name="al"/>
            <text:p text:style-name="al"/>
            <text:p text:style-name="al">Uitgegeven 28 december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1-3" text:style-name="artikel">
              <text:p text:style-name="artikel_kop_titel"><text:span text:style-name="artikel_kop_label">Artikel</text:span> <text:span text:style-name="artikel_kop_nr">1.2,</text:span> Nadere regels</text:p>
              <text:p text:style-name="al">Gedeputeerde Staten kunnen nadere regels stellen met betrekking tot de heffing en invordering van de belastingen en rechten die op grond van deze verordening worden gehev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en rechten wordt geen kwijtschelding verleend.</text:p>
              <text:p text:style-name="al"/>
            </text:section>
            <text:p text:style-name="hoofdstuk_bottom"/>
          </text:section>
          <text:section text:name="hoofdstuk_id1-3-2-2-2" text:style-name="hoofdstuk">
            <text:p text:style-name="hoofdstuk_kop"><text:span text:style-name="label">HOOFDSTUK</text:span> <text:span text:style-name="nr">2,</text:span> GRONDWATERHEFFING</text:p>
            <text:section text:name="artikel_id1-3-2-2-2-2" text:style-name="artikel">
              <text:p text:style-name="artikel_kop_titel"><text:span text:style-name="artikel_kop_label">Artikel</text:span> <text:span text:style-name="artikel_kop_nr">2.1,</text:span> Aard van de heffing</text:p>
              <text:p text:style-name="al">Onder de naam "grondwaterheffing" wordt een directe belasting geheven als bedoeld in artikel 7.7 van de Waterwet, overeenkomstig de navolgende bepalingen.</text:p>
              <text:p text:style-name="al"/>
            </text:section>
            <text:section text:name="artikel_id1-3-2-2-2-3" text:style-name="artikel">
              <text:p text:style-name="artikel_kop_titel"><text:span text:style-name="artikel_kop_label">Artikel</text:span> <text:span text:style-name="artikel_kop_nr">2.2,</text:span> Begripsomschrijving</text:p>
              <text:p text:style-name="al">In dit hoofdstuk wordt verstaan onder:</text:p>
              <text:list text:style-name="id1-3-2-2-2-3-3">
                <text:list-item text:style-override="id1-3-2-2-2-3-3-1">
                  <text:number>a.</text:number>
                  <text:p text:style-name="al">de wet: de Waterwet;</text:p>
                </text:list-item>
                <text:list-item text:style-override="id1-3-2-2-2-3-3-2">
                  <text:number>b.</text:number>
                  <text:p text:style-name="al">inrichting: een inrichting of werk, bestemd voor het onttrekken van grondwater.</text:p>
                </text:list-item>
              </text:list>
              <text:p text:style-name="al"/>
            </text:section>
            <text:section text:name="artikel_id1-3-2-2-2-4" text:style-name="artikel">
              <text:p text:style-name="artikel_kop_titel"><text:span text:style-name="artikel_kop_label">Artikel</text:span> <text:span text:style-name="artikel_kop_nr">2.3,</text:span> Belastingplicht</text:p>
              <text:p text:style-name="al">Belastingplichtig is de houder van een inrichting die meldingplichtig dan wel vergunningplichtig is.</text:p>
              <text:p text:style-name="al"/>
            </text:section>
            <text:section text:name="artikel_id1-3-2-2-2-5" text:style-name="artikel">
              <text:p text:style-name="artikel_kop_titel"><text:span text:style-name="artikel_kop_label">Artikel</text:span> <text:span text:style-name="artikel_kop_nr">2.4,</text:span> Aanmeldingsplicht</text:p>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p text:style-name="al"/>
            </text:section>
            <text:section text:name="artikel_id1-3-2-2-2-6" text:style-name="artikel">
              <text:p text:style-name="artikel_kop_titel"><text:span text:style-name="artikel_kop_label">Artikel</text:span> <text:span text:style-name="artikel_kop_nr">2.5,</text:span> Wijze van heffing</text:p>
              <text:p text:style-name="al">De belastingen en rechten worden geheven bij wege van voldoening op aangifte. </text:p>
              <text:p text:style-name="al"/>
            </text:section>
            <text:section text:name="artikel_id1-3-2-2-2-7" text:style-name="artikel">
              <text:p text:style-name="artikel_kop_titel"><text:span text:style-name="artikel_kop_label">Artikel</text:span> <text:span text:style-name="artikel_kop_nr">2.6,</text:span> Maatstaf van heffing</text:p>
              <text:list text:style-name="id1-3-2-2-2-7-2">
                <text:list-item text:style-override="id1-3-2-2-2-7-2-1">
                  <text:number>1.</text:number>
                  <text:p text:style-name="al">De heffing wordt geheven op basis van de onttrokken hoeveelheid grondwater gemeten in kubieke meters conform de hiervoor verleende vergunning.</text:p>
                </text:list-item>
                <text:list-item text:style-override="id1-3-2-2-2-7-2-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2-7-2-2-3">
                    <text:list-item text:style-override="id1-3-2-2-2-7-2-2-3-1">
                      <text:number>•</text:number>
                      <text:p text:style-name="al">90% bij een temperatuurstijging van 0° C tot 3° C van het geïnfiltreerde water ten opzichte van de onttrokken hoeveelheid grondwater;</text:p>
                    </text:list-item>
                    <text:list-item text:style-override="id1-3-2-2-2-7-2-2-3-2">
                      <text:number>•</text:number>
                      <text:p text:style-name="al">75% bij een temperatuurstijging van 3° C tot 6° C van het geïnfiltreerde water ten opzichte van de onttrokken hoeveelheid grondwater;</text:p>
                    </text:list-item>
                    <text:list-item text:style-override="id1-3-2-2-2-7-2-2-3-3">
                      <text:number>•</text:number>
                      <text:p text:style-name="al">50% bij een temperatuurstijging van 6° C tot 10° C van het geïnfiltreerde water ten opzichte van de onttrokken hoeveelheid grondwater;</text:p>
                    </text:list-item>
                    <text:list-item text:style-override="id1-3-2-2-2-7-2-2-3-4">
                      <text:number>•</text:number>
                      <text:p text:style-name="al">25% bij een temperatuurstijging van 10° C tot 17° C: van het geïnfiltreerde water ten opzichte van de onttrokken hoeveelheid grondwater.</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Tarief</text:p>
              <text:p text:style-name="al">Het tarief bedraagt € 1,115 per 100 m3 onttrokken hoeveelheid grondwater, zoals vastgesteld op grond van artikel 2.6.</text:p>
              <text:p text:style-name="al"/>
            </text:section>
            <text:section text:name="artikel_id1-3-2-2-2-9" text:style-name="artikel">
              <text:p text:style-name="artikel_kop_titel"><text:span text:style-name="artikel_kop_label">Artikel</text:span> <text:span text:style-name="artikel_kop_nr">2.8,</text:span> Ontstaan van de belastingschuld</text:p>
              <text:p text:style-name="al">De heffing wordt verschuldigd op het moment waarop het grondwater wordt onttrokken.</text:p>
              <text:p text:style-name="al"/>
            </text:section>
            <text:section text:name="artikel_id1-3-2-2-2-10" text:style-name="artikel">
              <text:p text:style-name="artikel_kop_titel"><text:span text:style-name="artikel_kop_label">Artikel</text:span> <text:span text:style-name="artikel_kop_nr">2.9,</text:span> Belastingtijdvak</text:p>
              <text:p text:style-name="al">Het belastingtijdvak is gelijk aan het kalenderkwartaal.</text:p>
              <text:p text:style-name="al"/>
            </text:section>
            <text:section text:name="artikel_id1-3-2-2-2-11" text:style-name="artikel">
              <text:p text:style-name="artikel_kop_titel"><text:span text:style-name="artikel_kop_label">Artikel</text:span> <text:span text:style-name="artikel_kop_nr">2.10,</text:span> Termijnen van betaling</text:p>
              <text:list text:style-name="id1-3-2-2-2-11-2">
                <text:list-item text:style-override="id1-3-2-2-2-11-2-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1-2-2">
                  <text:number>2.</text:number>
                  <text:p text:style-name="al">De Algemene termijnenwet is niet van toepassing op de in het eerste lid gestelde term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 LIJST DER GELDELIJKE REGELINGEN</text:p>
            <text:section text:name="artikel_id1-3-2-2-3-2" text:style-name="artikel">
              <text:p text:style-name="artikel_kop_titel"><text:span text:style-name="artikel_kop_label">Artikel</text:span> <text:span text:style-name="artikel_kop_nr">3.1,</text:span> Aard van de heffing</text:p>
              <text:p text:style-name="al">Onder de naam ‘heffing Lijst der Geldelijke Regelingen' wordt een directe provinciale belasting geheven als bedoeld in de artikelen 89 tot en met 91 van de Wet inrichting landelijk gebied, ter afrekening van de omgeslagen kosten van landinrichting uit hoofde van de Wet inrichting landelijk gebied.</text:p>
              <text:p text:style-name="al"/>
            </text:section>
            <text:section text:name="artikel_id1-3-2-2-3-3" text:style-name="artikel">
              <text:p text:style-name="artikel_kop_titel"><text:span text:style-name="artikel_kop_label">Artikel</text:span> <text:span text:style-name="artikel_kop_nr">3.2,</text:span> Begripsomschrijving</text:p>
              <text:p text:style-name="al">In dit hoofdstuk wordt verstaan onder:</text:p>
              <text:list text:style-name="id1-3-2-2-3-3-3">
                <text:list-item text:style-override="id1-3-2-2-3-3-3-1">
                  <text:number>a.</text:number>
                  <text:p text:style-name="al">blok: het geheel van in een herverkaveling begrepen onroerende zaken;</text:p>
                </text:list-item>
                <text:list-item text:style-override="id1-3-2-2-3-3-3-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3-3-3-3">
                  <text:number>c.</text:number>
                  <text:p text:style-name="al">Lijst der Geldelijke Regelingen: lijst als bedoeld in artikel 62 van de Wet inrichting landelijk gebied waaruit per eigenaar volgt welke kosten van de landinrichting over hem worden omgeslagen.</text:p>
                </text:list-item>
              </text:list>
              <text:p text:style-name="al"/>
            </text:section>
            <text:section text:name="artikel_id1-3-2-2-3-4" text:style-name="artikel">
              <text:p text:style-name="artikel_kop_titel"><text:span text:style-name="artikel_kop_label">Artikel</text:span> <text:span text:style-name="artikel_kop_nr">3.3,</text:span> Belastingplicht</text:p>
              <text:p text:style-name="al">De heffing Lijst der Geldelijke Regelingen wordt geheven van iedere eigenaar die schuldplichtig is voor de over hem omgeslagen kosten zoals bepaald in de Lijst der Geldelijke Regelingen.</text:p>
              <text:p text:style-name="al"/>
            </text:section>
            <text:section text:name="artikel_id1-3-2-2-3-5" text:style-name="artikel">
              <text:p text:style-name="artikel_kop_titel"><text:span text:style-name="artikel_kop_label">Artikel</text:span> <text:span text:style-name="artikel_kop_nr">3.4,</text:span> Wijze van heffing</text:p>
              <text:p text:style-name="al">De belastingen en rechten worden bij wege van aanslag geheven.</text:p>
              <text:p text:style-name="al"/>
            </text:section>
            <text:section text:name="artikel_id1-3-2-2-3-6" text:style-name="artikel">
              <text:p text:style-name="artikel_kop_titel"><text:span text:style-name="artikel_kop_label">Artikel</text:span> <text:span text:style-name="artikel_kop_nr">3.5,</text:span> Maatstaf van heffing</text:p>
              <text:p text:style-name="al">De hoogte van de schuldplichtigheid van de eigenaren volgt uit de Lijst der Geldelijke Regelingen, waarop door Gedeputeerde Staten een correctiefactor is toegepast als bedoeld in artikel 90, vierde lid, van de Wet inrichting landelijk gebied.</text:p>
              <text:p text:style-name="al"/>
            </text:section>
            <text:section text:name="artikel_id1-3-2-2-3-7" text:style-name="artikel">
              <text:p text:style-name="artikel_kop_titel"><text:span text:style-name="artikel_kop_label">Artikel</text:span> <text:span text:style-name="artikel_kop_nr">3.6,</text:span> Termijnen van betaling</text:p>
              <text:list text:style-name="id1-3-2-2-3-7-2">
                <text:list-item text:style-override="id1-3-2-2-3-7-2-1">
                  <text:number>1.</text:number>
                  <text:p text:style-name="al">In afwijking van artikel 9, eerste lid, van de Invorderingswet 1990 moeten de aanslagen worden betaald in één termijn die vervalt vier weken na dagtekening van het aanslagbiljet.</text:p>
                </text:list-item>
                <text:list-item text:style-override="id1-3-2-2-3-7-2-2">
                  <text:number>2.</text:number>
                  <text:p text:style-name="al">In afwijking van het eerste lid geldt dat, in het geval dat het totaalbedrag van de aanslag meer bedraagt dan € 10.000,--, de aanslag binnen twaalf weken na dagtekening van het aanslagbiljet moet worden betaald.</text:p>
                </text:list-item>
                <text:list-item text:style-override="id1-3-2-2-3-7-2-3">
                  <text:number>3.</text:number>
                  <text:p text:style-name="al">De Algemene Termijnenwet is niet van toepassing op de in het eerste en tweede lid gestelde termijn.</text:p>
                </text:list-item>
              </text:list>
              <text:p text:style-name="al"/>
            </text:section>
            <text:section text:name="artikel_id1-3-2-2-3-8" text:style-name="artikel">
              <text:p text:style-name="artikel_kop_titel"><text:span text:style-name="artikel_kop_label">Artikel</text:span> <text:span text:style-name="artikel_kop_nr">3.7,</text:span> Minimumbedrag</text:p>
              <text:p text:style-name="al">Indien de over een eigenaar omgeslagen kosten lager zijn dan € 25,--, vindt daartoe geen invordering plaats.</text:p>
              <text:p text:style-name="al"/>
            </text:section>
            <text:section text:name="artikel_id1-3-2-2-3-9" text:style-name="artikel">
              <text:p text:style-name="artikel_kop_titel"><text:span text:style-name="artikel_kop_label">Artikel</text:span> <text:span text:style-name="artikel_kop_nr">3.8,</text:span> Uitbetaling</text:p>
              <text:p text:style-name="al">Indien uit de Lijst der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90, vierde lid, van de Wet inrichting landelijk gebied hebben vastgesteld.</text:p>
              <text:p text:style-name="al"/>
            </text:section>
            <text:p text:style-name="hoofdstuk_bottom"/>
          </text:section>
          <text:section text:name="hoofdstuk_id1-3-2-2-4" text:style-name="hoofdstuk">
            <text:p text:style-name="hoofdstuk_kop"><text:span text:style-name="label">HOOFDSTUK</text:span> <text:span text:style-name="nr">4,</text:span> ONTGRONDINGENHEFFING</text:p>
            <text:section text:name="artikel_id1-3-2-2-4-2" text:style-name="artikel">
              <text:p text:style-name="artikel_kop_titel"><text:span text:style-name="artikel_kop_label">Artikel</text:span> <text:span text:style-name="artikel_kop_nr">4.1,</text:span> Aard van de heffing</text:p>
              <text:p text:style-name="al">Onder de naam "ontgrondingenheffing" wordt een directe belasting geheven als bedoeld in artikel 21f van de Ontgrondingenwet ter bestrijding van kosten met betrekking tot schadevergoedingen ingevolge artikel 26 van die wet.</text:p>
              <text:p text:style-name="al"/>
            </text:section>
            <text:section text:name="artikel_id1-3-2-2-4-3" text:style-name="artikel">
              <text:p text:style-name="artikel_kop_titel"><text:span text:style-name="artikel_kop_label">Artikel</text:span> <text:span text:style-name="artikel_kop_nr">4.2,</text:span> Begripsomschrijving</text:p>
              <text:p text:style-name="al">In dit hoofdstuk wordt verstaan onder:</text:p>
              <text:list text:style-name="id1-3-2-2-4-3-3">
                <text:list-item text:style-override="id1-3-2-2-4-3-3-1">
                  <text:number>a.</text:number>
                  <text:p text:style-name="al">de wet: de Ontgrondingenwet;</text:p>
                </text:list-item>
                <text:list-item text:style-override="id1-3-2-2-4-3-3-2">
                  <text:number>b.</text:number>
                  <text:p text:style-name="al">vergunning: vergunning als bedoeld in de wet;</text:p>
                </text:list-item>
                <text:list-item text:style-override="id1-3-2-2-4-3-3-3">
                  <text:number>c.</text:number>
                  <text:p text:style-name="al">machtiging: machtiging als bedoeld in de wet;</text:p>
                </text:list-item>
                <text:list-item text:style-override="id1-3-2-2-4-3-3-4">
                  <text:number>d.</text:number>
                  <text:p text:style-name="al">hoeveelheid stoffen: de hoeveelheid vaste stoffen in kubieke meter (m3), gemeten in profiel van ontgraving. Hieronder zijn begrepen alle stoffen die op basis van een vergunning of machtiging ontgrond kunnen worden, zowel de verhandelbare als de onverhandelbare.</text:p>
                </text:list-item>
              </text:list>
              <text:p text:style-name="al"/>
            </text:section>
            <text:section text:name="artikel_id1-3-2-2-4-4" text:style-name="artikel">
              <text:p text:style-name="artikel_kop_titel"><text:span text:style-name="artikel_kop_label">Artikel</text:span> <text:span text:style-name="artikel_kop_nr">4.3,</text:span> Belastingplicht</text:p>
              <text:p text:style-name="al">Aan de ontgrondingenheffing worden onderworpen de houders van vergunningen en machtigingen.</text:p>
              <text:p text:style-name="al"/>
            </text:section>
            <text:section text:name="artikel_id1-3-2-2-4-5" text:style-name="artikel">
              <text:p text:style-name="artikel_kop_titel"><text:span text:style-name="artikel_kop_label">Artikel</text:span> <text:span text:style-name="artikel_kop_nr">4.4,</text:span> Wijze van heffing</text:p>
              <text:p text:style-name="al">De belastingen en rechten worden bij wege van aanslag geheven.</text:p>
              <text:p text:style-name="al"/>
            </text:section>
            <text:section text:name="artikel_id1-3-2-2-4-6" text:style-name="artikel">
              <text:p text:style-name="artikel_kop_titel"><text:span text:style-name="artikel_kop_label">Artikel</text:span> <text:span text:style-name="artikel_kop_nr">4.5,</text:span> Maatstaf van heffing</text:p>
              <text:p text:style-name="al">De ontgrondingenheffing wordt geheven over de hoeveelheid stoffen waarvoor vergunning of machtiging dan wel een wijziging van een vergunning of machtiging is verleend. </text:p>
              <text:p text:style-name="al"/>
            </text:section>
            <text:section text:name="artikel_id1-3-2-2-4-7" text:style-name="artikel">
              <text:p text:style-name="artikel_kop_titel"><text:span text:style-name="artikel_kop_label">Artikel</text:span> <text:span text:style-name="artikel_kop_nr">4.6</text:span> Vrijstellingen </text:p>
              <text:p text:style-name="al">Vrijgesteld van heffing zijn:</text:p>
              <text:list text:style-name="id1-3-2-2-4-7-3">
                <text:list-item text:style-override="id1-3-2-2-4-7-3-1">
                  <text:number>a.</text:number>
                  <text:p text:style-name="al">hoeveelheden van minder dan 10.000 m3 ingevolge de vergunning of machtiging, te winnen stoffen;</text:p>
                </text:list-item>
                <text:list-item text:style-override="id1-3-2-2-4-7-3-2">
                  <text:number>b.</text:number>
                  <text:p text:style-name="al">hoeveelheden ten aanzien waarvan eerder is geheven, tenzij en tot zover de heffing op grond van artikel 4.9 is teruggegeven;</text:p>
                </text:list-item>
                <text:list-item text:style-override="id1-3-2-2-4-7-3-3">
                  <text:number>c.</text:number>
                  <text:p text:style-name="al">het onder b gestelde is niet van toepassing voor zover is geheven ten behoeve van een in artikel 4.1 bedoelde bestemming en nadien wordt geheven voor een andere in dat artikel bedoelde bestemming.</text:p>
                </text:list-item>
              </text:list>
              <text:p text:style-name="al"/>
            </text:section>
            <text:section text:name="artikel_id1-3-2-2-4-8" text:style-name="artikel">
              <text:p text:style-name="artikel_kop_titel"><text:span text:style-name="artikel_kop_label">Artikel</text:span> <text:span text:style-name="artikel_kop_nr">4.7,</text:span> Tarieven</text:p>
              <text:p text:style-name="al">Het tarief bedraagt € 0,45 per 100 m3 hoeveelheid stoffen voor de in artikel 4.1 bedoelde bestemming.</text:p>
              <text:p text:style-name="al"/>
            </text:section>
            <text:section text:name="artikel_id1-3-2-2-4-9" text:style-name="artikel">
              <text:p text:style-name="artikel_kop_titel"><text:span text:style-name="artikel_kop_label">Artikel</text:span> <text:span text:style-name="artikel_kop_nr">4.8,</text:span> Ontstaan van de belastingschuld</text:p>
              <text:p text:style-name="al">De belastingschuld ontstaat op het tijdstip waarop de vergunning of machtiging is verleend. </text:p>
              <text:p text:style-name="al"/>
            </text:section>
            <text:section text:name="artikel_id1-3-2-2-4-10" text:style-name="artikel">
              <text:p text:style-name="artikel_kop_titel"><text:span text:style-name="artikel_kop_label">Artikel</text:span> <text:span text:style-name="artikel_kop_nr">4.9,</text:span> Termijnen van betaling </text:p>
              <text:list text:style-name="id1-3-2-2-4-10-2">
                <text:list-item text:style-override="id1-3-2-2-4-10-2-1">
                  <text:number>1.</text:number>
                  <text:p text:style-name="al">In afwijking van artikel 9, eerste lid, van de Invorderingswet 1990 moeten de aanslagen worden betaald in één termijn die vervalt vier weken na dagtekening van het aanslagbiljet.</text:p>
                </text:list-item>
                <text:list-item text:style-override="id1-3-2-2-4-10-2-2">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0-2-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0-2-4">
                  <text:number>4.</text:number>
                  <text:p text:style-name="al">De Algemene Termijnenwet is niet van toepassing op de in de voorgaande leden gestelde termijnen.</text:p>
                </text:list-item>
              </text:list>
              <text:p text:style-name="al"/>
            </text:section>
            <text:section text:name="artikel_id1-3-2-2-4-11" text:style-name="artikel">
              <text:p text:style-name="artikel_kop_titel"><text:span text:style-name="artikel_kop_label">Artikel</text:span> <text:span text:style-name="artikel_kop_nr">4.10,</text:span> Teruggaaf </text:p>
              <text:list text:style-name="id1-3-2-2-4-11-2">
                <text:list-item text:style-override="id1-3-2-2-4-11-2-1">
                  <text:number>1.</text:number>
                  <text:p text:style-name="al">Indien een vergunning of machtiging wordt vernietigd of ingetrokken, dan wel wordt gewijzigd in die zin dat de toegestane te winnen hoeveelheid stoffen wordt verminderd, vindt op verzoek van belastingplichtige teruggaaf van de heffing plaats.</text:p>
                </text:list-item>
                <text:list-item text:style-override="id1-3-2-2-4-11-2-2">
                  <text:number>2.</text:number>
                  <text:p text:style-name="al">Geen teruggaaf vindt plaats over de hoeveelheid stoffen die reeds is gewonnen.</text:p>
                </text:list-item>
                <text:list-item text:style-override="id1-3-2-2-4-11-2-3">
                  <text:number>3.</text:number>
                  <text:p text:style-name="al">Teruggaaf blijft achterwege indien het bedrag dat moet worden teruggegeven, minder bedraagt dan het in artikel 21f, negende lid, van de Ontgrondingenwet genoemde bedra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AZORGHEFFING</text:p>
            <text:section text:name="artikel_id1-3-2-2-5-2" text:style-name="artikel">
              <text:p text:style-name="artikel_kop_titel"><text:span text:style-name="artikel_kop_label">Artikel</text:span> <text:span text:style-name="artikel_kop_nr">5.1,</text:span> Aard van de heffing</text:p>
              <text:p text:style-name="al">Onder de naam "nazorgheffing" wordt bij wijze van een directe provinciale belasting, een heffing geheven als bedoeld in artikelen 8.49, 15.42 en 15.44 tot en met 15.49 van de Wet milieubeheer.</text:p>
              <text:p text:style-name="al"/>
            </text:section>
            <text:section text:name="artikel_id1-3-2-2-5-3" text:style-name="artikel">
              <text:p text:style-name="artikel_kop_titel"><text:span text:style-name="artikel_kop_label">Artikel</text:span> <text:span text:style-name="artikel_kop_nr">5.2,</text:span> Begripsomschrijving</text:p>
              <text:p text:style-name="al">In dit hoofdstuk wordt verstaan onder:</text:p>
              <text:list text:style-name="id1-3-2-2-5-3-3">
                <text:list-item text:style-override="id1-3-2-2-5-3-3-1">
                  <text:number>a.</text:number>
                  <text:p text:style-name="al">storten van afvalstoffen: op of in de bodem brengen van afvalstoffen, al dan niet in verpakking, om deze stoffen daar te laten;</text:p>
                </text:list-item>
                <text:list-item text:style-override="id1-3-2-2-5-3-3-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5-3-3-3">
                  <text:number>c.</text:number>
                  <text:p text:style-name="al">gesloten stortplaats: stortplaats ten aanzien waarvan de in artikel 8.47, derde lid, van de Wet milieubeheer bedoelde verklaring is afgegeven;</text:p>
                </text:list-item>
                <text:list-item text:style-override="id1-3-2-2-5-3-3-4">
                  <text:number>d.</text:number>
                  <text:p text:style-name="al">doelvermogen: het voor de eeuwigdurende nazorg benodigde vermogen, dat op het moment van aanvang van de nazorg aanwezig moet zijn.</text:p>
                </text:list-item>
              </text:list>
              <text:p text:style-name="al"/>
            </text:section>
            <text:section text:name="artikel_id1-3-2-2-5-4" text:style-name="artikel">
              <text:p text:style-name="artikel_kop_titel"><text:span text:style-name="artikel_kop_label">Artikel</text:span> <text:span text:style-name="artikel_kop_nr">5.3,</text:span> Belastingplicht</text:p>
              <text:p text:style-name="al">De nazorgheffing wordt geheven van degene die een stortplaats drijft.</text:p>
              <text:p text:style-name="al"/>
            </text:section>
            <text:section text:name="artikel_id1-3-2-2-5-5" text:style-name="artikel">
              <text:p text:style-name="artikel_kop_titel"><text:span text:style-name="artikel_kop_label">Artikel</text:span> <text:span text:style-name="artikel_kop_nr">5.4,</text:span> Wijze van heffing</text:p>
              <text:p text:style-name="al">De belastingen en rechten worden bij wege van aanslag geheven.</text:p>
              <text:p text:style-name="al"/>
            </text:section>
            <text:section text:name="artikel_id1-3-2-2-5-6" text:style-name="artikel">
              <text:p text:style-name="artikel_kop_titel"><text:span text:style-name="artikel_kop_label">Artikel</text:span> <text:span text:style-name="artikel_kop_nr">5.5,</text:span> Maatstaf van heffing</text:p>
              <text:p text:style-name="al">De nazorgheffing wordt geheven per stortplaats. De hoogte van de jaarlijkse heffing is afgeleid van het berekende doelvermogen per stortplaats.</text:p>
              <text:p text:style-name="al"/>
            </text:section>
            <text:section text:name="artikel_id1-3-2-2-5-7" text:style-name="artikel">
              <text:p text:style-name="artikel_kop_titel"><text:span text:style-name="artikel_kop_label">Artikel</text:span> <text:span text:style-name="artikel_kop_nr">5.6,</text:span> Tarieven</text:p>
              <text:p text:style-name="al">De nazorgheffing wordt geheven naar de tarieven opgenomen in de als bijlage 1 bij deze verordening opgenomen tarieventabel.</text:p>
              <text:p text:style-name="al"/>
            </text:section>
            <text:section text:name="artikel_id1-3-2-2-5-8" text:style-name="artikel">
              <text:p text:style-name="artikel_kop_titel"><text:span text:style-name="artikel_kop_label">Artikel</text:span> <text:span text:style-name="artikel_kop_nr">5.7,</text:span> Termijnen van betaling </text:p>
              <text:list text:style-name="id1-3-2-2-5-8-2">
                <text:list-item text:style-override="id1-3-2-2-5-8-2-1">
                  <text:number>a.</text:number>
                  <text:p text:style-name="al">In afwijking van artikel 9, eerste lid, van de Invorderingswet 1990 moeten de aanslagen worden betaald in één termijn die vervalt vier weken na dagtekening van het aanslagbiljet.</text:p>
                </text:list-item>
                <text:list-item text:style-override="id1-3-2-2-5-8-2-2">
                  <text:number>b.</text:number>
                  <text:p text:style-name="al">De Algemene Termijnenwet is niet van toepassing op de in het voorgaande lid gestelde termij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LEGES</text:p>
            <text:section text:name="artikel_id1-3-2-2-6-2" text:style-name="artikel">
              <text:p text:style-name="artikel_kop_titel"><text:span text:style-name="artikel_kop_label">Artikel</text:span> <text:span text:style-name="artikel_kop_nr">6.1,</text:span> Begripsomschrijving</text:p>
              <text:p text:style-name="al">In dit hoofdstuk wordt verstaan onder in behandeling nemen:</text:p>
              <text:list text:style-name="id1-3-2-2-6-2-3">
                <text:list-item text:style-override="id1-3-2-2-6-2-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6-2-3-2">
                  <text:number>•</text:number>
                  <text:p text:style-name="al">in alle andere gevallen: de cluster van activiteiten die aanvangt met de mondelinge of schriftelijke bekendmaking dat de aanvraag is ontvangen en in behandeling zal worden genomen.</text:p>
                </text:list-item>
              </text:list>
              <text:p text:style-name="al"/>
            </text:section>
            <text:section text:name="artikel_id1-3-2-2-6-3" text:style-name="artikel">
              <text:p text:style-name="artikel_kop_titel"><text:span text:style-name="artikel_kop_label">Artikel</text:span> <text:span text:style-name="artikel_kop_nr">6.2,</text:span> Belastbaar feit</text:p>
              <text:p text:style-name="al">Onder de naam leges worden rechten geheven, als bedoeld in artikel 223, lid 1, sub b, van de 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text:p>
              <text:p text:style-name="al"/>
            </text:section>
            <text:section text:name="artikel_id1-3-2-2-6-4" text:style-name="artikel">
              <text:p text:style-name="artikel_kop_titel"><text:span text:style-name="artikel_kop_label">Artikel</text:span> <text:span text:style-name="artikel_kop_nr">6.3,</text:span> Belastingplicht</text:p>
              <text:p text:style-name="al">Belastingplichtig is de aanvrager van de dienst dan wel degene ten behoeve van wie de dienst wordt aangevraagd.</text:p>
              <text:p text:style-name="al"/>
            </text:section>
            <text:section text:name="artikel_id1-3-2-2-6-5" text:style-name="artikel">
              <text:p text:style-name="artikel_kop_titel"><text:span text:style-name="artikel_kop_label">Artikel</text:span> <text:span text:style-name="artikel_kop_nr">6.4,</text:span> Vrijstellingen</text:p>
              <text:p text:style-name="al">Leges worden niet geheven voor diensten of stukken aangevraagd door of ten behoeve van partijen in een bezwaar- of beroepsprocedure tot telkens:</text:p>
              <text:list text:style-name="id1-3-2-2-6-5-3">
                <text:list-item text:style-override="id1-3-2-2-6-5-3-1">
                  <text:number>•</text:number>
                  <text:p text:style-name="al">één afschrift van de ter inzage liggende stukken, tenzij de stukken of afschriften daarvan reeds in het bezit van betrokken partijen zijn;</text:p>
                </text:list-item>
                <text:list-item text:style-override="id1-3-2-2-6-5-3-2">
                  <text:number>•</text:number>
                  <text:p text:style-name="al">één exemplaar van de beslissing op het beroep.</text:p>
                </text:list-item>
              </text:list>
              <text:p text:style-name="al"/>
            </text:section>
            <text:section text:name="artikel_id1-3-2-2-6-6" text:style-name="artikel">
              <text:p text:style-name="artikel_kop_titel"><text:span text:style-name="artikel_kop_label">Artikel</text:span> <text:span text:style-name="artikel_kop_nr">6.5,</text:span> Maatstaven van heffing en tarieven</text:p>
              <text:list text:style-name="id1-3-2-2-6-6-2">
                <text:list-item text:style-override="id1-3-2-2-6-6-2-1">
                  <text:number>1.</text:number>
                  <text:p text:style-name="al">De leges worden geheven naar de tarieven opgenomen in de bij deze verordening behorende tarieventabel.</text:p>
                </text:list-item>
                <text:list-item text:style-override="id1-3-2-2-6-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6-2-3">
                  <text:number>3.</text:number>
                  <text:p text:style-name="al">Voor de berekening van de leges wordt een gedeelte van een in de tarieventabel genoemde eenheid als een volle eenheid aangemerkt.</text:p>
                </text:list-item>
              </text:list>
              <text:p text:style-name="al"/>
            </text:section>
            <text:section text:name="artikel_id1-3-2-2-6-7" text:style-name="artikel">
              <text:p text:style-name="artikel_kop_titel"><text:span text:style-name="artikel_kop_label">Artikel</text:span> <text:span text:style-name="artikel_kop_nr">6.6,</text:span> Wijze van heffing</text:p>
              <text:p text:style-name="al">In afwijking van artikel 1.3 worden de leges geheven door een mondelinge dan wel gedagtekende schriftelijke kennisgeving, waaronder mede wordt begrepen een stempelafdruk, zegel, nota of andere schriftuur.</text:p>
              <text:p text:style-name="al"/>
            </text:section>
            <text:section text:name="artikel_id1-3-2-2-6-8" text:style-name="artikel">
              <text:p text:style-name="artikel_kop_titel"><text:span text:style-name="artikel_kop_label">Artikel</text:span> <text:span text:style-name="artikel_kop_nr">6.7,</text:span> Termijnen van betaling</text:p>
              <text:list text:style-name="id1-3-2-2-6-8-2">
                <text:list-item text:style-override="id1-3-2-2-6-8-2-1">
                  <text:number>1.</text:number>
                  <text:p text:style-name="al">De leges moeten worden betaald ingeval de kennisgeving als bedoeld in artikel 6:</text:p>
                  <text:list text:style-name="id1-3-2-2-6-8-2-1-3">
                    <text:list-item text:style-override="id1-3-2-2-6-8-2-1-3-1">
                      <text:number>a.</text:number>
                      <text:p text:style-name="al">mondeling wordt gedaan: op het moment van het doen van de kennisgeving;</text:p>
                    </text:list-item>
                    <text:list-item text:style-override="id1-3-2-2-6-8-2-1-3-2">
                      <text:number>b.</text:number>
                      <text:p text:style-name="al">schriftelijk wordt gedaan: op het moment van het uitreiken van de kennisgeving;</text:p>
                    </text:list-item>
                    <text:list-item text:style-override="id1-3-2-2-6-8-2-1-3-3">
                      <text:number>c.</text:number>
                      <text:p text:style-name="al">wordt toegezonden: binnen twee weken na de dagtekening van de kennisgeving.</text:p>
                    </text:list-item>
                  </text:list>
                </text:list-item>
                <text:list-item text:style-override="id1-3-2-2-6-8-2-2">
                  <text:number>2.</text:number>
                  <text:p text:style-name="al">De Algemene Termijnenwet is niet van toepassing op de in de voorgaande leden gestelde termijnen.</text:p>
                </text:list-item>
              </text:list>
              <text:p text:style-name="al"/>
            </text:section>
            <text:section text:name="artikel_id1-3-2-2-6-9" text:style-name="artikel">
              <text:p text:style-name="artikel_kop_titel"><text:span text:style-name="artikel_kop_label">Artikel</text:span> <text:span text:style-name="artikel_kop_nr">6.8,</text:span> Teruggaaf</text:p>
              <text:list text:style-name="id1-3-2-2-6-9-2">
                <text:list-item text:style-override="id1-3-2-2-6-9-2-1">
                  <text:number>1.</text:number>
                  <text:p text:style-name="al">Indien de aanvrager een aanvraag om vergunning, ontheffing of beoordeling binnen 4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6-9-2-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toepassing van de tarieventabel berekende bedragen voor die activiteiten een teruggaaf van 50% verleend.</text:p>
                </text:list-item>
                <text:list-item text:style-override="id1-3-2-2-6-9-2-3">
                  <text:number>3.</text:number>
                  <text:p text:style-name="al">Indien de verlening van een vergunning of ontheffing geheel of gedeeltelijk voor bepaalde activiteiten (als bedoeld in de tarieventabel) wordt geweigerd, dan wordt voor de met toepassing van de tarieventabel berekende bedragen voor die activiteiten een teruggaaf van 50% verleend.</text:p>
                </text:list-item>
                <text:list-item text:style-override="id1-3-2-2-6-9-2-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6-9-2-5">
                  <text:number>5.</text:number>
                  <text:p text:style-name="al">De in de voorgaande leden genoemde teruggaven worden niet verleend indien:</text:p>
                  <text:list text:style-name="id1-3-2-2-6-9-2-5-3">
                    <text:list-item text:style-override="id1-3-2-2-6-9-2-5-3-1">
                      <text:number>a.</text:number>
                      <text:p text:style-name="al">de teruggaaf minder dan € 150,-- bedraagt;</text:p>
                    </text:list-item>
                    <text:list-item text:style-override="id1-3-2-2-6-9-2-5-3-2">
                      <text:number>b.</text:number>
                      <text:p text:style-name="al">het kosten van publicatie betreft die reeds zijn gemaakt;</text:p>
                    </text:list-item>
                    <text:list-item text:style-override="id1-3-2-2-6-9-2-5-3-3">
                      <text:number>c.</text:number>
                      <text:p text:style-name="al">de provincie binnen het kader van de procedure reeds kosten aan derden verschuldigd is, bijvoorbeeld voor kadastrale rechten en advieskosten.</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INTREKKEN VAN DE OUDE VERORDENINGEN EN OVERGANGSRECHT</text:p>
            <text:section text:name="artikel_id1-3-2-2-7-2" text:style-name="artikel">
              <text:p text:style-name="artikel_kop_titel"><text:span text:style-name="artikel_kop_label">Artikel</text:span> <text:span text:style-name="artikel_kop_nr">7.1,</text:span> Intrekking Grondwaterheffingsverordening</text:p>
              <text:p text:style-name="al">De Grondwaterheffingsverordening provincie Drenthe, zoals vastgesteld bij besluit van 16 december 2009 en zoals nadien gewijzigd, wordt ingetrokken met ingang van de in artikel 8.2 genoemde datum van ingang van de heffing, met dien verstande dat zij van toepassing blijft op de belastbare feiten die zich voor die datum hebben voorgedaan.</text:p>
              <text:p text:style-name="al"/>
            </text:section>
            <text:section text:name="artikel_id1-3-2-2-7-3" text:style-name="artikel">
              <text:p text:style-name="artikel_kop_titel"><text:span text:style-name="artikel_kop_label">Artikel</text:span> <text:span text:style-name="artikel_kop_nr">7.2,</text:span> Intrekking Verordening Heffing Lijst der Geldelijke Regelingen</text:p>
              <text:p text:style-name="al">De Verordening Heffing Lijst der Geldelijke Regelingen, zoals vastgesteld bij besluit van 11 maart 2015 en zoals nadien gewijzigd, wordt ingetrokken met ingang van de in artikel 8.2 genoemde datum van ingang van de heffing, met dien verstande dat zij van toepassing blijft op de belastbare feiten die zich voor die datum hebben voorgedaan.</text:p>
              <text:p text:style-name="al"/>
            </text:section>
            <text:section text:name="artikel_id1-3-2-2-7-4" text:style-name="artikel">
              <text:p text:style-name="artikel_kop_titel"><text:span text:style-name="artikel_kop_label">Artikel</text:span> <text:span text:style-name="artikel_kop_nr">7.3,</text:span> Intrekking Heffingverordening ontgrondingen Drenthe 2000</text:p>
              <text:p text:style-name="al">De Heffingverordening ontgrondingen Drenthe 2000, zoals vastgesteld bij besluit van 31 mei 2000 en zoals nadien gewijzigd, wordt ingetrokken met ingang van de in artikel 8.2 genoemde datum van ingang van de heffing, met dien verstande dat zij van toepassing blijft op de belastbare feiten die zich voor die datum hebben voorgedaan.</text:p>
              <text:p text:style-name="al"/>
            </text:section>
            <text:section text:name="artikel_id1-3-2-2-7-5" text:style-name="artikel">
              <text:p text:style-name="artikel_kop_titel"><text:span text:style-name="artikel_kop_label">Artikel</text:span> <text:span text:style-name="artikel_kop_nr">7.4,</text:span> Intrekking Verordening nazorgheffing stortplaatsen provincie Drenthe</text:p>
              <text:p text:style-name="al">De Verordening nazorgheffing stortplaatsen provincie Drenthe, zoals vastgesteld bij besluit van 30 maart 1990 en zoals nadien gewijzigd, wordt ingetrokken met ingang van de in artikel 8.2 genoemde datum van ingang van de heffing, met dien verstande dat zij van toepassing blijft op de belastbare feiten die zich voor die datum hebben voorgedaan.</text:p>
              <text:p text:style-name="al"/>
            </text:section>
            <text:section text:name="artikel_id1-3-2-2-7-6" text:style-name="artikel">
              <text:p text:style-name="artikel_kop_titel"><text:span text:style-name="artikel_kop_label">Artikel</text:span> <text:span text:style-name="artikel_kop_nr">7.5,</text:span> Intrekking Legesverordening provincie Drenthe</text:p>
              <text:p text:style-name="al">De Legesverordening provincie Drenthe, zoals vastgesteld bij besluit van 29 september 2010 en zoals nadien gewijzigd, wordt ingetrokken met ingang van de in artikel 8.2 genoemde datum van ingang van de heffing, met dien verstande dat zij van toepassing blijft op de belastbare feiten die zich voor die datum hebben voorgedaan.</text:p>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Artikel</text:span> <text:span text:style-name="artikel_kop_nr">8.1,</text:span> Inwerkingtreding verordening</text:p>
              <text:p text:style-name="al">Deze verordening treedt in werking met ingang van de eerste dag na die van de bekendmaking.</text:p>
              <text:p text:style-name="al"/>
            </text:section>
            <text:section text:name="artikel_id1-3-2-2-8-3" text:style-name="artikel">
              <text:p text:style-name="artikel_kop_titel"><text:span text:style-name="artikel_kop_label">Artikel</text:span> <text:span text:style-name="artikel_kop_nr">8.2,</text:span> Ingang van de heffing</text:p>
              <text:p text:style-name="al">De datum van ingang van de heffing is 1 januari 2017.</text:p>
              <text:p text:style-name="al"/>
            </text:section>
            <text:section text:name="artikel_id1-3-2-2-8-4" text:style-name="artikel">
              <text:p text:style-name="artikel_kop_titel"><text:span text:style-name="artikel_kop_label">Artikel</text:span> <text:span text:style-name="artikel_kop_nr">8.3,</text:span> Citeertitel</text:p>
              <text:p text:style-name="al">Deze regeling wordt aangehaald als: Belastingverordening provincie Drenthe 2017. </text:p>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Nazorg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Kolom 1</text:span>
                  </text:p>
                </table:table-cell>
                <table:table-cell table:style-name="entry" table:number-rows-spanned="1" table:number-columns-spanned="1">
                  <text:p text:style-name="table_al">
                    <text:span text:style-name="nadrukvet">Kolom 2</text:span>
                  </text:p>
                </table:table-cell>
                <table:table-cell table:style-name="entry" table:number-rows-spanned="1" table:number-columns-spanned="1">
                  <text:p text:style-name="table_al">
                    <text:span text:style-name="nadrukvet">Kolom 3</text:span>
                  </text:p>
                </table:table-cell>
                <table:table-cell table:style-name="entry" table:number-rows-spanned="1" table:number-columns-spanned="1">
                  <text:p text:style-name="table_al">
                    <text:span text:style-name="nadrukvet">Kolom 4</text:span>
                  </text:p>
                </table:table-cell>
                <table:table-cell table:style-name="entry" table:number-rows-spanned="1" table:number-columns-spanned="1">
                  <text:p text:style-name="table_al">
                    <text:span text:style-name="nadrukvet">Kolom 5</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Jaar van einde van   exploitatie stortplaats</text:span>
                  </text:p>
                </table:table-cell>
                <table:table-cell table:style-name="entry" table:number-rows-spanned="1" table:number-columns-spanned="1">
                  <text:p text:style-name="table_al">
                    <text:span text:style-name="nadrukvet">Jaar aanvang nazorg</text:span>
                  </text:p>
                </table:table-cell>
                <table:table-cell table:style-name="entry" table:number-rows-spanned="1" table:number-columns-spanned="1">
                  <text:p text:style-name="table_al">
                    <text:span text:style-name="nadrukvet">Doelvermogen in   euro</text:span>
                  </text:p>
                </table:table-cell>
                <table:table-cell table:style-name="entry" table:number-rows-spanned="1" table:number-columns-spanned="1">
                  <text:p text:style-name="table_al">
                    <text:span text:style-name="nadrukvet">Tarief jaarlijkse   aanslag in euro</text:span>
                  </text:p>
                </table:table-cell>
              </table:table-row>
              <table:table-row table:style-name="row">
                <table:table-cell table:style-name="entry" table:number-rows-spanned="1" table:number-columns-spanned="1">
                  <text:p text:style-name="table_al">
                    <text:span text:style-name="nadrukvet">Attero Noord BV te   Wijster</text:span>
                  </text:p>
                </table:table-cell>
                <table:table-cell table:style-name="entry" table:number-rows-spanned="1" table:number-columns-spanned="1">
                  <text:p text:style-name="table_al">
                    <text:span text:style-name="nadrukvet">1-1-2025</text:span>
                  </text:p>
                </table:table-cell>
                <table:table-cell table:style-name="entry" table:number-rows-spanned="1" table:number-columns-spanned="1">
                  <text:p text:style-name="table_al">
                    <text:span text:style-name="nadrukvet">1-1-2033</text:span>
                  </text:p>
                </table:table-cell>
                <table:table-cell table:style-name="entry" table:number-rows-spanned="1" table:number-columns-spanned="1">
                  <text:p text:style-name="table_al">
                    <text:span text:style-name="nadrukvet">€ 21.473.850</text:span>
                  </text:p>
                </table:table-cell>
                <table:table-cell table:style-name="entry" table:number-rows-spanned="1" table:number-columns-spanned="1">
                  <text:p text:style-name="table_al">
                    <text:span text:style-name="nadrukvet">Contante waarde van   het doelvermogen (per 31 december van jaar T) - Fondsvermogen (per   31 december van jaar T) = Nazorgheffing (jaar T)</text:span>
                  </text:p>
                </table:table-cell>
              </table:table-row>
            </table:table>
            <text:p text:style-name="table_bottom"/>
          </text:section>
          <text:p text:style-name="al">
          <text:span text:style-name="nadrukvet"/>
        </text:p>
          <text:p text:style-name="al">
          <text:span text:style-name="nadrukvet">Leges</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Belastingverordening Drenthe 201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In deze titel   voorkomende begrippen die in de Wabo zijn omschreven, hebben dezelfde   betekenis als bij of krachtens de Wabo bedoel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In deze titel   voorkomende begrippen die niet nader in de Wabo zijn omschreven en die   betrekking hebben op activiteiten waarvoor het toetsingskader in een ander   wettelijk voorschrift is uitgewerkt, hebben dezelfde betekenis als in dat   wettelijk voorschrift bedoel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chetsplan/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Het tarief bedraagt   voor het in behandeling nemen van een aanvraag tot beoordeling van een   schetsplan 25 % van het tarief dat zou voortvloeien uit onderdeel 1.3 indien   sprake zou zijn van een aanvraag tot het verkrijgen van een vergunning voor   het bouwen van een bouwwerk als bedoeld in artikel 2.1, eerste lid, onder a,   Wab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ouw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 om een omgevingsvergunning   voor een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afwijking van de   vorige volzin kan ook per activiteit, handeling of andere grondslag een   legesbedrag worden gevord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Verschuldigd is   voor het in behandeling nemen van een aanvraag tot het verkrijgen van een   vergunning als bedoeld in artikel 2.1, eerste lid, onder a, Wabo voor het   bouw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indien de   bouwkosten niet meer bedragen dan 200.000</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2,75 % van de   bouw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van € 200.000 tot €   500.000</text:span>
                  </text:p>
                </table:table-cell>
                <table:table-cell table:style-name="entry" table:number-rows-spanned="1" table:number-columns-spanned="1">
                  <text:p text:style-name="table_al">
                    <text:span text:style-name="nadrukvet">€ 5.75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2,25% over de   bouwkosten boven € 200.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
                    <text:span text:style-name="nadrukvet">van € 500.000 tot €   5.000.000</text:span>
                  </text:p>
                </table:table-cell>
                <table:table-cell table:style-name="entry" table:number-rows-spanned="1" table:number-columns-spanned="1">
                  <text:p text:style-name="table_al">
                    <text:span text:style-name="nadrukvet">€ 12.50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1,75% over de   bouwkosten boven € 500.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
                    <text:span text:style-name="nadrukvet">van € 5.000.000 tot   € 15.000.000</text:span>
                  </text:p>
                </table:table-cell>
                <table:table-cell table:style-name="entry" table:number-rows-spanned="1" table:number-columns-spanned="1">
                  <text:p text:style-name="table_al">
                    <text:span text:style-name="nadrukvet">€ 91.25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0,25% over de   bouwkosten boven € 5.000.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1">
                  <text:p text:style-name="table_al">
                    <text:span text:style-name="nadrukvet">Vanaf € 15.000.000</text:span>
                  </text:p>
                </table:table-cell>
                <table:table-cell table:style-name="entry" table:number-rows-spanned="1" table:number-columns-spanned="1">
                  <text:p text:style-name="table_al">
                    <text:span text:style-name="nadrukvet">€ 116.25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0,1% over de   bouwkosten boven € 15.00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6</text:span>
                  </text:p>
                </table:table-cell>
                <table:table-cell table:style-name="entry" table:number-rows-spanned="1" table:number-columns-spanned="1">
                  <text:p text:style-name="table_al">
                    <text:span text:style-name="nadrukvet">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de onderdelen   1.3.1 tot en met 1.3.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Verplicht extern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ien de aanvraag   op grond van wettelijk voorschrift, bestemmingsplan, beheersverordening,   projectbesluit, buitentoepassingverklaring, ontheffingsbesluit,   exploitatieplan, toestemming of beleidsregel slechts kan worden afgehandeld   wanneer een extern advies wordt beoordeeld op het gebied van of met   betrekking to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archeolog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o)hydrolog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natuurbescherming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luchtkwal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stedenbouw en/of   planolog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planscha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luid(hi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externe   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ondernemings- of   bedrijfsplan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noodzaak (tweede)   bedrijfswo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draagt het   tarief, onverminderd het overigens in deze tarieventabel bepaal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
                    <text:span text:style-name="nadrukvet">Indien het advies   wordt opgesteld door een externe deskundige: het bedrag van de, voorafgaand   aan het in behandeling nemen van de aanvraag tot het verlenen van een   omgevingsvergunning, aan de aanvrager meegedeelde kosten van de betreffende   externe adviseur(s), blijkend uit een begroting die door de provincie is   opgestel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
                    <text:span text:style-name="nadrukvet">Indien een   begroting als bedoeld in onderdeel 1.3.2.1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Planologisch   strijdig gebruik gronden en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ien de aanvraag   om een omgevingsvergunning betrekking heeft op een activiteit als bedoeld in   artikel 2.1, eerste lid, onder c, van de Wabo bedraagt het tarief,   onverminderd het bepaalde in onderdeel 1.3.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1">
                  <text:p text:style-name="table_al">
                    <text:span text:style-name="nadrukvet">Indien artikel   2.12, eerste lid, onder a, onder 1º, van de Wabo wordt toegepast   (binnenplanse afwijking) of indien artikel 2.12, eerste lid, onder b, van de   Wabo wordt toegepast (afwijking van exploitatieplan) of indien artikel 2.12, eerste   lid, onder d, van de Wabo wordt toegepast (afwijking van   voorbereidingsbesluit):</text:span>
                  </text:p>
                </table:table-cell>
                <table:table-cell table:style-name="entry" table:number-rows-spanned="1" table:number-columns-spanned="1">
                  <text:p text:style-name="table_al">
                    <text:span text:style-name="nadrukvet">€ 533,52</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1">
                  <text:p text:style-name="table_al">
                    <text:span text:style-name="nadrukvet">Indien artikel   2.12, eerste lid, onder a, onder 2º, van de Wabo wordt toegepast   (buitenplanse kleine afwijking) of indien artikel 2.12, tweede lid, van de   Wabo wordt toegepast (tijdelijke afwijking)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span>
                  </text:p>
                </table:table-cell>
                <table:table-cell table:style-name="entry" table:number-rows-spanned="1" table:number-columns-spanned="1">
                  <text:p text:style-name="table_al">
                    <text:span text:style-name="nadrukvet">€ 750,00</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1">
                  <text:p text:style-name="table_al">
                    <text:span text:style-name="nadrukvet">indien artikel   2.12, eerste lid, onder a, onder 3º, van de Wabo wordt toegepast   (buitenplanse afwijking (projectbesluit/buiten toepassing-verklaring   beheersverordening)):</text:span>
                  </text:p>
                </table:table-cell>
                <table:table-cell table:style-name="entry" table:number-rows-spanned="1" table:number-columns-spanned="1">
                  <text:p text:style-name="table_al">
                    <text:span text:style-name="nadrukvet">€ 75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et dien verstande   dat dit tarief wordt vermeerderd m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drag van de,   voorafgaand aan het in behandeling nemen van de aanvraag om een   omgevingsvergunning, aan de aanvrager meegedeelde kosten, blijkend uit een   begroting die door de provincie is opgest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ien voornoemde   begroting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1">
                  <text:p text:style-name="table_al">
                    <text:span text:style-name="nadrukvet">Het bepaalde in   onderdeel 1.3.2 (verplicht extern advies) is van overeenkomstige toepass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1</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d, van de Wabo, bedraagt het tarief:</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et dien verstande   dat dit tarief wordt vermeerderd m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drag van de,   voorafgaand aan het in behandeling nemen van de aanvraag om een   omgevingsvergunning, aan de aanvrager meegedeelde kosten, blijkend uit een   begroting die door de provincie is opgest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ien voornoemde   begroting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1</text:span>
                  </text:p>
                </table:table-cell>
                <table:table-cell table:style-name="entry" table:number-rows-spanned="1" table:number-columns-spanned="1">
                  <text:p text:style-name="table_al">
                    <text:span text:style-name="nadrukvet">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artikel 10 van die gemeentelijke   verordening een vergunning of ontheffing is vereist, bedraagt het tarief:</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het slopen,   verstoren, verplaatsen of in enig opzicht wijzigen van een monument of voor   het herstellen, gebruiken of laten gebruiken van een monument op een wijze   waardoor het wordt ontsierd of in gevaar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2</text:span>
                  </text:p>
                </table:table-cell>
                <table:table-cell table:style-name="entry" table:number-rows-spanned="1" table:number-columns-spanned="1">
                  <text:p text:style-name="table_al">
                    <text:span text:style-name="nadrukvet">Indien de aanvraag   om een omgevingsvergunning betrekking heeft op het slopen van een bouwwerk in   een beschermd stads- of dorpsgezicht, bedoeld in artikel 2.1, eerste lid,   onder h, van de Wabo, op het slopen van een bouwwerk in een krachtens   provinciale verordening of een bij gemeentelijke verordening aangewezen   stads- of dorpsgezicht, bedoeld in artikel 2.2, eerste lid, onder c, van de   Wabo, waarvoor op grond van die provinciale verordening of die gemeentelijke   verordening een vergunning of ontheffing is vereist, bedraagt het tarief voor   het geheel of gedeeltelijk slopen van een bouwwerk:</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ext:span text:style-name="nadrukvet">1.3.5.3</text:span>
                  </text:p>
                </table:table-cell>
                <table:table-cell table:style-name="entry" table:number-rows-spanned="1" table:number-columns-spanned="1">
                  <text:p text:style-name="table_al">
                    <text:span text:style-name="nadrukvet">Indien ten behoeve   van het verkrijgen van een omgevingsvergunning als bedoeld in de onderdelen   1.3.6.1 en/of 1.3.6.2 advies moet worden uitgebracht door de monumentencommissie   wordt het tarief genoemd in de onderdelen 1.3.6.1 en/of 1.3.6.2 vermeerderd   met advieskosten van de monumenten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1</text:span>
                  </text:p>
                </table:table-cell>
                <table:table-cell table:style-name="entry" table:number-rows-spanned="1" table:number-columns-spanned="1">
                  <text:p text:style-name="table_al">
                    <text:span text:style-name="nadrukvet">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
                    <text:span text:style-name="nadrukvet">1.3.6.2</text:span>
                  </text:p>
                </table:table-cell>
                <table:table-cell table:style-name="entry" table:number-rows-spanned="1" table:number-columns-spanned="1">
                  <text:p text:style-name="table_al">
                    <text:span text:style-name="nadrukvet">Het bepaalde in   onderdeel 1.3.2 (verplicht extern advies) is van overeenkomstige toepass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Het tarief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bedraagt:</text:span>
                  </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Uit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text:span text:style-name="nadrukvet">Het tarief voor het   in behandeling nemen van een aanvraag tot het verstrekken van een vergunning   als bedoeld in artikel 2.2, eerste lid, onder e Wabo voor het maken, hebben,   veranderen of veranderen van het gebruik van een uitweg, bedraagt:</text:sp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larminstall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text:span text:style-name="nadrukvet">Het tarief voor het   in behandeling nemen van een aanvraag tot het verstrekken van een vergunning   als bedoeld in artikel 2.2, eerste lid, onder f Wabo voor het in, op of aan   een onroerende zaak hebben van een alarminstallatie die een voor de omgeving   opvallend geluid of geluidssignaal kan produceren, bedraagt:</text:span>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Het tarief voor het   in behandeling nemen van een aanvraag tot het verstrekken van een vergunning   als bedoeld in artikel 2.2, eerste lid, onder h Wabo, dan wel als bedoeld in   artikel 2.2, eerste lid, onder i, Wabo, bedraagt:</text:span>
                  </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pslag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tarief voor het   in behandeling nemen van een vergunning als bedoeld i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
                    <text:span text:style-name="nadrukvet">artikel 2.2, eerste   lid, onder j Wabo voor het opslaan van roerende zaken in een aangewezen   gedeelte van de provincie, bedraagt:</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artikel 2.2, eerste   lid, onder k Wabo voor het als eigenaar, beperkt zakelijk gerechtigde of   gebruiker van een onroerende zaak toestaan of gedogen dat in een aangewezen   gedeelte van de provincie roerende zaken worden opgeslagen, bedraagt:</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oestemmingen uit   gemeentelijke, provinciale en waterschaps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
                    <text:span text:style-name="nadrukvet">Het tarief voor het   in behandeling nemen van een aanvraag van een omgevingsvergunning als bedoeld   in artikel 2.2, tweede lid Wabo voor het verrichten van een activiteit die   behoort tot een bij AMvB aangewezen categorie activiteiten die van invloed   kunnen zijn op de fysieke leefomgeving, bedraagt:</text:span>
                  </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verige   omgeving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
                    <text:span text:style-name="nadrukvet">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Het tarief bedraagt   voor het in behandeling nemen van een aanvraag tot het verstrekken van een   omgevingsvergunning in twee fasen als bedoeld in artikel 2.5, eerste lid Wabo   ter zake van 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eerste fase, het   bedrag dat voortvloeit uit toepassing van de tarieven in deze tarieventabel   voor de vergunning(en) waarvoor de aanvraag voor de eerste fase wordt ged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tweede fase, het   bedrag dat voortvloeit uit toepassing van de tarieven in deze tarieventabel   voor de vergunning(en) waarvoor de aanvraag voor de tweede fase wordt ged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
                    <text:span text:style-name="nadrukvet">Onverminderd het   bepaalde in de voorgaande onderdelen van dit hoofdstuk bedraagt het tarief,   indien krachtens wettelijk voorschrift voor de in dat onderdeel bedoelde   aanvraag een bodemrapport wordt beoorde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de beoordeling   van een milieukundig bodemrapport of voor de beoordeling van een   archeologisch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
                    <text:span text:style-name="nadrukvet">Ter voorkoming van   dubbele heffing wordt het in artikel 1.1.2.1 genoemde tarief niet geheven   indien en voor zover deze werkzaamheden reeds op basis van onderdeel 1.3.2 in   rekening zijn gebracht.</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Vvg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
                    <text:span text:style-name="nadrukvet">Het tarief voor het in behandeling nemen van een   aanvraag voor een verklaring als bedoeld in art. 2.27 van de Wet algemene   bepalingen omgevingsrecht (verklaring van geen bedenkingen) bedraagt: het   bedrag van de, voorafgaand aan het in behandeling nemen van de aanvraag tot   het verlenen van een omgevingsvergunning, aan de aanvrager meegedeelde   kosten, blijkend uit een begroting die door de provincie is opgesteld. De   aanvraag wordt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gunningen op   grond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Het tarief voor het   in behandeling nemen van een aanvraag van een vergunning voor het realiseren   van projecten of andere handelingen met gevolgen voor habitats en soorten in   een door de minister aangewezen gebied als bedoeld in artikel 2.7, lid 2 Wet   natuurbescherming (vm artikel 19d, lid 1 Nbw 1998), bedraagt:</text:span>
                  </text:p>
                </table:table-cell>
                <table:table-cell table:style-name="entry" table:number-rows-spanned="1" table:number-columns-spanned="1">
                  <text:p text:style-name="table_al">
                    <text:span text:style-name="nadrukvet">€ 519,26</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ntheffingen op   grond van de Wet natuur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Het tarief voor het in behandeling nemen van een   aanvraag voor een ontheffing of vrijstelling als bedoeld in artikel 3.3,   eerste en tweede lid, Wet natuurbescherming (doden of vangen wilde vogels   Vogelrichtlijn), indien de ontheffing of vrijstelling wordt verleend met het   oog op andere belangen dan de belangen genoemd in de artikelen 3.3, lid 4 sub   b onder 3 jo. 3.8, lid 5, sub b onder 2 jo. 3.10 lid 2 sub b Wet   natuurbescherming, bedraagt:</text:span>
                  </text:p>
                </table:table-cell>
                <table:table-cell table:style-name="entry" table:number-rows-spanned="1" table:number-columns-spanned="1">
                  <text:p text:style-name="table_al">
                    <text:span text:style-name="nadrukvet">€ 1.728,00</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Het tarief voor het in behandeling nemen van een   aanvraag voor een ontheffing of vrijstelling als bedoeld in artikel 3.8,   eerste lid, Wet natuurbescherming (doden of vangen wilde vogels   Habitatrichtlijn), indien de ontheffing of vrijstelling wordt verleend met   het oog op andere belangen dan de belangen genoemd in de artikelen 3.3, lid 4   sub b onder 3 jo. 3.8, lid 5, sub b onder 2 jo. 3.10 lid 2 sub b Wet   natuurbescherming, bedraagt:</text:span>
                  </text:p>
                </table:table-cell>
                <table:table-cell table:style-name="entry" table:number-rows-spanned="1" table:number-columns-spanned="1">
                  <text:p text:style-name="table_al">
                    <text:span text:style-name="nadrukvet">€ 1.728,00</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Het tarief voor het in behandeling nemen van een   aanvraag voor een ontheffing of vrijstelling als bedoeld in artikel 3.10,   tweede lid, Wet natuurbescherming (beschermingsregime andere soorten), indien   de ontheffing of vrijstelling wordt verleend met het oog op andere belangen   dan de belangen genoemd in de artikelen 3.3, lid 4 sub b onder 3 jo. 3.8, lid   5, sub b onder 2 jo. 3.10 lid 2 sub b Wet natuurbescherming, bedraagt:</text:span>
                  </text:p>
                </table:table-cell>
                <table:table-cell table:style-name="entry" table:number-rows-spanned="1" table:number-columns-spanned="1">
                  <text:p text:style-name="table_al">
                    <text:span text:style-name="nadrukvet">€ 1.728,00</text:span>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Het tarief voor het in behandeling nemen van een   aanvraag voor een ontheffing voor het herbeplanten op andere grond, als   bedoeld in artikel 4.5, eerste lid, Wet natuurbescherming, indien de   herplanting voldoet aan bij provinciale verordening gestelde regels,   bedraagt:</text:span>
                  </text:p>
                </table:table-cell>
                <table:table-cell table:style-name="entry" table:number-rows-spanned="1" table:number-columns-spanned="1">
                  <text:p text:style-name="table_al">
                    <text:span text:style-name="nadrukvet">€ 576,00</text:span>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Het tarief voor het in behandeling nemen van een   aanvraag voor een ontheffing voor het herbeplanten op andere grond, als   bedoeld in artikel 4.5, derde lid, Wet natuurbescherming, indien de   herplanting voldoet aan bij provinciale verordening gestelde regels,   bedraagt:</text:span>
                  </text:p>
                </table:table-cell>
                <table:table-cell table:style-name="entry" table:number-rows-spanned="1" table:number-columns-spanned="1">
                  <text:p text:style-name="table_al">
                    <text:span text:style-name="nadrukvet">€ 1.120,0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Faunafond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Het tarief voor het in behandeling nemen van een   aanvraag om een tegemoetkoming in geleden schade, aangericht door natuurlijk   in het wild levende beschermde dieren als bedoeld in artikel 6.1, eerste lid   onder a en b van de Wet natuurbescherming bedraagt:</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voor het in behandeling nemen van een aanvraag tot het verkrijgen van een   beschikking, waarbij vergunning is verleend als bedoeld in artikel 3 van de   Ontgrondingenwet, Staatsblad 1965, nummer 50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oor ontgrondingen   waarbij bodemspecie wordt verkregen</text:span>
                  </text:p>
                </table:table-cell>
                <table:table-cell table:style-name="entry" table:number-rows-spanned="1" table:number-columns-spanned="1">
                  <text:p text:style-name="table_al">
                    <text:span text:style-name="nadrukvet">€ 311,25</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ogd met een   bedrag dat als volgt wordt bereke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oor de eerste   50.000 m³, per 100 m³</text:span>
                  </text:p>
                </table:table-cell>
                <table:table-cell table:style-name="entry" table:number-rows-spanned="1" table:number-columns-spanned="1">
                  <text:p text:style-name="table_al">
                    <text:span text:style-name="nadrukvet">€ 12,43</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oor de volgende   50.000 m³, per 100 m³</text:span>
                  </text:p>
                </table:table-cell>
                <table:table-cell table:style-name="entry" table:number-rows-spanned="1" table:number-columns-spanned="1">
                  <text:p text:style-name="table_al">
                    <text:span text:style-name="nadrukvet">€ 9,33</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oor de volgende   100.000 m³, per 100 m³</text:span>
                  </text:p>
                </table:table-cell>
                <table:table-cell table:style-name="entry" table:number-rows-spanned="1" table:number-columns-spanned="1">
                  <text:p text:style-name="table_al">
                    <text:span text:style-name="nadrukvet">€ 6,18</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voor de volgende   300.000 m³, per 100 m³</text:span>
                  </text:p>
                </table:table-cell>
                <table:table-cell table:style-name="entry" table:number-rows-spanned="1" table:number-columns-spanned="1">
                  <text:p text:style-name="table_al">
                    <text:span text:style-name="nadrukvet">€ 3,11</text:span>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oor de volgende   500.000 m³, per 100 m³</text:span>
                  </text:p>
                </table:table-cell>
                <table:table-cell table:style-name="entry" table:number-rows-spanned="1" table:number-columns-spanned="1">
                  <text:p text:style-name="table_al">
                    <text:span text:style-name="nadrukvet">€ 1,86</text:span>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oor de resterende   hoeveelheid, per 1.000 m³</text:span>
                  </text:p>
                </table:table-cell>
                <table:table-cell table:style-name="entry" table:number-rows-spanned="1" table:number-columns-spanned="1">
                  <text:p text:style-name="table_al">
                    <text:span text:style-name="nadrukvet">€ 9,33</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et tarief bedraagt   voor het in behandeling nemen van een aanvraag to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wijziging van een   vergunning als bedoeld onder 3.1 indien de wijziging betrekking heeft op   vergroting van het te ontgronden terrein of van de hoeveelheid te verkrijgen   bodemspecie: het onder 3.1 omschreven tarief, voor zover het de vergroting   betreft</text:span>
                  </text:p>
                </table:table-cell>
                <table:table-cell table:style-name="entry" table:number-rows-spanned="1" table:number-columns-spanned="1">
                  <text:p text:style-name="table_al">
                    <text:span text:style-name="nadrukvet">€ 311,25</text:span>
                  </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wijziging van een   vergunning als bedoeld onder 3.1 indien de wijziging betrekking heeft op   verlenging van de tijdsduur waarbinnen van de vergunning gebruikgemaakt mag   worden</text:span>
                  </text:p>
                </table:table-cell>
                <table:table-cell table:style-name="entry" table:number-rows-spanned="1" table:number-columns-spanned="1">
                  <text:p text:style-name="table_al">
                    <text:span text:style-name="nadrukvet">€ 311,25</text:span>
                  </text:p>
                </table:table-cell>
              </table:table-row>
              <table:table-row table:style-name="row">
                <table:table-cell table:style-name="entry" table:number-rows-spanned="1" table:number-columns-spanned="1">
                  <text:p text:style-name="table_al">
                    <text:span text:style-name="nadrukvet">3.2.3.1</text:span>
                  </text:p>
                </table:table-cell>
                <table:table-cell table:style-name="entry" table:number-rows-spanned="1" table:number-columns-spanned="1">
                  <text:p text:style-name="table_al">
                    <text:span text:style-name="nadrukvet">het zonder   inhoudelijke verandering van de vergunning aanpassen van de tenaamstelling</text:span>
                  </text:p>
                </table:table-cell>
                <table:table-cell table:style-name="entry" table:number-rows-spanned="1" table:number-columns-spanned="1">
                  <text:p text:style-name="table_al">
                    <text:span text:style-name="nadrukvet">€ 186,75</text:span>
                  </text:p>
                </table:table-cell>
              </table:table-row>
              <table:table-row table:style-name="row">
                <table:table-cell table:style-name="entry" table:number-rows-spanned="1" table:number-columns-spanned="1">
                  <text:p text:style-name="table_al">
                    <text:span text:style-name="nadrukvet">3.2.3.2</text:span>
                  </text:p>
                </table:table-cell>
                <table:table-cell table:style-name="entry" table:number-rows-spanned="1" table:number-columns-spanned="1">
                  <text:p text:style-name="table_al">
                    <text:span text:style-name="nadrukvet">het inhoudelijk   aanpassen van de vergunning</text:span>
                  </text:p>
                </table:table-cell>
                <table:table-cell table:style-name="entry" table:number-rows-spanned="1" table:number-columns-spanned="1">
                  <text:p text:style-name="table_al">
                    <text:span text:style-name="nadrukvet">€ 1.200,00</text:span>
                  </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Grondwat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als bedoeld in artikel 6.4 van de Waterwet, bij een hoeveelheid te   onttrekken water, af te ronden naar boven op een veelvoud van 1.000 m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
                    <text:span text:style-name="nadrukvet">per 1.000 m3</text:span>
                  </text:p>
                </table:table-cell>
                <table:table-cell table:style-name="entry" table:number-rows-spanned="1" table:number-columns-spanned="1">
                  <text:p text:style-name="table_al">
                    <text:span text:style-name="nadrukvet">€ 4,80</text:span>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met een   aanvangstarief van minimaal</text:span>
                  </text:p>
                </table:table-cell>
                <table:table-cell table:style-name="entry" table:number-rows-spanned="1" table:number-columns-spanned="1">
                  <text:p text:style-name="table_al">
                    <text:span text:style-name="nadrukvet">€ 117,15</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Het tarief voor het   in behandeling nemen van een aanvraag tot een wijziging van een vergunning   als onder 4.1 waarbij de maximaal te onttrekken hoeveelheden niet worden   gewijzigd, 75% van het onder 4.1 berekende bedrag aan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als bedoeld in artikel 6.4 van de Waterwet, voor een open Warmte   Koude Opslag (WKO)-systeem, bij een hoeveelheid te verpompen grondwater, af   te ronden naar boven op een veelvoud van 1.000 m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
                    <text:span text:style-name="nadrukvet">per 1.000 m3</text:span>
                  </text:p>
                </table:table-cell>
                <table:table-cell table:style-name="entry" table:number-rows-spanned="1" table:number-columns-spanned="1">
                  <text:p text:style-name="table_al">
                    <text:span text:style-name="nadrukvet">€ 4,80</text:span>
                  </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
                    <text:span text:style-name="nadrukvet">met een   aanvangstarief van minimaal</text:span>
                  </text:p>
                </table:table-cell>
                <table:table-cell table:style-name="entry" table:number-rows-spanned="1" table:number-columns-spanned="1">
                  <text:p text:style-name="table_al">
                    <text:span text:style-name="nadrukvet">€ 117,15</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Het tarief voor het   in behandeling nemen van een aanvraag tot een wijziging van een vergunning   als onder 4.3 waarbij de maximale hoeveelheden te verpompen grondwater niet   worden gewijzigd, 75% van het onder 4.3 berekende bedrag aan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keer en   vervoer/wegen/water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tot het verkrijgen   van een ontheffing als bedoeld in artikel 87 Reglement verkeersregels en   verkeerstekens 1990</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tot het verkrijgen   van een ontheffing als bedoeld in artikel 9.1 Regeling Voertuigen</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
                    <text:span text:style-name="nadrukvet">tot het verkrijgen   van overige ontheffingen krachtens de Wegenverkeerswet 1994, de Regeling   Voertuigen en het Reglement verkeersregels en verkeerstekens 1990</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
                    <text:span text:style-name="nadrukvet">tot het verkrijgen   van een ontheffing als bedoeld in artikel 12.10 van de Provinciale Omgevingsverordening   Drenthe</text:span>
                  </text:p>
                </table:table-cell>
                <table:table-cell table:style-name="entry" table:number-rows-spanned="1" table:number-columns-spanned="1">
                  <text:p text:style-name="table_al">
                    <text:span text:style-name="nadrukvet">€ 108,94</text:span>
                  </text:p>
                </table:table-cell>
              </table:table-row>
              <table:table-row table:style-name="row">
                <table:table-cell table:style-name="entry" table:number-rows-spanned="1" table:number-columns-spanned="1">
                  <text:p text:style-name="table_al">
                    <text:span text:style-name="nadrukvet">5.1.4.1</text:span>
                  </text:p>
                </table:table-cell>
                <table:table-cell table:style-name="entry" table:number-rows-spanned="1" table:number-columns-spanned="1">
                  <text:p text:style-name="table_al">
                    <text:span text:style-name="nadrukvet">als 5.1.4, indien   de ontheffing wordt gevraagd voor de oprichting of wijziging van een   verkooppunt voor motorbrandstoffen</text:span>
                  </text:p>
                </table:table-cell>
                <table:table-cell table:style-name="entry" table:number-rows-spanned="1" table:number-columns-spanned="1">
                  <text:p text:style-name="table_al">
                    <text:span text:style-name="nadrukvet">€ 1.245,31</text:span>
                  </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
                    <text:span text:style-name="nadrukvet">tot het verkrijgen   van een ontheffing als bedoeld in de Scheepvaartverkeerswet c.q. het   Binnenvaartpolitiereglement</text:span>
                  </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
                    <text:span text:style-name="nadrukvet">tot het verkrijgen   van een ontheffing als bedoeld in artikel 10.14 sub c, van de Provinciale   Omgevingsverordening Drenthe</text:span>
                  </text:p>
                </table:table-cell>
                <table:table-cell table:style-name="entry" table:number-rows-spanned="1" table:number-columns-spanned="1">
                  <text:p text:style-name="table_al">
                    <text:span text:style-name="nadrukvet">€ 108,94</text:span>
                  </text:p>
                </table:table-cell>
              </table:table-row>
              <table:table-row table:style-name="row">
                <table:table-cell table:style-name="entry" table:number-rows-spanned="1" table:number-columns-spanned="1">
                  <text:p text:style-name="table_al">
                    <text:span text:style-name="nadrukvet">5.1.6.1</text:span>
                  </text:p>
                </table:table-cell>
                <table:table-cell table:style-name="entry" table:number-rows-spanned="1" table:number-columns-spanned="1">
                  <text:p text:style-name="table_al">
                    <text:span text:style-name="nadrukvet">als 5.1.6, indien   de geldigheidsduur van de ontheffing voor de waterwegen maximaal 1 dag   bedraagt, tenzij dit stremming van de scheepvaart of regeling en/of   begeleiding van het scheepvaartverkeer door provinciaal personeel met zich   brengt</text:span>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Het tarief bedraagt   voor het in behandeling nemen van een aanvraag om een beschikking aan   Provinciale Staten, Gedeputeerde Staten en de Commissaris van de Koning, voor   zover die beschikking niet valt onder een van de voorgaande hoofdstukken,   of  hoofdstuk 8</text:span>
                  </text:p>
                </table:table-cell>
                <table:table-cell table:style-name="entry" table:number-rows-spanned="1" table:number-columns-spanned="1">
                  <text:p text:style-name="table_al">
                    <text:span text:style-name="nadrukvet">€ 73,45</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Het tarief voor het   in behandeling nemen van een aanvraag om de tenaamstelling van een   vergunning, ontheffing, andersoortige toestemming of abonnement te wijzigen</text:span>
                  </text:p>
                </table:table-cell>
                <table:table-cell table:style-name="entry" table:number-rows-spanned="1" table:number-columns-spanned="1">
                  <text:p text:style-name="table_al">
                    <text:span text:style-name="nadrukvet">€ 186,75</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Voorts wordt voor   de artikelen 2 tot en met 6.3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uchtv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Het tarief bedraagt   voor het in behandeling nemen van een aanvraag voor een besluit zoals bedoeld   in artikel 8.43 van de Wet luchtvaart</text:span>
                  </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Het tarief bedraagt   voor het in behandeling nemen van een aanvraag voor een generieke ontheffing   zoals bedoeld in artikel 8a.51 van de Wet luchtvaart</text:span>
                  </text:p>
                </table:table-cell>
                <table:table-cell table:style-name="entry" table:number-rows-spanned="1" table:number-columns-spanned="1">
                  <text:p text:style-name="table_al">
                    <text:span text:style-name="nadrukvet">€ 160,00</text:span>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Het tarief bedraagt   voor het in behandeling nemen van een aanvraag voor een besluit zoals bedoeld   in artikel 8.64 van de Wet luchtvaart</text:span>
                  </text:p>
                </table:table-cell>
                <table:table-cell table:style-name="entry" table:number-rows-spanned="1" table:number-columns-spanned="1">
                  <text:p text:style-name="table_al">
                    <text:span text:style-name="nadrukvet">€ 519,26</text:span>
                  </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TOELICHTING OP DE VERORDENING HEFFING LIJST DER GELDELIJKE REGELINGEN</text:p>
          <text:p text:style-name="al"/>
          <text:p text:style-name="al">
          <text:span text:style-name="nadrukvet">Artikel 3.3, Belastingplicht</text:span>
        </text:p>
          <text:p text:style-name="al">Met de Lijst der Geldelijke Regelingen wordt de herverkaveling in financiële zin afgewikkeld. Hierin wordt, op basis van het inrichtingsplan, de bijdrage van de gezamenlijke eigenaren (als bedoeld in artikel 17, tweede lid, sub f, van de Wet inrichting landelijk gebied) verdeeld over de individuele eigenaren. Daarnaast worden in de Lijst der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
          <text:span text:style-name="nadrukvet">Artikel 3.4, Maatstaf van heffing</text:span>
        </text:p>
          <text:p text:style-name="al">In artikel 90, vierde lid, van de Wet inrichting landelijk gebied is bepaald dat, nadat het besluit tot vaststelling van de Lijst der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de Lijst der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
          <text:span text:style-name="nadrukvet">Artikel 3.5, Termijnen van betaling </text:span>
        </text:p>
          <text:p text:style-name="al">Het is mogelijk dat uit een Lijst der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00 een afwijkende betalingstermijn van twaalf weken. Voor aanslagen tot en met € 10.000,00 geldt de standaardbetalingstermijn van vier weken.</text:p>
          <text:p text:style-name="al"/>
          <text:p text:style-name="al">
          <text:span text:style-name="nadrukvet">Artikel 3.6, Minimumbedrag</text:span>
        </text:p>
          <text:p text:style-name="al">In artikel 91, derde lid, van de Wet inrichting landelijk gebied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
          <text:span text:style-name="nadrukvet">Artikel 3.7, Uitbetaling</text:span>
        </text:p>
          <text:p text:style-name="al">Het is mogelijk dat, bijvoorbeeld als gevolg van een onderbedeling bij de herverkaveling, uit de Lijst der Geldelijke Regelingen volgt dat een eigenaar recht heeft op een som geld. In dit artikel worden regels gegeven met betrekking tot de uitbetaling van dergelijke bedragen.</text:p>
          <text:p text:style-name="al"/>
          <text:p text:style-name="al"/>
        </text:section>
        <text:section text:name="bijlage_id1-3-2-6" text:style-name="bijlage">
          <text:p text:style-name="bijlage_top"/>
          <text:p text:style-name="hoofdstuk_kop"><text:span text:style-name="label">BIJLAGE</text:span> <text:span text:style-name="nr">3,</text:span> TOELICHTING OP DE ONTGRONDINGENHEFFING</text:p>
          <text:p text:style-name="al"/>
          <text:p text:style-name="al">
          <text:span text:style-name="nadrukvet">Artikel 4.3, Belastingplicht</text:span>
        </text:p>
          <text:p text:style-name="al">De provincie is niet meer bevoegd categorieën houders van vergunningen en machtigingen aan te wijzen die onderworpen zijn aan de heffing. De heffingsplicht rust nu op alle houders van vergunningen en machtigingen, behalve als het vergunningen en machtigingen betreft die gelden voor minder dan 10.000 m³ vaste stoffen (artikel 4.5). De heffing die bij een machtiging in rekening is gebracht wordt verrekend met de heffing die verschuldigd is op grond van een daarna voor dezelfde ontgronding verleende vergunning (artikel 4.5).</text:p>
          <text:p text:style-name="al"/>
          <text:p text:style-name="al">
          <text:span text:style-name="nadrukvet">Artikel 4.4, Maatstaf van heffing</text:span>
        </text:p>
          <text:p text:style-name="al">De heffing heeft betrekking op de hoeveelheden bodemmateriaal gemeten in profiel van ontgraving, dus de zogenaamde vaste kubieke meters. Het gaat daarbij om de bruto hoeveelheden, los van de vraag of het al dan niet verhandelbare specie betreft. De provincie heft in beginsel slechts 1 keer over dezelfde hoeveelheid stoffen, tenzij de provincie de heffing in verband met vernietiging of intrekking van de vergunning of machtiging heeft teruggegeven, maar er nadien toch weer vergunning of machtiging voor de winning van dezelfde stoffen wordt verleend (artikel 4.5).</text:p>
          <text:p text:style-name="al"/>
          <text:p text:style-name="al">
          <text:span text:style-name="nadrukvet">Artikel 4.5, Vrijstellingen</text:span>
        </text:p>
          <text:p text:style-name="al">De vrijstelling voor hoeveelheden vaste stoffen waarover reeds eerder is geheven geldt niet als de eerdere heffing betrekking had op andere doeleinden dan de latere heffing. Zo zal de provincie voor stoffen waarover eerder alleen is geheven voor planning en coördinatie, wel een heffing voor compensatie en schadevergoeding opleggen als later voor dezelfde stoffen opnieuw vergunning wordt verleend.</text:p>
          <text:p text:style-name="al"/>
          <text:p text:style-name="al">
          <text:span text:style-name="nadrukvet">Artikel 4.9, Teruggaaf</text:span>
        </text:p>
          <text:p text:style-name="al">De heffing wordt op verzoek teruggegeven als de vergunning of de machtiging wordt vernietigd of ingetrokken. De provincie betaalt de heffing niet terug over reeds daadwerkelijk gewonnen hoeveelheden. Ook vindt geen teruggaaf plaats als deze minder zou bedragen dan het wettelijk vastgestelde bedrag (per 1 januari 2002) van € 250,--.</text:p>
          <text:p text:style-name="al"/>
          <text:p text:style-name="al"/>
        </text:section>
        <text:section text:name="bijlage_id1-3-2-7" text:style-name="bijlage">
          <text:p text:style-name="bijlage_top"/>
          <text:p text:style-name="hoofdstuk_kop"><text:span text:style-name="label">BIJLAGE</text:span> <text:span text:style-name="nr">4,</text:span> TOELICHTING OP DE NAZORGHEFFING</text:p>
          <text:p text:style-name="al"/>
          <text:p text:style-name="al">
          <text:span text:style-name="nadrukvet">Artikel 5.1, Aard van de heffing</text:span>
        </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Wm). Het tweede lid van art. 8.49 Wm bepaalt dat onder de zorgplicht in ieder geval de volgende maatregelen vallen:</text:p>
          <text:list text:style-name="id1-3-2-7-5">
            <text:list-item text:style-override="id1-3-2-7-5-1">
              <text:number>a.</text:number>
              <text:p text:style-name="al">maatregelen strekkende tot het in stand houden en onderhouden, alsmede het herstellen, verbeteren of vervangen van voorzieningen ter bescherming van de bodem;</text:p>
            </text:list-item>
            <text:list-item text:style-override="id1-3-2-7-5-2">
              <text:number>b.</text:number>
              <text:p text:style-name="al">het regelmatig inspecteren van voorzieningen ter bescherming van de bodem;</text:p>
            </text:list-item>
            <text:list-item text:style-override="id1-3-2-7-5-3">
              <text:number>c.</text:number>
              <text:p text:style-name="al">het regelmatig onderzoeken van de bodem onder de stortplaats.</text:p>
            </text:list-item>
          </text:list>
          <text:p text:style-name="al"/>
          <text:p text:style-name="al">In de toelichting op de Wm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text:p>
          <text:p text:style-name="al"/>
          <text:p text:style-name="al">Op grond van artikel 15.49 van de Wet milieubeheer dient na de sluiting van de stortplaats een eventuele succesvolle claim van een derde betaald te worden uit het fonds.</text:p>
          <text:p text:style-name="al"/>
          <text:p text:style-name="al">
          <text:span text:style-name="nadrukvet">Artikel 5.2, Begripsomschrijving</text:span>
        </text:p>
          <text:p text:style-name="al">Om duidelijkheid te scheppen over de inhoud van een aantal in deze verordening voorkomende begrippen, is daarvan in dit artikel een omschrijving opgenomen. De tekst is onder andere gebaseerd op artikel 8.47 van de Wet milieubeheer.</text:p>
          <text:p text:style-name="al"/>
          <text:p text:style-name="al">
          <text:span text:style-name="nadrukvet">Artikel 5.3, Belastingplicht</text:span>
        </text:p>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
          <text:span text:style-name="nadrukvet">Artikel 5.5, Maatstaf van heffing</text:span>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gebonden heffing, omdat met deze keuze elke stortplaatsexploitant zijn eigen nazorgkosten betaalt.</text:p>
          <text:p text:style-name="al">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text:p>
          <text:p text:style-name="al">Met betrekking tot de nazorgheffing is het nog van belang om op te merken dat in artikel 15.45, tweede lid, van de Wet milieubeheer expliciet is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text:p>
          <text:p text:style-name="al"/>
          <text:p text:style-name="al">
          <text:span text:style-name="nadrukvet">Artikel 5.6, Tarieven</text:span>
        </text:p>
          <text:p text:style-name="al">Voor wat betreft de te hanteren tarieven is, om pragmatische redenen, ervoor gekozen te werken met een separaat door provinciale staten vast te stellen tarieventabel. Aangezien de belastingplichtige uit de verordening onder meer de omvang van de verschuldigde heffing moet kunnen afleiden, maakt de tarieventabel onlosmakelijk deel uit van de verordening. In de tarieventabel worden per locatie het doelvermogen, het vermoedelijke jaar van einde exploitatie van de stortplaats, de jaarlijkse aanslag en het aanvangsjaar van nazorg vermeld.</text:p>
          <text:p text:style-name="al"/>
          <text:p text:style-name="al">
          <text:span text:style-name="nadrukvet">Artikel 5.7, Termijnen van betaling</text:span>
        </text:p>
          <text:p text:style-name="al">Ten aanzien van de betalingstermijnen van de bij wege van aanslag geheven belastingen heeft de provincie een ruime bevoegdheid. Met het oog op de groep van belastingplichtigen is in deze verordening gekozen voor betaling in 1 termijn.</text:p>
          <text:p text:style-name="al"/>
          <text:p text:style-name="al"/>
        </text:section>
        <text:section text:name="nota-toelichting_id1-3-2-8" text:style-name="nota-toelichting">
          <text:p text:style-name="kop_level0"><text:span text:style-name="label"/> <text:span text:style-name="nr"/> TOELICHTING BIJ DE TARIEVENTABEL</text:p>
          <text:p text:style-name="al"/>
          <text:list text:style-name="id1-3-2-8-3">
            <text:list-item text:style-override="id1-3-2-8-3-1">
              <text:number>1.</text:number>
              <text:p text:style-name="al">In de eerste kolom wordt aangegeven de stortplaatslocatie waarvoor de heffing wordt opgelegd.</text:p>
            </text:list-item>
            <text:list-item text:style-override="id1-3-2-8-3-2">
              <text:number>2.</text:number>
              <text:p text:style-name="al">In de tweede kolom wordt aangegeven het vermoedelijke jaar van einde exploitatie stortplaats.</text:p>
            </text:list-item>
            <text:list-item text:style-override="id1-3-2-8-3-3">
              <text:number>3.</text:number>
              <text:p text:style-name="al">In de derde kolom staat het vermoedelijke jaar van aanvang van de nazorg voor de provincie. Op grond van de eindinspectie zal de stortplaats door Gedeputeerde Staten gesloten worden verklaard. Met het afgeven van de sluitingsverklaring neemt de provincie de stortplaats in nazorg over van de exploitant.</text:p>
            </text:list-item>
            <text:list-item text:style-override="id1-3-2-8-3-4">
              <text:number>4.</text:number>
              <text:p text:style-name="al">De vierde kolom geeft het doelvermogen weer dat aanwezig moet zijn bij het begin van de nazorgperiode opdat de provincie aan haar verplichtingen voor de eeuwigdurende nazorg kan voldoen.</text:p>
            </text:list-item>
            <text:list-item text:style-override="id1-3-2-8-3-5">
              <text:number>5.</text:number>
              <text:p text:style-name="al">In de vijfde kolom wordt de hoogte van de jaarlijkse aanslag aangegeven. De jaarlijkse aanslag wordt geheven tot en met het in kolom 3 van deze Tarieventabel genoemde vermoedelijke jaar van aanvang nazorg, het moment van afgifte van een verklaring zoals bedoeld in artikel 8.47 Wm.</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0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astingverordening provincie Drenth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16</meta:user-defined>
    <meta:user-defined meta:name="OVERHEIDop.PrbID/DC.identifier">prb-2016-7016</meta:user-defined>
    <meta:user-defined meta:name="OVERHEID.TaxonomieBeleidsagenda/OVERHEID.category">Financiën | Organisatie en beleid</meta:user-defined>
    <meta:user-defined meta:name="OVERHEID.Provincie/DC.spatial">Drenthe</meta:user-defined>
    <meta:user-defined meta:name="DC.source">wet PW;1.0:c:BWBR0005645&amp;g=2016-02-01</meta:user-defined>
    <meta:user-defined meta:name="DC.source">wet Ww;1.0:c:BWBR0025458&amp;g=2016-07-01</meta:user-defined>
    <meta:user-defined meta:name="DC.source">wet Wilg;1.0:c:BWBR0020748&amp;g=2014-01-01</meta:user-defined>
    <meta:user-defined meta:name="DC.source">wet Og;1.0:c:BWBR0002505&amp;g=2016-07-01</meta:user-defined>
    <meta:user-defined meta:name="DC.source">wet MB;1.0:c:BWBR0003245&amp;g=2016-07-01</meta:user-defined>
    <meta:user-defined meta:name="OVERHEIDop.referentienummer">FPO/201600519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1008_1</meta:user-defined>
    <meta:user-defined meta:name="OVERHEIDop.versieInformatie"/>
  </office:meta>
</office:document-meta>
</file>