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subsidieregeling Kennis en Innovatie KEI 2017</text:p>
      <text:section text:name="regeling_id1-3-2" text:style-name="regeling">
        <text:section text:name="aanhef_id1-3-2-1" text:style-name="aanhef">
          <text:section text:name="preambule_id1-3-2-1-1" text:style-name="preambule">
            <text:p text:style-name="al">Gedeputeerde Staten van Groningen maken bekend dat in hun vergadering van 20 december 2016, nr. A.8, afdeling ECP, zaaknummer 665247, is vastgesteld de regeling Kennis en Innovatie 2017.</text:p>
            <text:p text:style-name="al"/>
            <text:p text:style-name="al">Gedeputeerde Staten der provincie Groningen </text:p>
            <text:p text:style-name="al"/>
            <text:p text:style-name="al">gelet op de ASV SNN 2016;</text:p>
            <text:p text:style-name="al"/>
            <text:p text:style-name="al">gelet op artikel 28 van de Verordening (EU) Nr. 651/2014 van de Commissie van 17 juni</text:p>
            <text:p text:style-name="al">2014 waarbij bepaalde categorieën steun op grond van de artikelen 107 en 108 van het</text:p>
            <text:p text:style-name="al">Verdrag met de interne markt verenigbaar worden verklaard (PbEU, L187);</text:p>
            <text:p text:style-name="al"/>
            <text:p text:style-name="al">gelet op Verordening (EU) Nr. 1407/2013 van de Commissie van 18 december 2013</text:p>
            <text:p text:style-name="al">betreffende de toepassing van de artikelen 107 en 108 van het Verdrag betreffende de</text:p>
            <text:p text:style-name="al">werking van de Europese Unie op de-minimissteun (PbEU, L352);</text:p>
            <text:p text:style-name="al"/>
            <text:p text:style-name="al">gelet op het Operationeel Programma EFRO Noord-Nederland 2014-2020;</text:p>
            <text:p text:style-name="al"/>
            <text:p text:style-name="al">
            <text:span text:style-name="nadrukvet">besluiten:</text:span>
          </text:p>
            <text:p text:style-name="al"/>
            <text:p text:style-name="al">vast te stellen de Kennis en Innovatie 2017 als volg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Mkb-onderneming: kleine onderneming, middelgrote of micro onderneming in de zin van bijlage I van de algemene groepsvrijstellingsverordening;</text:p>
              </text:list-item>
              <text:list-item text:style-override="id1-3-2-2-2-3-2">
                <text:number>b.</text:number>
                <text:p text:style-name="al">grote onderneming: onderneming die niet voldoet aan de vastgestelde criteria in bijlage I van de algemene groepsvrijstellingsverordening;</text:p>
              </text:list-item>
              <text:list-item text:style-override="id1-3-2-2-2-3-3">
                <text:number>c.</text:number>
                <text:p text:style-name="al">kennisinstelling: een entiteit, zoals een universiteit of onderzoeksorganisatie, ongeacht haar rechtsvorm (publiek- of privaatrechtelijke organisatie) of financieringswijze, die zich in hoofdzaak bezighoudt met het verrichten van fundamenteel onderzoek, industrieel onderzoek of experimentele ontwikkeling en het verspreiden van de resultaten daarvan door middel van onderwijs, publicaties of technologieoverdracht. Alle winst wordt opnieuw geïnvesteerd in die activiteiten, in de verspreiding van de resultaten daarvan, of in onderwijs. Ondernemingen die invloed over een dergelijke entiteit kunnen uitoefenen door middel van bijvoorbeeld aandeelhouders of leden, genieten geen preferente toegang tot de onderzoekscapaciteit van een dergelijke entiteit of tot de resultaten van haar onderzoek. Mbo- en hbo-instellingen en roc’s vallen ook onder de bedoelde entiteit;</text:p>
              </text:list-item>
              <text:list-item text:style-override="id1-3-2-2-2-3-4">
                <text:number>d.</text:number>
                <text:p text:style-name="al">Algemene groepsvrijstellingsverordening: verordening nr. 651/2014 van de commissie van 17 juni 2014, publicatieblad EU L187/1, waarbij bepaalde categorieën steun op grond van de artikelen 107 en 108 van het Verdrag met de interne markt verenigbaar worden verklaard;</text:p>
              </text:list-item>
              <text:list-item text:style-override="id1-3-2-2-2-3-5">
                <text:number>e.</text:number>
                <text:p text:style-name="al">SNN: het Samenwerkingsverband Noord-Nederland;</text:p>
              </text:list-item>
              <text:list-item text:style-override="id1-3-2-2-2-3-6">
                <text:number>f.</text:number>
                <text:p text:style-name="al">hooggekwalificeerd personeel: een medewerker met een afgeronde opleiding op HBO of WO niveau en ten minste 5 jaar relevante beroepservaring, waarbij de jaren die gemaakt zijn voor het behalen van een doctoraat meetellen als jaren van de relevante beroepservaring;</text:p>
              </text:list-item>
              <text:list-item text:style-override="id1-3-2-2-2-3-7">
                <text:number>g.</text:number>
                <text:p text:style-name="al">topsector: Agri &amp; Food, Chemie, Creatieve Industrie, Energie, Hightech Systemen en Materialen, Tuinbouw en Uitgangsmaterialen, Life Science &amp; Health, Logistiek en Water zoals beschreven in het document Topsectoren te vinden op www.snn.eu;</text:p>
              </text:list-item>
              <text:list-item text:style-override="id1-3-2-2-2-3-8">
                <text:number>h.</text:number>
                <text:p text:style-name="al">brutoloonkosten: de kosten berekend door het aantal aan het project bestede uren te vermenigvuldigen met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text:p>
              </text:list-item>
              <text:list-item text:style-override="id1-3-2-2-2-3-9">
                <text:number>i.</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2-3-10">
                <text:number>g.</text:number>
                <text:p text:style-name="al">technologische innovatie: een nieuwe technologie voor producten, diensten of processen van de onderneming;</text:p>
              </text:list-item>
              <text:list-item text:style-override="id1-3-2-2-2-3-11">
                <text:number>h.</text:number>
                <text:p text:style-name="al">organisatie-innovatie: het vernieuwen van de werkwijze van een onderneming met de bedoeling om de organisatie te verbeteren;</text:p>
              </text:list-item>
              <text:list-item text:style-override="id1-3-2-2-2-3-12">
                <text:number>i.</text:number>
                <text:p text:style-name="al">marktinnovatie: het aanboren van nieuwe markten, het introduceren van nieuwe producten op bestaande markten en het vernieuwen van de marktbenadering.</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De subsidieregeling heeft als doel kennisontwikkeling, op het gebied van technologische innovatie, organisatie-innovatie of marktinnovatie bij het midden- en kleinbedrijf in de provincies Drenthe, Fryslân en Groningen, te stimuleren.</text:p>
          </text:section>
          <text:section text:name="artikel_id1-3-2-2-4" text:style-name="artikel">
            <text:p text:style-name="artikel_kop_titel"><text:span text:style-name="artikel_kop_label">Artikel</text:span> <text:span text:style-name="artikel_kop_nr">3</text:span> Aanvraagperiode</text:p>
            <text:p text:style-name="al">Subsidie kan worden aangevraagd van 1 januari 2017 tot en met 31 december 2017.</text:p>
          </text:section>
          <text:section text:name="artikel_id1-3-2-2-5" text:style-name="artikel">
            <text:p text:style-name="artikel_kop_titel"><text:span text:style-name="artikel_kop_label">Artikel</text:span> <text:span text:style-name="artikel_kop_nr">4</text:span> Doelgroep</text:p>
            <text:p text:style-name="al">Subsidie wordt verstrekt aan een mkb-onderneming die op het moment van aanvragen een vestiging heeft in de provincies Drenthe, Fryslân of Groningen en daar ondernemingsactiviteiten uitvoert.</text:p>
          </text:section>
          <text:section text:name="artikel_id1-3-2-2-6" text:style-name="artikel">
            <text:p text:style-name="artikel_kop_titel"><text:span text:style-name="artikel_kop_label">Artikel</text:span> <text:span text:style-name="artikel_kop_nr">5</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de kennisontwikkeling niet ten goede komt aan de aanvrager;</text:p>
              </text:list-item>
              <text:list-item text:style-override="id1-3-2-2-6-3-2">
                <text:number>b.</text:number>
                <text:p text:style-name="al">ter zake van de subsidiabele kosten vóór ontvangst van de aanvraag verplichtingen zijn aangegaan of de activiteiten zijn aangevangen vóór de ontvangst van de aanvraag;</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text:p>
              </text:list-item>
              <text:list-item text:style-override="id1-3-2-2-6-3-5">
                <text:number>e.</text:number>
                <text:p text:style-name="al">de aanvrager een onderneming in moeilijkheden is als bedoeld in artikel 1, vierde lid, onderdeel c, van de algemene groepsvrijstellingsverordening.</text:p>
              </text:list-item>
            </text:list>
          </text:section>
          <text:section text:name="artikel_id1-3-2-2-7" text:style-name="artikel">
            <text:p text:style-name="artikel_kop_titel"><text:span text:style-name="artikel_kop_label">Artikel</text:span> <text:span text:style-name="artikel_kop_nr">6</text:span> Minimale subsidiabele kosten en maximale subsidie</text:p>
            <text:list text:style-name="id1-3-2-2-7-2">
              <text:list-item text:style-override="id1-3-2-2-7-2">
                <text:number>1.</text:number>
                <text:p text:style-name="al">Het bedrag aan subsidiabele kosten dat per project minimaal vereist is bedraagt € 10.000,00.</text:p>
              </text:list-item>
              <text:list-item text:style-override="id1-3-2-2-7-3">
                <text:number>2.</text:number>
                <text:p text:style-name="al">De maximale subsidie per project bedraagt € 100.000,00.</text:p>
              </text:list-item>
              <text:list-item text:style-override="id1-3-2-2-7-4">
                <text:number>3.</text:number>
                <text:p text:style-name="al">Het bedrag van de subsidie wordt verlaagd indien de normen van de Europese Commissie daartoe nopen.</text:p>
              </text:list-item>
            </text:list>
          </text:section>
          <text:section text:name="artikel_id1-3-2-2-8" text:style-name="artikel">
            <text:p text:style-name="artikel_kop_titel"><text:span text:style-name="artikel_kop_label">Artikel</text:span> <text:span text:style-name="artikel_kop_nr">7</text:span> Verplichtingen van de subsidieontvanger</text:p>
            <text:p text:style-name="al">Bij de subsidieverlening worden in elk geval de volgende verplichtingen opgelegd:</text:p>
            <text:list text:style-name="id1-3-2-2-8-3">
              <text:list-item text:style-override="id1-3-2-2-8-3-1">
                <text:number>a.</text:number>
                <text:p text:style-name="al">de kosten van de uitvoering van het project worden op een eenduidige wijze in de administratie van de subsidieontvanger weergegeven;</text:p>
              </text:list-item>
              <text:list-item text:style-override="id1-3-2-2-8-3-2">
                <text:number>b.</text:number>
                <text:p text:style-name="al">het plaatsen van een korte beschrijving van het project op de website van de aanvrager, met het embleem van de Europese Unie, en vermelding van het Europees Fonds voor Regionale Ontwikkeling (EFRO);</text:p>
              </text:list-item>
              <text:list-item text:style-override="id1-3-2-2-8-3-3">
                <text:number>c.</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8-3-4">
                <text:number>d.</text:number>
                <text:p text:style-name="al">wijzigingen in het project worden zo spoedig mogelijk gemeld aan het SNN.</text:p>
              </text:list-item>
            </text:list>
          </text:section>
          <text:section text:name="artikel_id1-3-2-2-9" text:style-name="artikel">
            <text:p text:style-name="artikel_kop_titel"><text:span text:style-name="artikel_kop_label">Artikel</text:span> <text:span text:style-name="artikel_kop_nr">8</text:span> Maximum subsidie per onderneming</text:p>
            <text:p text:style-name="al">Het maximum aan totaal te ontvangen subsidie op basis van deze subsidieregeling bedraagt voor één onderneming € 200.000,00. Waarbij voor de toepassing van dit artikel één onderneming alle rechtspersonen omvat die de volgende band met elkaar onderhouden:</text:p>
            <text:list text:style-name="id1-3-2-2-9-3">
              <text:list-item text:style-override="id1-3-2-2-9-3-1">
                <text:number>i.</text:number>
                <text:p text:style-name="al">de meerderheid van de stemrechten van de aandeelhouders; of</text:p>
              </text:list-item>
              <text:list-item text:style-override="id1-3-2-2-9-3-2">
                <text:number>ii.</text:number>
                <text:p text:style-name="al">de meerderheid van vennoten van een andere onderneming.</text:p>
              </text:list-item>
            </text:list>
          </text:section>
          <text:section text:name="artikel_id1-3-2-2-10" text:style-name="artikel">
            <text:p text:style-name="artikel_kop_titel"><text:span text:style-name="artikel_kop_label">Artikel</text:span> <text:span text:style-name="artikel_kop_nr">9</text:span> Subsidieplafond</text:p>
            <text:list text:style-name="id1-3-2-2-10-2">
              <text:list-item text:style-override="id1-3-2-2-10-2">
                <text:number>1.</text:number>
                <text:p text:style-name="al">Het subsidieplafond bedraagt € 5.850.000,00.</text:p>
              </text:list-item>
              <text:list-item text:style-override="id1-3-2-2-10-3">
                <text:number>2.</text:number>
                <text:p text:style-name="al">Het dagelijks bestuur SNN verdeelt de in de vorige leden bedoelde bedrag op volgorde van ontvangst van de aanvragen.</text:p>
              </text:list-item>
              <text:list-item text:style-override="id1-3-2-2-10-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1" text:style-name="artikel">
            <text:p text:style-name="artikel_kop_titel"><text:span text:style-name="artikel_kop_label">Artikel</text:span> <text:span text:style-name="artikel_kop_nr">10</text:span> Voorschotten</text:p>
            <text:list text:style-name="id1-3-2-2-11-2">
              <text:list-item text:style-override="id1-3-2-2-11-2">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1-3">
                <text:number>2.</text:number>
                <text:p text:style-name="al">Bij de verlening van een voorschot wordt in ieder geval de verplichting opgelegd dat als voorschot uitbetaalde bedragen onmiddellijk worden terugbetaald, indien en voor zover:</text:p>
                <text:list text:style-name="id1-3-2-2-11-3-3">
                  <text:list-item text:style-override="id1-3-2-2-11-3-3-1">
                    <text:number>a.</text:number>
                    <text:p text:style-name="al">de subsidie lager wordt vastgesteld dan het uitbetaalde voorschot;</text:p>
                  </text:list-item>
                  <text:list-item text:style-override="id1-3-2-2-11-3-3-2">
                    <text:number>b.</text:number>
                    <text:p text:style-name="al">het verleningsbesluit wordt ingetrokken of gewijzigd.</text:p>
                  </text:list-item>
                </text:list>
              </text:list-item>
            </text:list>
          </text:section>
          <text:section text:name="artikel_id1-3-2-2-12" text:style-name="artikel">
            <text:p text:style-name="artikel_kop_titel"><text:span text:style-name="artikel_kop_label">Artikel</text:span> <text:span text:style-name="artikel_kop_nr">11</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2-3">
              <text:list-item text:style-override="id1-3-2-2-12-3-1">
                <text:number>a.</text:number>
                <text:p text:style-name="al">de activiteiten niet worden uitgevoerd in overeenstemming met het doel of de voorschriften van deze regeling;</text:p>
              </text:list-item>
              <text:list-item text:style-override="id1-3-2-2-12-3-2">
                <text:number>b.</text:number>
                <text:p text:style-name="al">de aanvrager niet de minimale subsidiabele kosten per project heeft gemaakt en betaald, die zijn vastgesteld conform artikel 6 lid 1;</text:p>
              </text:list-item>
              <text:list-item text:style-override="id1-3-2-2-12-3-3">
                <text:number>c.</text:number>
                <text:p text:style-name="al">tegen de uitvoering van de activiteiten overwegende bezwaren bestaan.</text:p>
              </text:list-item>
            </text:list>
          </text:section>
          <text:section text:name="artikel_id1-3-2-2-13" text:style-name="artikel">
            <text:p text:style-name="artikel_kop_titel"><text:span text:style-name="artikel_kop_label">Artikel</text:span> <text:span text:style-name="artikel_kop_nr">12</text:span> Subsidievaststelling</text:p>
            <text:list text:style-name="id1-3-2-2-13-2">
              <text:list-item text:style-override="id1-3-2-2-13-2">
                <text:number>1.</text:number>
                <text:p text:style-name="al">De subsidieontvanger dient uiterlijk 4 weken na de realisatie van de activiteiten een verzoek om definitieve vaststelling van de subsidie in.</text:p>
              </text:list-item>
              <text:list-item text:style-override="id1-3-2-2-13-3">
                <text:number>2.</text:number>
                <text:p text:style-name="al">De subsidieontvanger dient ten minste tien jaar nadat de vaststelling van de subsidie onherroepelijk is geworden haar administratie ten aanzien van de kosten van de uitvoering van de activiteiten te bewaren en toegankelijk te houden.</text:p>
              </text:list-item>
            </text:list>
          </text:section>
          <text:section text:name="artikel_id1-3-2-2-14" text:style-name="artikel">
            <text:p text:style-name="artikel_kop_titel"><text:span text:style-name="artikel_kop_label">Artikel</text:span> <text:span text:style-name="artikel_kop_nr">13</text:span> Bedrag vaststelling</text:p>
            <text:p text:style-name="al">Het subsidiebedrag wordt vastgesteld op basis van de subsidiabele kosten die door de subsidieontvanger zijn gemaakt en betaald ten behoeve van de subsidiabele activiteiten.</text:p>
            <text:p text:style-name="al"/>
          </text:section>
          <text:section text:name="paragraaf_id1-3-2-2-15" text:style-name="paragraaf">
            <text:p text:style-name="paragraaf_kop"><text:span text:style-name="label">Paragraaf</text:span> <text:span text:style-name="nr">2</text:span> Gedetacheerd hebben van hooggekwalificeerd personeel</text:p>
          </text:section>
          <text:section text:name="artikel_id1-3-2-2-16" text:style-name="artikel">
            <text:p text:style-name="artikel_kop_titel"><text:span text:style-name="artikel_kop_label">Artikel</text:span> <text:span text:style-name="artikel_kop_nr">14</text:span> Reikwijdte paragraaf</text:p>
            <text:p text:style-name="al">De bepalingen in deze paragraaf gelden alleen voor het gedetacheerd hebben van hooggekwalificeerd personeel.</text:p>
          </text:section>
          <text:section text:name="artikel_id1-3-2-2-17" text:style-name="artikel">
            <text:p text:style-name="artikel_kop_titel"><text:span text:style-name="artikel_kop_label">Artikel</text:span> <text:span text:style-name="artikel_kop_nr">15</text:span> Subsidiabele activiteiten</text:p>
            <text:p text:style-name="al">Voor subsidie komt in aanmerking het bij de aanvrager gedetacheerd hebben van hooggekwalificeerd personeel van een mkb-onderneming, grote onderneming of een kennisinstelling voor een nieuw gecreëerde functie ten behoeve van kennisontwikkeling op het gebied van technologische innovatie, organisatie-innovatie of marktinnovatie.</text:p>
          </text:section>
          <text:section text:name="artikel_id1-3-2-2-18" text:style-name="artikel">
            <text:p text:style-name="artikel_kop_titel"><text:span text:style-name="artikel_kop_label">Artikel</text:span> <text:span text:style-name="artikel_kop_nr">16</text:span> Subsidiabele kosten</text:p>
            <text:p text:style-name="al">Subsidiabel zijn de loonkosten van het hooggekwalificeerd personeel. De kosten worden berekend door de gewerkte uren te vermenigvuldigen met het uurtarief van het hooggekwalificeerd personeel.</text:p>
          </text:section>
          <text:section text:name="artikel_id1-3-2-2-19" text:style-name="artikel">
            <text:p text:style-name="artikel_kop_titel"><text:span text:style-name="artikel_kop_label">Artikel</text:span> <text:span text:style-name="artikel_kop_nr">17</text:span> Toetsingscriteria</text:p>
            <text:list text:style-name="id1-3-2-2-19-2">
              <text:list-item text:style-override="id1-3-2-2-19-2">
                <text:number>1.</text:number>
                <text:p text:style-name="al">De gedetacheerde wordt geplaatst bij een vestiging van de aanvrager in de provincies Drenthe, Fryslân of Groningen.</text:p>
              </text:list-item>
              <text:list-item text:style-override="id1-3-2-2-19-3">
                <text:number>2.</text:number>
                <text:p text:style-name="al">De gedetacheerde wordt minimaal 12 uren per week ingezet.</text:p>
              </text:list-item>
              <text:list-item text:style-override="id1-3-2-2-19-4">
                <text:number>3.</text:number>
                <text:p text:style-name="al">Het gedetacheerd hebben van een medewerker geldt voor een duur van minimaal 3 maanden en maximaal 24 maanden.</text:p>
              </text:list-item>
              <text:list-item text:style-override="id1-3-2-2-19-5">
                <text:number>4.</text:number>
                <text:p text:style-name="al">De gedetacheerde dient voorafgaand aan de inzet minimaal 6 maanden in loondienst te zijn bij de uitlenende organisatie.</text:p>
              </text:list-item>
              <text:list-item text:style-override="id1-3-2-2-19-6">
                <text:number>5.</text:number>
                <text:p text:style-name="al">Indien de activiteiten betrekking hebben op het gedetacheerd hebben van hooggekwalificeerd personeel van een mkb-onderneming moet de aanvrager voldoen aan de voorwaarden van de de-minimisverordening.</text:p>
              </text:list-item>
            </text:list>
          </text:section>
          <text:section text:name="artikel_id1-3-2-2-20" text:style-name="artikel">
            <text:p text:style-name="artikel_kop_titel"><text:span text:style-name="artikel_kop_label">Artikel</text:span> <text:span text:style-name="artikel_kop_nr">18</text:span> Weigeringsgronden</text:p>
            <text:p text:style-name="al">De subsidie wordt, onverminderd het bepaalde in artikel 2.4 van de ASV SNN 2016, en in aanvulling op artikel 5 van deze regeling, in ieder geval geweigerd indien:</text:p>
            <text:list text:style-name="id1-3-2-2-20-3">
              <text:list-item text:style-override="id1-3-2-2-20-3-1">
                <text:number>a.</text:number>
                <text:p text:style-name="al">een personeelslid van de aanvrager door de gedetacheerde vervangen wordt;</text:p>
              </text:list-item>
              <text:list-item text:style-override="id1-3-2-2-20-3-2">
                <text:number>b.</text:number>
                <text:p text:style-name="al">de mkb-onderneming, de grote onderneming of kennisinstelling waar het hooggekwalificeerd vanuit gedetacheerd wordt, niet onafhankelijk is ten opzichte van de aanvrager.</text:p>
              </text:list-item>
            </text:list>
          </text:section>
          <text:section text:name="artikel_id1-3-2-2-21" text:style-name="artikel">
            <text:p text:style-name="artikel_kop_titel"><text:span text:style-name="artikel_kop_label">Artikel</text:span> <text:span text:style-name="artikel_kop_nr">19</text:span> Verplichtingen van de subsidieontvanger</text:p>
            <text:p text:style-name="al">Bij de subsidieverlening wordt, in aanvulling op artikel 7 van deze regeling, in elk geval de verplichting opgelegd dat de gemaakte kosten van het gedetacheerd hebben van hooggekwalificeerd personeel wordt aangetoond middels facturen en betalingsbewijzen. In de facturen zijn de werkzaamheden gespecificeerd naar uren.</text:p>
          </text:section>
          <text:section text:name="artikel_id1-3-2-2-22" text:style-name="artikel">
            <text:p text:style-name="artikel_kop_titel"><text:span text:style-name="artikel_kop_label">Artikel</text:span> <text:span text:style-name="artikel_kop_nr">20</text:span> Subsidiepercentage</text:p>
            <text:p text:style-name="al">Het subsidiepercentage bedraagt 40 van de subsidiabele kosten.</text:p>
            <text:p text:style-name="al"/>
          </text:section>
          <text:section text:name="paragraaf_id1-3-2-2-23" text:style-name="paragraaf">
            <text:p text:style-name="paragraaf_kop"><text:span text:style-name="label">Paragraaf</text:span> <text:span text:style-name="nr">3</text:span> Plaatsen van personeel</text:p>
          </text:section>
          <text:section text:name="artikel_id1-3-2-2-24" text:style-name="artikel">
            <text:p text:style-name="artikel_kop_titel"><text:span text:style-name="artikel_kop_label">Artikel</text:span> <text:span text:style-name="artikel_kop_nr">21</text:span> Reikwijdte paragraaf</text:p>
            <text:p text:style-name="al">De bepalingen in deze paragraaf gelden alleen voor het plaatsen van personeel.</text:p>
          </text:section>
          <text:section text:name="artikel_id1-3-2-2-25" text:style-name="artikel">
            <text:p text:style-name="artikel_kop_titel"><text:span text:style-name="artikel_kop_label">Artikel</text:span> <text:span text:style-name="artikel_kop_nr">22</text:span> Subsidiabele activiteiten</text:p>
            <text:p text:style-name="al">Voor subsidie komt in aanmerking kennisontwikkeling middels het tijdelijk plaatsen van een medewerker van de aanvrager, met een relevante HBO of WO diploma of aantoonbare relevante werkervaring op vergelijkbaar niveau, bij een andere organisatie in de Europese Unie inclusief het begeleiden van deze medewerker door de andere organisatie. De kennisontwikkeling is gericht op technologische innovatie, organisatie-innovatie of marktinnovatie en komt ten goede aan de aanvrager.</text:p>
          </text:section>
          <text:section text:name="artikel_id1-3-2-2-26" text:style-name="artikel">
            <text:p text:style-name="artikel_kop_titel"><text:span text:style-name="artikel_kop_label">Artikel</text:span> <text:span text:style-name="artikel_kop_nr">23</text:span> Subsidiabele kosten</text:p>
            <text:list text:style-name="id1-3-2-2-26-2">
              <text:list-item text:style-override="id1-3-2-2-26-2">
                <text:number>1.</text:number>
                <text:p text:style-name="al">De brutoloonkosten van de medewerker zijn subsidiabel, voor zover de aanvrager voldoet aan de voorwaarden van de de-minimisverordening.</text:p>
              </text:list-item>
              <text:list-item text:style-override="id1-3-2-2-26-3">
                <text:number>2.</text:number>
                <text:p text:style-name="al">Subsidiabel zijn de loonkosten van de begeleider, voor zover de aanvrager voldoet aan de voorwaarden van artikel 28 lid 4 van de algemene groepsvrijstellingsverordening. De kosten worden berekend door de begeleidingsuren te vermenigvuldigen met het uurtarief van de begeleider van de organisatie waar de medewerker wordt geplaatst.</text:p>
              </text:list-item>
            </text:list>
          </text:section>
          <text:section text:name="artikel_id1-3-2-2-27" text:style-name="artikel">
            <text:p text:style-name="artikel_kop_titel"><text:span text:style-name="artikel_kop_label">Artikel</text:span> <text:span text:style-name="artikel_kop_nr">24</text:span> Toetsingscriteria</text:p>
            <text:list text:style-name="id1-3-2-2-27-2">
              <text:list-item text:style-override="id1-3-2-2-27-2">
                <text:number>1.</text:number>
                <text:p text:style-name="al">De tijdelijk te plaatsen medewerker is werkzaam bij een vestiging van de aanvrager in de provincies Drenthe, Fryslân of Groningen.</text:p>
              </text:list-item>
              <text:list-item text:style-override="id1-3-2-2-27-3">
                <text:number>2.</text:number>
                <text:p text:style-name="al">De medewerker dient minimaal 12 uren per week geplaatst te worden.</text:p>
              </text:list-item>
              <text:list-item text:style-override="id1-3-2-2-27-4">
                <text:number>3.</text:number>
                <text:p text:style-name="al">Het plaatsen van een medewerker geldt voor een duur van minimaal 3 maanden en maximaal 24 maanden.</text:p>
              </text:list-item>
              <text:list-item text:style-override="id1-3-2-2-27-5">
                <text:number>4.</text:number>
                <text:p text:style-name="al">De medewerker dient voorafgaand aan de plaatsing minimaal 6 maanden in loondienst te zijn bij de aanvrager.</text:p>
              </text:list-item>
            </text:list>
          </text:section>
          <text:section text:name="artikel_id1-3-2-2-28" text:style-name="artikel">
            <text:p text:style-name="artikel_kop_titel"><text:span text:style-name="artikel_kop_label">Artikel</text:span> <text:span text:style-name="artikel_kop_nr">25</text:span> Weigeringsgronden</text:p>
            <text:p text:style-name="al">De subsidie wordt, onverminderd het bepaalde in artikel 2.4 van de ASV SNN 2016, en in aanvulling op artikel 5 van deze regeling, in ieder geval geweigerd indien de organisatie waar een medewerker geplaatst wordt, niet onafhankelijk is ten opzichte van de aanvrager.</text:p>
          </text:section>
          <text:section text:name="artikel_id1-3-2-2-29" text:style-name="artikel">
            <text:p text:style-name="artikel_kop_titel"><text:span text:style-name="artikel_kop_label">Artikel</text:span> <text:span text:style-name="artikel_kop_nr">26</text:span> Verplichtingen van de subsidieontvanger</text:p>
            <text:p text:style-name="al">Bij de subsidieverlening worden, in aanvulling op artikel 7 van deze regeling, in elk geval de volgende verplichtingen opgelegd:</text:p>
            <text:list text:style-name="id1-3-2-2-29-3">
              <text:list-item text:style-override="id1-3-2-2-29-3-1">
                <text:number>a.</text:number>
                <text:p text:style-name="al">de brutoloonkosten van de tijdelijk te plaatsen medewerker worden aangetoond middels loonstroken, betalingsbewijzen en een urenregistratie;</text:p>
              </text:list-item>
              <text:list-item text:style-override="id1-3-2-2-29-3-2">
                <text:number>b.</text:number>
                <text:p text:style-name="al">kosten van het begeleiden van de tijdelijk te plaatsen medewerker door de organisatie waar de medewerker geplaatst wordt, worden aangetoond middels facturen en betalingsbewijzen. In de facturen zijn de werkzaamheden gespecificeerd naar uren.</text:p>
              </text:list-item>
            </text:list>
          </text:section>
          <text:section text:name="artikel_id1-3-2-2-30" text:style-name="artikel">
            <text:p text:style-name="artikel_kop_titel"><text:span text:style-name="artikel_kop_label">Artikel</text:span> <text:span text:style-name="artikel_kop_nr">27</text:span> Subsidiepercentage</text:p>
            <text:list text:style-name="id1-3-2-2-30-2">
              <text:list-item text:style-override="id1-3-2-2-30-2">
                <text:number>1.</text:number>
                <text:p text:style-name="al">Het subsidiepercentage bedraagt 40 van de brutoloonkosten van de tijdelijk te plaatsen medewerker.</text:p>
              </text:list-item>
              <text:list-item text:style-override="id1-3-2-2-30-3">
                <text:number>2.</text:number>
                <text:p text:style-name="al">Het subsidiepercentage bedraagt 50 van de brutoloonkosten van de tijdelijk te plaatsen medewerker indien de aanvrager actief is in een topsector en de medewerker geplaatst wordt bij een organisatie die actief is in een andere topsector.</text:p>
              </text:list-item>
              <text:list-item text:style-override="id1-3-2-2-30-4">
                <text:number>3.</text:number>
                <text:p text:style-name="al">Het subsidiepercentage bedraagt 50 van de kosten voor begeleiding van de medewerker.</text:p>
              </text:list-item>
            </text:list>
            <text:p text:style-name="al"/>
          </text:section>
          <text:section text:name="paragraaf_id1-3-2-2-31" text:style-name="paragraaf">
            <text:p text:style-name="paragraaf_kop"><text:span text:style-name="label">Paragraaf</text:span> <text:span text:style-name="nr">4</text:span> Promovendus</text:p>
          </text:section>
          <text:section text:name="artikel_id1-3-2-2-32" text:style-name="artikel">
            <text:p text:style-name="artikel_kop_titel"><text:span text:style-name="artikel_kop_label">Artikel</text:span> <text:span text:style-name="artikel_kop_nr">28</text:span> Reikwijdte paragraaf</text:p>
            <text:p text:style-name="al">De bepalingen in deze paragraaf gelden alleen voor het tijdelijk in dienst hebben of het gedetacheerd hebben van een promovendus.</text:p>
          </text:section>
          <text:section text:name="artikel_id1-3-2-2-33" text:style-name="artikel">
            <text:p text:style-name="artikel_kop_titel"><text:span text:style-name="artikel_kop_label">Artikel</text:span> <text:span text:style-name="artikel_kop_nr">29</text:span> Subsidiabele activiteiten</text:p>
            <text:p text:style-name="al">Voor subsidie komt in aanmerking het bij de aanvrager gedetacheerd hebben of het tijdelijk in dienst hebben van een promovendus ten behoeve van kennisontwikkeling op het gebied van technologische innovatie, organisatie-innovatie of marktinnovatie.</text:p>
          </text:section>
          <text:section text:name="artikel_id1-3-2-2-34" text:style-name="artikel">
            <text:p text:style-name="artikel_kop_titel"><text:span text:style-name="artikel_kop_label">Artikel</text:span> <text:span text:style-name="artikel_kop_nr">30</text:span> Subsidiabele kosten</text:p>
            <text:list text:style-name="id1-3-2-2-34-2">
              <text:list-item text:style-override="id1-3-2-2-34-2">
                <text:number>1.</text:number>
                <text:p text:style-name="al">De brutoloonkosten van de promovendus zijn subsidiabel indien deze tijdelijk in dienst is.</text:p>
              </text:list-item>
              <text:list-item text:style-override="id1-3-2-2-34-3">
                <text:number>2.</text:number>
                <text:p text:style-name="al">Subsidiabel zijn de loonkosten van de promovendus indien deze gedetacheerd is. Deze kosten worden berekend door de gewerkte uren te vermenigvuldigen met het uurtarief van de promovendus.</text:p>
              </text:list-item>
            </text:list>
          </text:section>
          <text:section text:name="artikel_id1-3-2-2-35" text:style-name="artikel">
            <text:p text:style-name="artikel_kop_titel"><text:span text:style-name="artikel_kop_label">Artikel</text:span> <text:span text:style-name="artikel_kop_nr">31</text:span> Toetsingscriteria</text:p>
            <text:list text:style-name="id1-3-2-2-35-2">
              <text:list-item text:style-override="id1-3-2-2-35-2">
                <text:number>1.</text:number>
                <text:p text:style-name="al">De promovendus is werkzaam bij een vestiging van de aanvrager in de provincies Drenthe, Fryslân of Groningen.</text:p>
              </text:list-item>
              <text:list-item text:style-override="id1-3-2-2-35-3">
                <text:number>2.</text:number>
                <text:p text:style-name="al">De promovendus dient minimaal 12 uren per week ingezet te worden.</text:p>
              </text:list-item>
              <text:list-item text:style-override="id1-3-2-2-35-4">
                <text:number>3.</text:number>
                <text:p text:style-name="al">Het gedetacheerd hebben of het in dienst hebben van een promovendus geldt voor een duur van minimaal 3 maanden en maximaal 24 maanden.</text:p>
              </text:list-item>
            </text:list>
          </text:section>
          <text:section text:name="artikel_id1-3-2-2-36" text:style-name="artikel">
            <text:p text:style-name="artikel_kop_titel"><text:span text:style-name="artikel_kop_label">Artikel</text:span> <text:span text:style-name="artikel_kop_nr">32</text:span> Weigeringsgronden</text:p>
            <text:p text:style-name="al">De subsidie wordt, onverminderd het bepaalde in artikel 2.4 van de ASV SNN 2016, en in aanvulling op artikel 5 van deze regeling, in ieder geval geweigerd indien:</text:p>
            <text:list text:style-name="id1-3-2-2-36-3">
              <text:list-item text:style-override="id1-3-2-2-36-3-1">
                <text:number>a.</text:number>
                <text:p text:style-name="al">niet wordt voldaan aan de voorwaarden van de de-minimisverordening;</text:p>
              </text:list-item>
              <text:list-item text:style-override="id1-3-2-2-36-3-2">
                <text:number>b.</text:number>
                <text:p text:style-name="al">de promovendus gedetacheerd wordt vanuit een organisatie die niet onafhankelijk is ten opzichte van de aanvrager.</text:p>
              </text:list-item>
            </text:list>
          </text:section>
          <text:section text:name="artikel_id1-3-2-2-37" text:style-name="artikel">
            <text:p text:style-name="artikel_kop_titel"><text:span text:style-name="artikel_kop_label">Artikel</text:span> <text:span text:style-name="artikel_kop_nr">33</text:span> Verplichtingen van de subsidieontvanger</text:p>
            <text:p text:style-name="al">Bij de subsidieverlening worden in aanvulling op artikel 7 van deze regeling in elk geval de volgende verplichtingen opgelegd:</text:p>
            <text:list text:style-name="id1-3-2-2-37-3">
              <text:list-item text:style-override="id1-3-2-2-37-3-1">
                <text:number>a.</text:number>
                <text:p text:style-name="al">de kosten van het gedetacheerd hebben van een promovendus worden aangetoond middels facturen en betalingsbewijzen. In de facturen zijn de werkzaamheden gespecificeerd naar uren;</text:p>
              </text:list-item>
              <text:list-item text:style-override="id1-3-2-2-37-3-2">
                <text:number>b.</text:number>
                <text:p text:style-name="al">de brutoloonkosten van de promovendus worden aangetoond middels loonstroken, betalingsbewijzen en een urenregistratie.</text:p>
              </text:list-item>
            </text:list>
          </text:section>
          <text:section text:name="artikel_id1-3-2-2-38" text:style-name="artikel">
            <text:p text:style-name="artikel_kop_titel"><text:span text:style-name="artikel_kop_label">Artikel</text:span> <text:span text:style-name="artikel_kop_nr">34</text:span> Subsidiepercentage</text:p>
            <text:p text:style-name="al">Het subsidiepercentage bedraagt 50 van de subsidiabele kosten.</text:p>
            <text:p text:style-name="al"/>
          </text:section>
          <text:section text:name="paragraaf_id1-3-2-2-39" text:style-name="paragraaf">
            <text:p text:style-name="paragraaf_kop"><text:span text:style-name="label">Paragraaf</text:span> <text:span text:style-name="nr">5</text:span> Slotbepalingen</text:p>
          </text:section>
          <text:section text:name="artikel_id1-3-2-2-40" text:style-name="artikel">
            <text:p text:style-name="artikel_kop_titel"><text:span text:style-name="artikel_kop_label">Artikel</text:span> <text:span text:style-name="artikel_kop_nr">35</text:span> Afkondiging en inwerkingtreding</text:p>
            <text:list text:style-name="id1-3-2-2-40-2">
              <text:list-item text:style-override="id1-3-2-2-40-2">
                <text:number>1.</text:number>
                <text:p text:style-name="al">Deze subsidieregeling wordt bekendgemaakt in het provinciaal blad en treedt in werking op 1 januari 2017.</text:p>
              </text:list-item>
              <text:list-item text:style-override="id1-3-2-2-40-3">
                <text:number>2.</text:number>
                <text:p text:style-name="al">Deze subsidieregeling werkt terug tot en met 1 januari 2017 voor zover de bekendmaking, bedoeld in artikel 136 van de Provinciewet, plaatsvindt na 1 januari 2017.</text:p>
              </text:list-item>
            </text:list>
          </text:section>
          <text:section text:name="artikel_id1-3-2-2-41" text:style-name="artikel">
            <text:p text:style-name="artikel_kop_titel"><text:span text:style-name="artikel_kop_label">Artikel</text:span> <text:span text:style-name="artikel_kop_nr">36</text:span> Citeertitel</text:p>
            <text:p text:style-name="al">Deze subsidieregeling wordt aangehaald als: KEI 2017.</text:p>
          </text:section>
        </text:section>
        <text:section text:name="regeling-sluiting_id1-3-2-3" text:style-name="regeling-sluiting">
          <text:section text:name="ondertekening_id1-3-2-3-1">
            <text:p><text:span text:style-name="functie">Groningen, 20 december 2016.</text:span></text:p>
            <text:p><text:span text:style-name="functie"/></text:p>
            <text:p><text:span text:style-name="functie"> Gedeputeerde Staten voornoemd:</text:span></text:p>
            <text:p><text:span text:style-name="functie"/></text:p>
            <text:p><text:span text:style-name="functie"> F.J. Paas , voorzitter.</text:span></text:p>
            <text:p><text:span text:style-name="functie"/></text:p>
            <text:p><text:span text:style-name="functie"> H.J. Bolding, secretaris.</text:span></text:p>
          </text:section>
        </text:section>
        <text:section text:name="bijlage_id1-3-2-4" text:style-name="bijlage">
          <text:p text:style-name="bijlage_top"/>
          <text:p text:style-name="hoofdstuk_kop"><text:span text:style-name="label"> Toelichting KEI 2017 </text:span> <text:span text:style-name="nr"/> </text:p>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Conform bijlage 1 van de verordening (EG) Nr. 651/2014 van de commissie van 17 juni 2014, waarbij bepaalde categorieën steun op grond van de artikelen 107 en 108 van het Verdrag met de gemeenschappelijke markt verenigbaar worden verklaard („de algemene groepsvrijstellingsverordening”), vastgestelde definitie van kleine, middelgrote en micro-ondernemingen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Gevolg van deze Europese regelgeving is dat voor het bepalen of de aanvragende onderneming een KMO is, gekeken dient te worden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h</text:span>
        </text:p>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13">
            <text:list-item text:style-override="id1-3-2-4-13-1">
              <text:number>•</text:number>
              <text:p text:style-name="al">24-urige werkweek: 1.032 uur per jaar;</text:p>
            </text:list-item>
            <text:list-item text:style-override="id1-3-2-4-13-2">
              <text:number>•</text:number>
              <text:p text:style-name="al">32-urige werkweek: 1.376 uur per jaar;</text:p>
            </text:list-item>
            <text:list-item text:style-override="id1-3-2-4-13-3">
              <text:number>•</text:number>
              <text:p text:style-name="al">36-urige werkweek: 1.548 uur per jaar.</text:p>
            </text:list-item>
          </text:list>
          <text:p text:style-name="al"> </text:p>
          <text:p text:style-name="al">
          <text:span text:style-name="nadrukvet">Artikel 5 sub b</text:span>
        </text:p>
          <text:p text:style-name="al">Onder het aangaan van verplichtingen wordt bijvoorbeeld verstaan het (mondeling) bevestigen van of een het voor akkoord ondertekenen van een (arbeids)overeenkomst.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p text:style-name="al">
          <text:span text:style-name="nadrukvet">Artikel 5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p text:style-name="al">
          <text:span text:style-name="nadrukvet">Artikel 7 sub b en c </text:span>
        </text:p>
          <text:p text:style-name="al">Deze publicatie-eisen zijn gebaseerd op de voorwaarden in bijlage XII van verordening 1303/2013. Daarin zijn voorschriften gegeven over voorlichting en communicatie van de steun uit Europese fondsen. Op basis hiervan zijn er verplichte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p text:style-name="al">
          <text:span text:style-name="nadrukvet">Artikel 11 sub b</text:span>
        </text:p>
          <text:p text:style-name="al">Dit houdt in dat in de vaststellingsfase ook wordt getoetst of is voldaan aan de eis van minimaal gemaakte subsidiabele kosten. </text:p>
          <text:p text:style-name="al"> </text:p>
          <text:p text:style-name="al">
          <text:span text:style-name="nadrukvet">Artikel 18 sub b, artikel 25 en artikel 32 sub b</text:span>
        </text:p>
          <text:p text:style-name="al">De organisatie wordt onder andere in de volgende situaties niet aangemerkt als onafhankelijk: </text:p>
          <text:list text:style-name="id1-3-2-4-32">
            <text:list-item text:style-override="id1-3-2-4-32-1">
              <text:number>•</text:number>
              <text:p text:style-name="al">als de organisatie onderdeel is van het verband van      ondernemingen waartoe de aanvrager behoort. Dit houdt in zowel verbonden      als niet verbonden ondernemingen; </text:p>
            </text:list-item>
            <text:list-item text:style-override="id1-3-2-4-32-2">
              <text:number>•</text:number>
              <text:p text:style-name="al">als de directeur/bestuurder van de aanvragende      onderneming ook de directeur/bestuurder van de in te schakelen organisatie      is. </text:p>
            </text:list-item>
          </text:list>
          <text:p text:style-name="al"> </text:p>
          <text:p text:style-name="al">
          <text:span text:style-name="nadrukvet">Artikel 26 lid 2</text:span>
        </text:p>
          <text:p text:style-name="al">Deze regeling bevat geoorloofde staatssteun op grond van artikel 28 van de algemene groepsvrijstellingsverordening (agvv). De begeleidingskosten die gesubsidieerd worden vallen onder artikel 28 lid 4 van de agvv.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701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1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subsidieregeling Kennis en Innovatie KEI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7010</meta:user-defined>
    <meta:user-defined meta:name="OVERHEIDop.PrbID/DC.identifier">prb-2016-7010</meta:user-defined>
    <meta:user-defined meta:name="OVERHEID.TaxonomieBeleidsagenda/OVERHEID.category">Financiën | Organisatie en beleid</meta:user-defined>
    <meta:user-defined meta:name="OVERHEID.Provincie/DC.spatial">Groningen</meta:user-defined>
    <meta:user-defined meta:name="DC.source">Onbekend;</meta:user-defined>
    <meta:user-defined meta:name="OVERHEIDop.referentienummer">66524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0980_1</meta:user-defined>
    <meta:user-defined meta:name="OVERHEIDop.versieInformatie"/>
  </office:meta>
</office:document-meta>
</file>