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OF A &amp; A van Buuren Huibertweg 6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OF A &amp; A van Buuren</text:span> voor de exploitatie en uitbreiding van het agrarische bedrijf. De inrichting is gelegen aan de <text:span text:style-name="nadrukvet">Huibertweg 6, 4126 RA te Leerbroek, gemeente Zeder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3701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5 februari 2016 tot en met 29 maart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de gemeente Zederik, van 9.00-12.00 uur, (buiten kantooruren na telefonische afspraak), Prinses Marijkeweg 1 te Meerkerk, tel.nr.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0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0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0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OF A &amp; A van Buuren Huibertweg 6 te Le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701</meta:user-defined>
    <meta:user-defined meta:name="OVERHEIDop.PrbID/DC.identifier">prb-2016-7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26 RA 6</meta:user-defined>
    <meta:user-defined meta:name="OVERHEIDop.woonplaats">Hei- en Boeicop</meta:user-defined>
    <meta:user-defined meta:name="OVERHEIDop.straatnaam">Huibert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2521 438533</meta:user-defined>
    <meta:user-defined meta:name="OVERHEIDop.versieInformatie"/>
  </office:meta>
</office:document-meta>
</file>