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provincie Drenthe </text:p>
      <text:section text:name="regeling_id1-3-2" text:style-name="regeling">
        <text:section text:name="aanhef_id1-3-2-1" text:style-name="aanhef">
          <text:section text:name="preambule_id1-3-2-1-1" text:style-name="preambule">
            <text:p text:style-name="al">Besluit van Gedeputeerde Staten van Drenthe van 30 november 2016, kenmerk VTH/2016005288, team Vergunningverlening, Toezicht en Handhaving, tot bekendmaking van hun besluit tot aanwijzing van toezichthouders in het kader van de Wet algemene bepalingen omgevingsrecht, de Wet milieubeheer, de Ontgrondingenwet, de Wet natuurbescherming, de Wet hygiëne en veiligheid badinrichtingen en zwemgelegenheden, de Waterwet, de Monumentenwet 1998, de Wet ruimtelijke ordening, de Wet luchtvaart en de Provinciale Omgevingsverordening Drenth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 hebben op 30 november 2016 besloten om de hierna genoemde personen aan te wijzen als toezichthoudend ambtenaar, als bedoeld in artikel 5:11 van de Algemene wet bestuursrecht, belast met het toezicht op de naleving van regels, gesteld bij of krachtens de Wet algemene bepalingen omgevingsrecht, de Wet milieubeheer, de Ontgrondingenwet, de Wet natuurbescherming, de Wet hygiëne en veiligheid badinrichtingen en zwemgelegenheden, de Waterwet, de Monumentenwet 1998, de Wet ruimtelijke ordening, de Wet luchtvaart en de Provinciale Omgevingsverordening Drenthe:</text:p>
            <text:p text:style-name="al"/>
            <text:p text:style-name="al"/>
            <text:p text:style-name="al">mevrouw M.A. Euwe</text:p>
            <text:p text:style-name="al">de heer S. Oving</text:p>
            <text:p text:style-name="al">de heer G.J. Evers</text:p>
            <text:p text:style-name="al">de heer G. Plijter</text:p>
            <text:p text:style-name="al">de heer R.J.A. Altena</text:p>
            <text:p text:style-name="al">de heer J.J. Vos</text:p>
            <text:p text:style-name="al">de heer R. Knol</text:p>
            <text:p text:style-name="al"/>
            <text:p text:style-name="al"/>
            <text:p text:style-name="al">Gedeputeerde Staten voornoemd,</text:p>
            <text:p text:style-name="al">namens dezen,</text:p>
            <text:p text:style-name="al"/>
            <text:p text:style-name="al">mevrouw M. Volkers,</text:p>
            <text:p text:style-name="al">teamleider Vergunningverlening, Toezicht en Handhaving </text:p>
            <text:p text:style-name="al"/>
            <text:p text:style-name="al"/>
            <text:p text:style-name="al"/>
            <text:p text:style-name="al">Uitgegeven 27 december 20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700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0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0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s provincie Drent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7009</meta:user-defined>
    <meta:user-defined meta:name="OVERHEIDop.PrbID/DC.identifier">prb-2016-700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Provincie/DC.spatial">Drenthe</meta:user-defined>
    <meta:user-defined meta:name="DC.source">wet Wabo;1.0:c:BWBR0024779&amp;g=2016-07-01</meta:user-defined>
    <meta:user-defined meta:name="DC.source">wet MB;1.0:c:BWBR0003245&amp;g=2016-07-01</meta:user-defined>
    <meta:user-defined meta:name="DC.source">wet Whvbz;1.0:c:BWBR0002660&amp;g=2012-10-01</meta:user-defined>
    <meta:user-defined meta:name="DC.source">wet Ww;1.0:c:BWBR0025458&amp;g=2016-07-01</meta:user-defined>
    <meta:user-defined meta:name="DC.source">wet Og;1.0:c:BWBR0002505&amp;g=2016-07-01</meta:user-defined>
    <meta:user-defined meta:name="DC.source">wet-bes Monumentenwet BES;1.0:c:BWBR0028429&amp;g=2010-10-10</meta:user-defined>
    <meta:user-defined meta:name="DC.source">wet Wro;1.0:c:BWBR0020449&amp;g=2016-04-14</meta:user-defined>
    <meta:user-defined meta:name="DC.source">wet WLV;1.0:c:BWBR0005555&amp;g=2016-11-01</meta:user-defined>
    <meta:user-defined meta:name="DC.source">;http://decentrale.regelgeving.overheid.nl/cvdr/xhtmloutput/Historie/Drenthe/CVDR380173/CVDR380173_5.html</meta:user-defined>
    <meta:user-defined meta:name="DC.source">wet Nbw;1.0:c:BWBR0009641&amp;g=2016-04-14</meta:user-defined>
    <meta:user-defined meta:name="OVERHEIDop.referentienummer">VTH/201600528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