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style:style style:family="table-column" style:parent-style-name="colspec" style:name="id1-3-2-4-9-1-5">
      <style:table-column-properties/>
    </style:style>
    <style:style style:family="table-column" style:parent-style-name="colspec" style:name="id1-3-2-4-9-1-6">
      <style:table-column-properties/>
    </style:style>
    <style:style style:family="table-column" style:parent-style-name="colspec" style:name="id1-3-2-4-9-1-7">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2-1-4">
      <style:table-column-properties/>
    </style:style>
  </office:automatic-styles>
  <office:body>
    <office:text>
      <text:p text:style-name="new_page_staatscourant"/>
      <text:p text:style-name="single-kop-titel">Wijziging Tarieventabel 2017 behorende bij de Legesverordening provincie Fryslân 2010</text:p>
      <text:section text:name="regeling_id1-3-2" text:style-name="regeling">
        <text:section text:name="aanhef_id1-3-2-1" text:style-name="aanhef">
          <text:section text:name="preambule_id1-3-2-1-1" text:style-name="preambule">
            <text:p text:style-name="al">Provinciale Staten van Fryslân;</text:p>
            <text:p text:style-name="al"/>
            <text:p text:style-name="al">Gelezen het voorstel van 27 september 2016 betreffende Implementatie Wet natuurbescherming, behandeld in haar vergadering van 23 november 2016;</text:p>
            <text:p text:style-name="al"/>
            <text:p text:style-name="al">Gelet op de bepalingen in Hoofdstuk XV van de provinciewet,</text:p>
            <text:p text:style-name="al"/>
            <text:p text:style-name="al">Besluiten</text:p>
          </text:section>
        </text:section>
        <text:section text:name="regeling-tekst_id1-3-2-2" text:style-name="regeling-tekst">
          <text:section text:name="artikel_id1-3-2-2-1" text:style-name="artikel">
            <text:p text:style-name="artikel_kop_titel"/>
            <text:p text:style-name="al">De Legesverordening provincie Fryslân 2010, Bijlage 1, Tarieventabel, als volgt te wijzigen:</text:p>
            <text:list text:style-name="id1-3-2-2-1-3">
              <text:list-item text:style-override="id1-3-2-2-1-3-1">
                <text:number>-</text:number>
                <text:p text:style-name="al">In Rubriek B worden de onderdelen 6 Nadeel compensatieverordening en 7 Algemeen tarief omgenummerd naar de onderdelen 7 Nadeelcompensatieverordening en 8 Algemeen tarief;</text:p>
              </text:list-item>
              <text:list-item text:style-override="id1-3-2-2-1-3-2">
                <text:number>-</text:number>
                <text:p text:style-name="al">Aan Rubriek B wordt een nieuw onderdeel “6 Wet Natuurbescherming” toegevoegd;</text:p>
              </text:list-item>
              <text:list-item text:style-override="id1-3-2-2-1-3-3">
                <text:number>-</text:number>
                <text:p text:style-name="al">Rubriek B , onderdeel 6 Wet Natuurbescherming vast te stellen conform de bij dit besluit gevoegde tabel 1;</text:p>
              </text:list-item>
            </text:list>
            <text:p text:style-name="al"> </text:p>
            <text:p text:style-name="al">De bijgevoegde gewijzigde Tarieventabel bij de Legesverordening Provincie Fryslân 2010 vast te stellen en op 1 januari 2017 in te laten gaan.</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deze">Leeuwarden, 23 november 2016,</text:span></text:p>
            <text:p><text:span text:style-name="functie">J.M. Leemhuis-Stout, voorzitter</text:span></text:p>
            <text:p><text:span text:style-name="functie">G.W. Huisman, griffier</text:span></text:p>
          </text:section>
        </text:section>
        <text:section text:name="bijlage_id1-3-2-4" text:style-name="bijlage">
          <text:p text:style-name="bijlage_top"/>
          <text:p text:style-name="hoofdstuk_kop"><text:span text:style-name="label"> Tarieventabel 2017, behorend bij de legesverordening provincie Fryslân 2010 </text:span> <text:span text:style-name="nr"/> </text:p>
          <text:p text:style-name="al">De tabel omvat alle tarieven die op grond van de legesverordening provincie Fryslân 2010 bij het in behandeling nemen van een aanvraag geheven worden.</text:p>
          <text:p text:style-name="al">
          <text:span text:style-name="nadrukvet">Rubriek A :</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text:p>
                </table:table-cell>
                <table:table-cell table:style-name="entry" table:number-rows-spanned="1" table:number-columns-spanned="1">
                  <text:p text:style-name="table_al">het tarief voor het in behandeling nemen van een aanvraag om afgifte van fotokopieën van tot het provinciaal archief behorende stukken, met uitzondering van die waarvoor in deze bijlage een afzonderlijk tarief is opgenomen, bedraagt per kopi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zwart/wit enkelzijdig</text:p>
                </table:table-cell>
                <table:table-cell table:style-name="entry" table:number-rows-spanned="1" table:number-columns-spanned="1">
                  <text:p text:style-name="table_al">€</text:p>
                </table:table-cell>
                <table:table-cell table:style-name="entry" table:number-rows-spanned="1" table:number-columns-spanned="1">
                  <text:p text:style-name="table_al">0,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zwart/wit dubbelzijdig</text:p>
                </table:table-cell>
                <table:table-cell table:style-name="entry" table:number-rows-spanned="1" table:number-columns-spanned="1">
                  <text:p text:style-name="table_al">€</text:p>
                </table:table-cell>
                <table:table-cell table:style-name="entry" table:number-rows-spanned="1" table:number-columns-spanned="1">
                  <text:p text:style-name="table_al">0,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kleur enkelzijdig</text:p>
                </table:table-cell>
                <table:table-cell table:style-name="entry" table:number-rows-spanned="1" table:number-columns-spanned="1">
                  <text:p text:style-name="table_al">€</text:p>
                </table:table-cell>
                <table:table-cell table:style-name="entry" table:number-rows-spanned="1" table:number-columns-spanned="1">
                  <text:p text:style-name="table_al">0,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kleur dubbelzijdig</text:p>
                </table:table-cell>
                <table:table-cell table:style-name="entry" table:number-rows-spanned="1" table:number-columns-spanned="1">
                  <text:p text:style-name="table_al">€ </text:p>
                </table:table-cell>
                <table:table-cell table:style-name="entry" table:number-rows-spanned="1" table:number-columns-spanned="1">
                  <text:p text:style-name="table_al">0,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oot: kosten lager dan € 12,50 worden niet in rekening gebrach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het tarief voor het in behandeling nemen van een aanvraag om afgifte van een door middel van lichtdruk verkregen kopie van tot het provinciaal archief behorende tekeningen bedraagt per kopi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A0 formaat</text:p>
                </table:table-cell>
                <table:table-cell table:style-name="entry" table:number-rows-spanned="1" table:number-columns-spanned="1">
                  <text:p text:style-name="table_al">€</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A1 formaat</text:p>
                </table:table-cell>
                <table:table-cell table:style-name="entry" table:number-rows-spanned="1" table:number-columns-spanned="1">
                  <text:p text:style-name="table_al">€</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A2 formaat </text:p>
                </table:table-cell>
                <table:table-cell table:style-name="entry" table:number-rows-spanned="1" table:number-columns-spanned="1">
                  <text:p text:style-name="table_al">€</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oot: kosten lager dan € 20 worden niet in rekening gebracht</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pan text:style-name="nadrukvet">Rubriek B : </text:span>
        </text:p>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column table:style-name="id1-3-2-4-9-1-6"/>
              <table:table-column table:style-name="id1-3-2-4-9-1-7"/>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Grondwater</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voor het in behandeling nemen van een aanvraag om een vergunning ingevolge artikel 6.4 Waterwet bedraag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een vast bedrag naar de klasse volgens het hierna volgend schem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Klasse-indel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zamenlijke) hoeveelheid te onttrekken en/of te infiltreren water in m3 per jaar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1 tot 250.000</text:p>
                </table:table-cell>
                <table:table-cell table:style-name="entry" table:number-rows-spanned="1" table:number-columns-spanned="1">
                  <text:p text:style-name="table_al">€</text:p>
                </table:table-cell>
                <table:table-cell table:style-name="entry" table:number-rows-spanned="1" table:number-columns-spanned="1">
                  <text:p text:style-name="table_al">3.64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250.000 en meer</text:p>
                </table:table-cell>
                <table:table-cell table:style-name="entry" table:number-rows-spanned="1" table:number-columns-spanned="1">
                  <text:p text:style-name="table_al">€</text:p>
                </table:table-cell>
                <table:table-cell table:style-name="entry" table:number-rows-spanned="1" table:number-columns-spanned="1">
                  <text:p text:style-name="table_al">7.28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het tarief wordt wegens publicatiekosten verhoogd met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558</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voor het in behandeling nemen van een aanvraag om een wijziging van een vergunning als bedoeld bij 1.1 bedraag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voor zover deze aanvraag betrekking heeft op een vergroting van de hoeveelheid te onttrekken grondwater: de leges vermeld bij 1.1, te berekenen op basis van de verhoging van de hoeveelheid te onttrekken grondwat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in de overige gevallen, wegens publicatiekosten, een bedrag van </text:p>
                </table:table-cell>
                <table:table-cell table:style-name="entry" table:number-rows-spanned="1" table:number-columns-spanned="1">
                  <text:p text:style-name="table_al">€</text:p>
                </table:table-cell>
                <table:table-cell table:style-name="entry" table:number-rows-spanned="1" table:number-columns-spanned="1">
                  <text:p text:style-name="table_al">55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vrager wordt vóór het in behandeling nemen van de vergunningaanvraag in kennis gesteld van het bedrag genoemd onder 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in behandeling nemen van een aanvraag voor het plaatsen van een koude- en warmteopslagsysteem (wko-systeem) wordt wegens de kosten van publicatie een tarief in rekening gebracht van</text:p>
                </table:table-cell>
                <table:table-cell table:style-name="entry" table:number-rows-spanned="1" table:number-columns-spanned="1">
                  <text:p text:style-name="table_al">€ </text:p>
                </table:table-cell>
                <table:table-cell table:style-name="entry" table:number-rows-spanned="1" table:number-columns-spanned="1">
                  <text:p text:style-name="table_al">558 </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Ontgronding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voor het in behandeling nemen van een aanvraag om een vergunning ingevolge de Ontgrondingenverordening Friesland, dan wel een aanvraag om wijziging van een vergunning ingevolge de Ontgrondingenverordening Friesland bedraag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voor ontgrondingen waarop artikel 5 van de Ontgrondingenverordening Friesland van toepassing is </text:p>
                </table:table-cell>
                <table:table-cell table:style-name="entry" table:number-rows-spanned="1" table:number-columns-spanned="1">
                  <text:p text:style-name="table_al">€</text:p>
                </table:table-cell>
                <table:table-cell table:style-name="entry" table:number-rows-spanned="1" table:number-columns-spanned="1">
                  <text:p text:style-name="table_al">1.66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oor ontgrondingen waarop artikel 4 van de Ontgrondingenverordening Friesland van toepassing i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voor primaire ontgrondingen als bedoeld in paragraaf 3.2.2 van de Ontgrondingenverordening Friesland, waarbij bodemmateriaal wordt gewonn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minder dan 500.000 m3 bodemmateriaal</text:p>
                </table:table-cell>
                <table:table-cell table:style-name="entry" table:number-rows-spanned="1" table:number-columns-spanned="1">
                  <text:p text:style-name="table_al">€</text:p>
                </table:table-cell>
                <table:table-cell table:style-name="entry" table:number-rows-spanned="1" table:number-columns-spanned="1">
                  <text:p text:style-name="table_al">3.7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an 500.000 tot en met 1.000.000 m3 bodemmateriaal </text:p>
                </table:table-cell>
                <table:table-cell table:style-name="entry" table:number-rows-spanned="1" table:number-columns-spanned="1">
                  <text:p text:style-name="table_al">€</text:p>
                </table:table-cell>
                <table:table-cell table:style-name="entry" table:number-rows-spanned="1" table:number-columns-spanned="1">
                  <text:p text:style-name="table_al">5.83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meer dan 1.000.000 m3 bodemmateriaal </text:p>
                </table:table-cell>
                <table:table-cell table:style-name="entry" table:number-rows-spanned="1" table:number-columns-spanned="1">
                  <text:p text:style-name="table_al">€</text:p>
                </table:table-cell>
                <table:table-cell table:style-name="entry" table:number-rows-spanned="1" table:number-columns-spanned="1">
                  <text:p text:style-name="table_al">8.75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voor overige ontgrondingen, waarbij:</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geen of minder dan 3.000 m³ bodemmateriaal vrijkomt </text:p>
                </table:table-cell>
                <table:table-cell table:style-name="entry" table:number-rows-spanned="1" table:number-columns-spanned="1">
                  <text:p text:style-name="table_al">€</text:p>
                </table:table-cell>
                <table:table-cell table:style-name="entry" table:number-rows-spanned="1" table:number-columns-spanned="1">
                  <text:p text:style-name="table_al">2.40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n minste 3.000 m3 maar minder dan 10.000 M³ bodemmateriaal vrijkomt</text:p>
                </table:table-cell>
                <table:table-cell table:style-name="entry" table:number-rows-spanned="1" table:number-columns-spanned="1">
                  <text:p text:style-name="table_al">€</text:p>
                </table:table-cell>
                <table:table-cell table:style-name="entry" table:number-rows-spanned="1" table:number-columns-spanned="1">
                  <text:p text:style-name="table_al">2.88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10.000 m3 of meer bodemmateriaal vrijkomt </text:p>
                </table:table-cell>
                <table:table-cell table:style-name="entry" table:number-rows-spanned="1" table:number-columns-spanned="1">
                  <text:p text:style-name="table_al">€</text:p>
                </table:table-cell>
                <table:table-cell table:style-name="entry" table:number-rows-spanned="1" table:number-columns-spanned="1">
                  <text:p text:style-name="table_al">3.324</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vermeld bij 2.1.b wordt wegens publicatiekosten verhoogd met een bedrag van </text:p>
                </table:table-cell>
                <table:table-cell table:style-name="entry" table:number-rows-spanned="1" table:number-columns-spanned="1">
                  <text:p text:style-name="table_al">€ </text:p>
                </table:table-cell>
                <table:table-cell table:style-name="entry" table:number-rows-spanned="1" table:number-columns-spanned="1">
                  <text:p text:style-name="table_al">558</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voor het in behandeling nemen van een aanvraag om wijziging van de tenaamstelling van een vergunning ingevolge de Ontgrondingen-verordening Friesland bedraagt </text:p>
                </table:table-cell>
                <table:table-cell table:style-name="entry" table:number-rows-spanned="1" table:number-columns-spanned="1">
                  <text:p text:style-name="table_al">€ </text:p>
                </table:table-cell>
                <table:table-cell table:style-name="entry" table:number-rows-spanned="1" table:number-columns-spanned="1">
                  <text:p text:style-name="table_al">590 </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het tarief voor het in behandeling nemen van een aanvraag om verlening van een machtiging als bedoeld in artikel 12 van de Ontgrondingenwet bedraagt</text:p>
                </table:table-cell>
                <table:table-cell table:style-name="entry" table:number-rows-spanned="1" table:number-columns-spanned="1">
                  <text:p text:style-name="table_al">€ </text:p>
                </table:table-cell>
                <table:table-cell table:style-name="entry" table:number-rows-spanned="1" table:number-columns-spanned="1">
                  <text:p text:style-name="table_al">1.663</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Vaarweg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het tarief voor het in behandeling nemen van een aanvraag om een ontheffing van het verbod opgenomen in artikel 19 Vaarwegenverordening Fryslân en een daarmee annex zijnde aanvraag om toestemming als bedoeld in artikel 1.21 van het Binnenvaartpolitiereglement voor één of meer reizen vallende in één kalenderjaar bedraagt</text:p>
                </table:table-cell>
                <table:table-cell table:style-name="entry" table:number-rows-spanned="1" table:number-columns-spanned="1">
                  <text:p text:style-name="table_al">€</text:p>
                </table:table-cell>
                <table:table-cell table:style-name="entry" table:number-rows-spanned="1" table:number-columns-spanned="1">
                  <text:p text:style-name="table_al">6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het tarief voor het in behandeling nemen van een aanvraag om ontheffing van alle overige in de Vaarwegenverordening Fryslân vervatte verbodsbepalingen bedraag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indien de totale projectkosten &lt; € 50.000</text:p>
                </table:table-cell>
                <table:table-cell table:style-name="entry" table:number-rows-spanned="1" table:number-columns-spanned="1">
                  <text:p text:style-name="table_al">€</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indien de totale projectkosten ≥ € 50.000</text:p>
                </table:table-cell>
                <table:table-cell table:style-name="entry" table:number-rows-spanned="1" table:number-columns-spanned="1">
                  <text:p text:style-name="table_al">€</text:p>
                </table:table-cell>
                <table:table-cell table:style-name="entry" table:number-rows-spanned="1" table:number-columns-spanned="1">
                  <text:p text:style-name="table_al">65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het tarief voor het in behandeling nemen van een aanvraag voor toestemming/ontheffing voor alle andere overige artikelen genoemd in het Binnenvaartpolitiereglement (art. 7 van de scheepvaartverkeerswet) bedraagt</text:p>
                </table:table-cell>
                <table:table-cell table:style-name="entry" table:number-rows-spanned="1" table:number-columns-spanned="1">
                  <text:p text:style-name="table_al">€</text:p>
                </table:table-cell>
                <table:table-cell table:style-name="entry" table:number-rows-spanned="1" table:number-columns-spanned="1">
                  <text:p text:style-name="table_al">8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voor het in behandeling nemen van een tweede of volgende aanvraag welke bij één beschikking worden ingewilligd wordt het tarief verminderd met een bedrag van </text:p>
                </table:table-cell>
                <table:table-cell table:style-name="entry" table:number-rows-spanned="1" table:number-columns-spanned="1">
                  <text:p text:style-name="table_al">€</text:p>
                </table:table-cell>
                <table:table-cell table:style-name="entry" table:number-rows-spanned="1" table:number-columns-spanned="1">
                  <text:p text:style-name="table_al">21</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Weg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het tarief voor het in behandeling nemen van een aanvraag om een ontheffing ingevolge artikel 9.1 van de Regeling Voertuigen voor niet-gekentekend langzaam verkeer, o.a. landbouwvoertuigen, betrekking hebbende op provinciale wegen bedraagt.</text:p>
                </table:table-cell>
                <table:table-cell table:style-name="entry" table:number-rows-spanned="1" table:number-columns-spanned="1">
                  <text:p text:style-name="table_al">€</text:p>
                </table:table-cell>
                <table:table-cell table:style-name="entry" table:number-rows-spanned="1" table:number-columns-spanned="1">
                  <text:p text:style-name="table_al">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oot: De ontheffing wordt voor maximaal drie jaar verlee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erval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het tarief voor het in behandeling nemen van een aanvraag om ontheffing ingevolge artikel 10 van de Wegenverkeerswet 1994 bedraagt</text:p>
                </table:table-cell>
                <table:table-cell table:style-name="entry" table:number-rows-spanned="1" table:number-columns-spanned="1">
                  <text:p text:style-name="table_al">€</text:p>
                </table:table-cell>
                <table:table-cell table:style-name="entry" table:number-rows-spanned="1" table:number-columns-spanned="1">
                  <text:p text:style-name="table_al">7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het tarief voor het in behandeling nemen van een aanvraag om ontheffing krachtens de Wegenverordening provincie Fryslân bedraagt</text:p>
                </table:table-cell>
                <table:table-cell table:style-name="entry" table:number-rows-spanned="1" table:number-columns-spanned="1">
                  <text:p text:style-name="table_al">€</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 het tarief voor het in behandeling nemen van een aanvraag om ontheffing krachtens het Reglement verkeersregels en verkeerstekens 1990 en voor overige ontheffingen krachtens de Wegenverkeerswet 1994 en de Regeling Voertuigen bedraagt</text:p>
                </table:table-cell>
                <table:table-cell table:style-name="entry" table:number-rows-spanned="1" table:number-columns-spanned="1">
                  <text:p text:style-name="table_al">€</text:p>
                </table:table-cell>
                <table:table-cell table:style-name="entry" table:number-rows-spanned="1" table:number-columns-spanned="1">
                  <text:p text:style-name="table_al">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 het tarief voor het in behandeling nemen van een aanvraag tot wijziging van een ontheffing als bedoeld bij a, c, d of e bedraagt 50% van het tarief behorende bij de aanvraag (niet zijnde een wijzig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 voor het in behandeling nemen van een tweede of volgende aanvraag welke bij één beschikking worden ingewilligd wordt het tarief verminderd met een bedrag van </text:p>
                </table:table-cell>
                <table:table-cell table:style-name="entry" table:number-rows-spanned="1" table:number-columns-spanned="1">
                  <text:p text:style-name="table_al">€</text:p>
                </table:table-cell>
                <table:table-cell table:style-name="entry" table:number-rows-spanned="1" table:number-columns-spanned="1">
                  <text:p text:style-name="table_al">21</text:p>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Wadlop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het tarief voor het in behandeling nemen van een aanvraag om een vergunning als bedoeld in artikel 5 van de “Wadloopverordening 1996” bedraagt voor:</text:p>
                </table:table-cell>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rechtspersonen die per jaar tot 1000 wadlopers begeleiden </text:p>
                </table:table-cell>
                <table:table-cell table:style-name="entry" table:number-rows-spanned="1" table:number-columns-spanned="1">
                  <text:p text:style-name="table_al">€</text:p>
                </table:table-cell>
                <table:table-cell table:style-name="entry" table:number-rows-spanned="1" table:number-columns-spanned="1">
                  <text:p text:style-name="table_al">77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rechtspersonen die per jaar 1000 tot 5000 wadlopers begeleiden </text:p>
                </table:table-cell>
                <table:table-cell table:style-name="entry" table:number-rows-spanned="1" table:number-columns-spanned="1">
                  <text:p text:style-name="table_al">€</text:p>
                </table:table-cell>
                <table:table-cell table:style-name="entry" table:number-rows-spanned="1" table:number-columns-spanned="1">
                  <text:p text:style-name="table_al">2.3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rechtspersonen die per jaar 5000 of meer wadlopers begeleiden </text:p>
                </table:table-cell>
                <table:table-cell table:style-name="entry" table:number-rows-spanned="1" table:number-columns-spanned="1">
                  <text:p text:style-name="table_al">€</text:p>
                </table:table-cell>
                <table:table-cell table:style-name="entry" table:number-rows-spanned="1" table:number-columns-spanned="1">
                  <text:p text:style-name="table_al">3.88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voor natuurlijke personen</text:p>
                </table:table-cell>
                <table:table-cell table:style-name="entry" table:number-rows-spanned="1" table:number-columns-spanned="1">
                  <text:p text:style-name="table_al">€</text:p>
                </table:table-cell>
                <table:table-cell table:style-name="entry" table:number-rows-spanned="1" table:number-columns-spanned="1">
                  <text:p text:style-name="table_al">1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leges verschuldigd op basis van a. b. of c. mogen in drie jaarlijkse termijnen betaald worden. Voor de reeds verstrekte vergunningen in 2015/2016 blijven de tarieven van respectievelijk 2015/2016 gel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het tarief voor het in behandeling nemen van een aanvraag om een ontheffing als bedoeld in artikel 6 van de ”Wadloopverordening 1996” voor natuurlijke en rechtspersonen bedraagt </text:p>
                </table:table-cell>
                <table:table-cell table:style-name="entry" table:number-rows-spanned="1" table:number-columns-spanned="1">
                  <text:p text:style-name="table_al">€ </text:p>
                </table:table-cell>
                <table:table-cell table:style-name="entry" table:number-rows-spanned="1" table:number-columns-spanned="1">
                  <text:p text:style-name="table_al">60 </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op verzoek van de belanghebbende wordt het jaarlijks te betalen bedrag gerestitueerd wanneer er het hele jaar geen gebruik meer gemaakt wordt van de vergunning.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Wet Natuurbescherm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et tarief voor het in behandeling nemen van een aanvraag voor een vergunning als bedoeld in artikel 2.7 lid 2 Wet Natuurbescherming bedraagt </text:p>
                </table:table-cell>
                <table:table-cell table:style-name="entry" table:number-rows-spanned="1" table:number-columns-spanned="1">
                  <text:p text:style-name="table_al">€</text:p>
                </table:table-cell>
                <table:table-cell table:style-name="entry" table:number-rows-spanned="1" table:number-columns-spanned="1">
                  <text:p text:style-name="table_al">600</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Het tarief voor het in behandeling nemen van een aanvraag voor een ontheffing als bedoeld in artikel 3.3, lid 1 Wet natuurbescherming,</text:p>
                </table:table-cell>
                <table:table-cell table:style-name="entry" table:number-rows-spanned="1" table:number-columns-spanned="1">
                  <text:p text:style-name="table_al">€</text:p>
                </table:table-cell>
                <table:table-cell table:style-name="entry" table:number-rows-spanned="1" table:number-columns-spanned="1">
                  <text:p text:style-name="table_al">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arbij het feitelijk doel van de aanvraag is ruimtelijke inrichting of ontwikkeling van gebieden, daaronder begrepen het daarop volgende gebruik van het ingerichte of ontwikkelde gebie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Het tarief voor het in behandeling nemen van een aanvraag voor een ontheffing als bedoeld in artikel 3.8, lid 1 Wet natuurbescherming,</text:p>
                </table:table-cell>
                <table:table-cell table:style-name="entry" table:number-rows-spanned="1" table:number-columns-spanned="1">
                  <text:p text:style-name="table_al">€</text:p>
                </table:table-cell>
                <table:table-cell table:style-name="entry" table:number-rows-spanned="1" table:number-columns-spanned="1">
                  <text:p text:style-name="table_al">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arbij het feitelijk doel van de aanvraag is ruimtelijke inrichting of ontwikkeling van gebieden, daaronder begrepen het daarop volgende gebruik van het ingerichte of ontwikkelde gebie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Het tarief voor het in behandeling nemen van een aanvraag voor een ontheffing als bedoeld in artikel 3.10, lid 2 onder a Wet natuurbescherming bedraagt</text:p>
                </table:table-cell>
                <table:table-cell table:style-name="entry" table:number-rows-spanned="1" table:number-columns-spanned="1">
                  <text:p text:style-name="table_al">€</text:p>
                </table:table-cell>
                <table:table-cell table:style-name="entry" table:number-rows-spanned="1" table:number-columns-spanned="1">
                  <text:p text:style-name="table_al">600</text:p>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Het tarief voor het in behandeling nemen van een aanvraag tot het nemen van een besluit over de verlening van een tegemoetkoming in faunaschade als bedoeld in artikel 6.1 Wet natuurbescherming jo. 6.2, lid 4 sub b bedraagt</text:p>
                </table:table-cell>
                <table:table-cell table:style-name="entry" table:number-rows-spanned="1" table:number-columns-spanned="1">
                  <text:p text:style-name="table_al">€</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Nadeelcompensatieverorde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om nadeelcompensatie of schadevergoeding krachtens de aanvullingen op de Algemene wet bestuursrecht voor Nadeelcompensatie en schadevergoeding bij onrechtmatige besluiten worden geen leges in rekening gebrach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lgemeen tarief</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het tarief voor het in behandeling nemen van een aanvraag om een vergunning, een ontheffing of een andere beschikking, vereist op grond van een provinciale verordening, een provinciaal reglement of enig ander wettelijk voorschrift, in deze tarieventabel niet afzonderlijk genoemd, bedraagt</text:p>
                </table:table-cell>
                <table:table-cell table:style-name="entry" table:number-rows-spanned="1" table:number-columns-spanned="1">
                  <text:p text:style-name="table_al">€ </text:p>
                </table:table-cell>
                <table:table-cell table:style-name="entry" table:number-rows-spanned="1" table:number-columns-spanned="1">
                  <text:p text:style-name="table_al">110 </text:p>
                </table:table-cell>
              </table:table-row>
            </table:table>
            <text:p text:style-name="table_bottom"/>
          </text:section>
          <text:p text:style-name="al"/>
          <text:p text:style-name="al">
          <text:span text:style-name="nadrukvet">Rubriek C: Omgevingsvergunningen</text:span>
        </text:p>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eze rubriek. In afwijking van de vorige volzin kan ook per activiteit, handeling of andere grondslag een legesbedrag worden gevorder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 „bouwkosten” wordt in dit hoofdstuk verstaan de aannemingssom (exclusief omzetbelasting) als bedoeld in paragraaf 1, eerste lid, Uniforme administratieve voorwaarden voor de uitvoering van werken en van technische installatiewerken 2012 (UAV 2012), voor het uit te voeren werk, of voor zover deze ontbreekt, een raming van de bouwkosten (exclusief omzetbelasting) als bedoeld in normblad NEN 2631, uitgave 1979, of zoals dit normblad laatstelijk is vervangen of gewijzig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
                    <text:span text:style-name="nadrukcur">Aanpassing bouwkosten</text:span>
                  </text:p>
                  <text:p text:style-name="table_al">indien de aanneemsom of de kostenraming als bedoeld onder „bouwkosten” niet of tot een te laag bedrag is opgegeven, geven Gedeputeerde Staten toepassing aan artikel 11 tweede lid van de Algemene wet inzake rijksbelastin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
                    <text:span text:style-name="nadrukcur">Schetsplan/vooroverleg </text:span>
                  </text:p>
                  <text:p text:style-name="table_al">het tarief bedraagt voor het in behandeling nemen van een aanvraag tot beoordeling van een schetsplan 25% van het tarief dat zou voortvloeien uit onderdeel 1.2 indien sprake zou zijn van een aanvraag tot het verkrijgen van een vergunning voor het bouwen van een bouwwerk als bedoeld in artikel 2.1, eerste lid, onder a, Wabo.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
                    <text:span text:style-name="nadrukcur">Bouwen van een bouwwerk </text:span>
                  </text:p>
                  <text:p text:style-name="table_al">het tarief bedraagt voor het in behandeling nemen van een aanvraag tot het verstrekken van een vergunning als bedoeld in artikel 2.1, eerste lid, onder a, Wabo voor het bouwen van een bouwwerk: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indien de bouwkosten minder dan € 20.000 bedragen</text:p>
                </table:table-cell>
                <table:table-cell table:style-name="entry" table:number-rows-spanned="1" table:number-columns-spanned="1">
                  <text:p text:style-name="table_al">€        </text:p>
                </table:table-cell>
                <table:table-cell table:style-name="entry" table:number-rows-spanned="1" table:number-columns-spanned="1">
                  <text:p text:style-name="table_al">372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 372 vermeerderd met 1,1% van de bouwkosten voor zover de bouwkosten meer bedragen dan € 20.000, doch niet meer dan € 50.000</text:p>
                  <text:p text:style-name="table_al">- € 700 vermeerderd met 1,0% van de bouwkosten voor zover de bouwkosten meer bedragen dan € 50.000, doch niet meer dan € 100.000</text:p>
                  <text:p text:style-name="table_al">- € 1.208 vermeerderd met 0,9% van de bouwkosten voor zover de bouwkosten meer bedragen dan € 100.000, doch niet meer dan € 400.000 </text:p>
                  <text:p text:style-name="table_al">- € 3.950 vermeerderd met 0,75% van de bouwkosten voor zover de bouwkosten meer bedragen dan € 400.000, doch niet meer dan € 1.000.000</text:p>
                  <text:p text:style-name="table_al">- € 8.515 vermeerderd met 0,65% van de bouwkosten voor zover de bouwkosten meer bedragen dan € 1.000.000, doch niet meer dan € 5.000.000</text:p>
                  <text:p text:style-name="table_al">- € 34.905 vermeerderd met 0,55% van de bouwkosten voor zover de bouwkosten meer bedragen dan € 5.000.000, doch niet meer dan € 25.000.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indien de bouwkosten meer dan € 25.000.000 bedragen </text:p>
                </table:table-cell>
                <table:table-cell table:style-name="entry" table:number-rows-spanned="1" table:number-columns-spanned="1">
                  <text:p text:style-name="table_al">€</text:p>
                </table:table-cell>
                <table:table-cell table:style-name="entry" table:number-rows-spanned="1" table:number-columns-spanned="1">
                  <text:p text:style-name="table_al">14948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een aanvraag tot het verkrijgen van een vergunning voor het bouwen van een bouwwerk als bedoeld in artikel 2.1, eerste lid, onder a, Wabo voor een op basis van een schetsplan uitgewerkt bouwplan in behandeling wordt genomen, worden de leges die zijn geheven voor het in behandeling nemen van een aanvraag tot beoordeling van een schetsplan als bedoeld in onderdeel 1.1 verrekend met de leges voor het in behandeling nemen van een aanvraag tot het verstrekken van een vergunning voor het bouwen van een bouwwerk als bedoeld in dit onderde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
                    <text:span text:style-name="nadrukcur">Extra welstandstoets </text:span>
                  </text:p>
                  <text:p text:style-name="table_al">het tarief voor het in behandeling nemen van een aanvraag tot het verstrekken van een vergunning voor het bouwen van een bouwwerk als bedoeld in artikel 2.1, eerste lid, onder a, Wabo wordt verhoogd in verband met een extra toetsing aan welstandscriteria indien zich tijdens de beoordeling van de aanvraag wijzigingen voordoen in het bouwplan en daarvoor een nieuwe welstandstoets noodzakelijk is, met de werkelijke kosten van de welstandcommissie</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de werkelijke kosten van de welstand commissie</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
                    <text:span text:style-name="nadrukcur">Achteraf ingediende aanvraag </text:span>
                  </text:p>
                  <text:p text:style-name="table_al">indien de in onderdeel 1.2 bedoelde aanvraag wordt ingediend na aanvang of gereedkomen van de bouwactiviteit wordt de op grond van dat onderdeel verschuldigde leges verhoogd met 1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Planologisch strijdig gebruik</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voor het in behandeling nemen van een aanvraag tot het verstrekken van een vergunning als bedoeld in artikel 2.1, eerste lid, onder c, Wabo </text:p>
                </table:table-cell>
                <table:table-cell table:style-name="entry" table:number-rows-spanned="1" table:number-columns-spanned="1">
                  <text:p text:style-name="table_al">€</text:p>
                </table:table-cell>
                <table:table-cell table:style-name="entry" table:number-rows-spanned="1" table:number-columns-spanned="1">
                  <text:p text:style-name="table_al">240</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Aanlegactivitei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 “aanlegkosten” wordt verstaan: de aannemingssom (exclusief omzetbelasting) als bedoeld in paragraaf 1, eerste lid, Uniforme administratieve voorwaarden voor de uitvoering van werken en van technische installatiewerken 2012 (UAV 2012), voor het uit te voeren werk, of voor zover deze ontbreekt, een raming van de aanlegkosten (exclusief omzetbelast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
                    <text:span text:style-name="nadrukcur">Uitvoering werk/werkzaamheden </text:span>
                  </text:p>
                  <text:p text:style-name="table_al">het tarief bedraagt voor het in behandeling nemen van een aanvraag tot het verstrekken van een vergunning als bedoeld in artikel 2.1, eerste lid, onder b, Wabo voor het uitvoeren van een werk, geen bouwwerk zijnde, of van werkzaamheden, in gevallen waarin dat bij een bestemmingsplan, beheersverordening of voorbereidingsbesluit is bepaald </text:p>
                </table:table-cell>
                <table:table-cell table:style-name="entry" table:number-rows-spanned="1" table:number-columns-spanned="1">
                  <text:p text:style-name="table_al">€</text:p>
                </table:table-cell>
                <table:table-cell table:style-name="entry" table:number-rows-spanned="1" table:number-columns-spanned="1">
                  <text:p text:style-name="table_al">178</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Sloopactivitei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 “sloopkosten” wordt verstaan: de aannemingssom (exclusief omzetbelasting) als bedoeld in paragraaf 1, eerste lid, Uniforme administratie voorwaarden voor de uitvoering van werken en van technische installatiewerken 2012 (UAV 2012), voor het uit te voeren werk, of voor zover deze ontbreekt, een raming van de sloopkosten (exclusief omzetbelast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
                    <text:span text:style-name="nadrukcur">Slopen bouwwerk</text:span>
                  </text:p>
                  <text:p text:style-name="table_al">het tarief bedraagt voor het in behandeling nemen van een aanvraag tot het verstrekken van een vergunning als bedoeld in artikel 2.1, eerste lid, onder g, Wabo voor het slopen van een bouwwerk in gevallen waarin dat in een bestemmingsplan, beheersverordening of voorbereidingsbesluit is bepaald, dan wel als bedoeld in artikel 2.2, eerste lid, onderdeel a, Wabo voor het slopen van een bouwwerk voor zover daarvoor krachtens provinciale of gemeentelijke verordening een vergunning of ontheffing vereist is</text:p>
                </table:table-cell>
                <table:table-cell table:style-name="entry" table:number-rows-spanned="1" table:number-columns-spanned="1">
                  <text:p text:style-name="table_al">€</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Uitweg/inri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strekken van een vergunning als bedoeld in artikel 2.2, eerste lid, onder e, Wabo voor het maken, hebben, veranderen of veranderen van het gebruik van een uitweg</text:p>
                </table:table-cell>
                <table:table-cell table:style-name="entry" table:number-rows-spanned="1" table:number-columns-spanned="1">
                  <text:p text:style-name="table_al">€</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Kapactivitei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strekken van een vergunning of ontheffing als bedoeld in artikel 2.2, eerste lid, onder g, Wabo voor het vellen of doen vellen van houtopstand</text:p>
                </table:table-cell>
                <table:table-cell table:style-name="entry" table:number-rows-spanned="1" table:number-columns-spanned="1">
                  <text:p text:style-name="table_al">€</text:p>
                </table:table-cell>
                <table:table-cell table:style-name="entry" table:number-rows-spanned="1" table:number-columns-spanned="1">
                  <text:p text:style-name="table_al">32</text:p>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Handelsreclam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het tarief bedraagt voor het in behandeling nemen van een aanvraag tot het verstrekken van een vergunning als bedoeld in: </text:p>
                  <text:p text:style-name="table_al">a. artikel 2.2, eerste lid, onder h, Wabo voor het op of aan een onroerende zaak maken of voeren van handelsreclame met behulp van een opschrift, aankondiging of afbeelding in welke vorm dan ook, die zichtbaar is vanaf een voor het publiek toegankelijke plaats </text:p>
                </table:table-cell>
                <table:table-cell table:style-name="entry" table:number-rows-spanned="1" table:number-columns-spanned="1">
                  <text:p text:style-name="table_al">€</text:p>
                  <text:p text:style-name="table_al">        </text:p>
                </table:table-cell>
                <table:table-cell table:style-name="entry" table:number-rows-spanned="1" table:number-columns-spanned="1">
                  <text:p text:style-name="table_al">76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artikel 2.2, eerste lid, onder i, Wabo voor het als eigenaar, be<text:span text:style-name="nadrukcur">perkt zakelijk gerechtigde of gebruiker van een onroerende</text:span> zaak toestaan of gedogen dat op of aan die onroerende zaak handelsreclame wordt gemaakt of gevoerd met behulp van een opschrift, aankondiging of afbeelding in welke vorm dan ook, die zichtbaar is vanaf een voor het publiek toegankelijke plaats </text:p>
                </table:table-cell>
                <table:table-cell table:style-name="entry" table:number-rows-spanned="1" table:number-columns-spanned="1">
                  <text:p text:style-name="table_al">€</text:p>
                </table:table-cell>
                <table:table-cell table:style-name="entry" table:number-rows-spanned="1" table:number-columns-spanned="1">
                  <text:p text:style-name="table_al">76</text:p>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Omgeving</text:span>
                    <text:span text:style-name="nadrukvet">svergunning in twee fase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het tarief bedraagt voor het in behandeling nemen van een aanvraag tot het verstrekken van een omgevingsvergunning in twee fasen als bedoeld in artikel 2.5, eerste lid, Wabo ter zake van de: </text:p>
                  <text:p text:style-name="table_al">a. eerste fase, het bedrag dat voortvloeit uit toepassing van de tarieven in deze tarieventabel voor de vergunning(en) waarvoor de aanvraag voor de eerste fase wordt gedaan </text:p>
                  <text:p text:style-name="table_al">b. tweede fase, het bedrag dat voortvloeit uit toepassing van de tarieven in deze tarieventabel voor de vergunning(en) waarvoor de aanvraag voor de tweede fase wordt geda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
                    <text:span text:style-name="nadrukvet">Beoordeling bodemrappor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ext:p text:style-name="table_al">a. voor de beoordeling van een milieukundig bodemrapport</text:p>
                </table:table-cell>
                <table:table-cell table:style-name="entry" table:number-rows-spanned="1" table:number-columns-spanned="1">
                  <text:p text:style-name="table_al">€</text:p>
                </table:table-cell>
                <table:table-cell table:style-name="entry" table:number-rows-spanned="1" table:number-columns-spanned="1">
                  <text:p text:style-name="table_al">6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oor de beoordeling van een archeologisch bodemrapport</text:p>
                </table:table-cell>
                <table:table-cell table:style-name="entry" table:number-rows-spanned="1" table:number-columns-spanned="1">
                  <text:p text:style-name="table_al">€</text:p>
                </table:table-cell>
                <table:table-cell table:style-name="entry" table:number-rows-spanned="1" table:number-columns-spanned="1">
                  <text:p text:style-name="table_al">57</text:p>
                </table:table-cell>
              </table:table-row>
              <table:table-row table:style-name="row">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
                    <text:span text:style-name="nadrukvet">Geringe wijziging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wijziging van een vergunning als gevolg van een, naar de omstandigheden beoordeeld, geringe wijziging in het project</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78</text:p>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
                    <text:span text:style-name="nadrukvet">Algemeen tarief</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 tot het verstrekken van een omgevingsvergunning als bedoeld in de Wabo indien daarvoor niet elders in dit hoofdstuk een tarief is opgenomen</text:p>
                </table:table-cell>
                <table:table-cell table:style-name="entry" table:number-rows-spanned="1" table:number-columns-spanned="1">
                  <text:p text:style-name="table_al">€</text:p>
                </table:table-cell>
                <table:table-cell table:style-name="entry" table:number-rows-spanned="1" table:number-columns-spanned="1">
                  <text:p text:style-name="table_al">114</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onderdeel 11.1 heeft geen betrekking op aanvragen voor beschikkingen tot verlening, wijziging of intrekking van een vergunning of ontheffing krachtens de Wet milieubehe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Fryslân.</text:p>
            </table:table-cell>
            <table:table-cell office:value-type="string" table:style-name="header.C">
              <text:p text:style-name="headerright"><text:span text:style-name="nr">Nr. 7008</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7008</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7008</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Tarieventabel 2017 behorende bij de Legesverordening provincie Fryslân 2010</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29</meta:user-defined>
    <meta:user-defined meta:name="OVERHEIDop.publicationIssue">7008</meta:user-defined>
    <meta:user-defined meta:name="OVERHEIDop.PrbID/DC.identifier">prb-2016-7008</meta:user-defined>
    <meta:user-defined meta:name="OVERHEID.TaxonomieBeleidsagenda/OVERHEID.category">Natuur en milieu | Organisatie en beleid</meta:user-defined>
    <meta:user-defined meta:name="OVERHEID.TaxonomieBeleidsagenda/OVERHEID.category">Financiën | Organisatie en beleid</meta:user-defined>
    <meta:user-defined meta:name="OVERHEID.Provincie/DC.spatial">Fryslân</meta:user-defined>
    <meta:user-defined meta:name="DC.source">hfdst. XV PW;1.0:c:BWBR0005645&amp;hoofdstuk=XV&amp;g=2016-02-01</meta:user-defined>
    <meta:user-defined meta:name="OVERHEIDop.referentienummer">01324836</meta:user-defined>
    <meta:user-defined meta:name="DCTERMS.alternative">Legesverordening provincie Fryslân 2010</meta:user-defined>
    <meta:user-defined meta:name="OVERHEID.Organisatietype/OVERHEID.organisationType">provincie</meta:user-defined>
    <meta:user-defined meta:name="OVERHEID.Informatietype/DC.type">officiële publicatie</meta:user-defined>
    <meta:user-defined meta:name="OVERHEID.Provincie/DC.creator">Fryslân</meta:user-defined>
    <dc:language>nl</dc:language>
    <meta:user-defined meta:name="xs:date/OVERHEIDop.startdatum">2017-01-01</meta:user-defined>
    <meta:user-defined meta:name="OVERHEIDgvop.Informatietype/DC.type">Verordeningen</meta:user-defined>
    <meta:user-defined meta:name="OVERHEID.Provincie/OVERHEID.authority">Fryslân</meta:user-defined>
    <meta:user-defined meta:name="OVERHEID.Provincie/DCTERMS.publisher">Fryslân</meta:user-defined>
    <meta:user-defined meta:name="OVERHEIDop.betreftRegeling">CVDR74616_7</meta:user-defined>
    <meta:user-defined meta:name="OVERHEIDop.externeBijlage">Bijlage 1: Tarieventabel 2017|exb-2016-44523</meta:user-defined>
    <meta:user-defined meta:name="OVERHEIDop.versieInformatie"/>
  </office:meta>
</office:document-meta>
</file>