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636155–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Friesland Campina</text:span></text:span></text:p>
            <text:p text:style-name="common-al">Locatie : <text:span text:style-name="nadrukvet"><text:span text:style-name="nadrukcur">Needseweg</text:span></text:span><text:span text:style-name="nadrukvet"><text:span text:style-name="nadrukcur"> 23 in Borculo</text:span></text:span></text:p>
            <text:p text:style-name="common-al">Voor  : het bouwen van verzegelingsbordes</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7 december 2016 - zaaknummer OLO 2636155</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0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636155– Needseweg 23 in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7005</meta:user-defined>
    <meta:user-defined meta:name="OVERHEIDop.PrbID/DC.identifier">prb-2016-70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