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Besluit Reparatie Belastingverordening / TUG-leges helikopter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ale Staten van Overijssel besluiten de volgende wijziging vast te stellen van de Belastingverordening Overijssel 2017</text:p>
            <text:p text:style-name="al"/>
            <text:p text:style-name="al">Het tarief van artikel 5.2.1 in de tarieventabel wordt verlaagd van € 635 naar € 306.</text:p>
            <text:p text:style-name="al"/>
            <text:p text:style-name="al">Provinciale Staten voornoem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0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- Besluit Reparatie Belastingverordening / TUG-leges helikopters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7002</meta:user-defined>
    <meta:user-defined meta:name="OVERHEIDop.PrbID/DC.identifier">prb-2016-7002</meta:user-defined>
    <meta:user-defined meta:name="OVERHEID.TaxonomieBeleidsagenda/OVERHEID.category">Financiën | Organisatie en beleid</meta:user-defined>
    <meta:user-defined meta:name="OVERHEID.Provincie/DC.spatial">Overijssel</meta:user-defined>
    <meta:user-defined meta:name="DC.source">art. 220 PW;1.0:c:BWBR0005645&amp;artikel=220&amp;g=2016-02-01</meta:user-defined>
    <meta:user-defined meta:name="OVERHEIDop.referentienummer">PS/2016/101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600972_1</meta:user-defined>
    <meta:user-defined meta:name="OVERHEIDop.versieInformatie"/>
  </office:meta>
</office:document-meta>
</file>