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Provinciaal Reisbesluit Fryslân 2011 </text:p>
      <text:section text:name="regeling_id1-3-2" text:style-name="regeling">
        <text:section text:name="aanhef_id1-3-2-1" text:style-name="aanhef">
          <text:section text:name="preambule_id1-3-2-1-1" text:style-name="preambule">
            <text:p text:style-name="al">Gedeputeerde Staten van Provincie Fryslân</text:p>
            <text:p text:style-name="al">gezien de in het Georganiseerd Overleg met de vakorganisaties bereikte overeenstemming over deze wijziging</text:p>
            <text:p text:style-name="al">gelet op de Algemene Wet Bestuursrecht en de Provinciewet</text:p>
            <text:p text:style-name="al">besluiten het Provinciaal Reisbesluit Fryslân 2011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7a komt te luiden:</text:p>
            <text:p text:style-name="al"/>
            <text:p text:style-name="al">
            <text:span text:style-name="nadrukvet">Artikel 7a Reizen met eigen auto, specifieke groep</text:span>
          </text:p>
            <text:list text:style-name="id1-3-2-2-1-5">
              <text:list-item text:style-override="id1-3-2-2-1-5-1">
                <text:number>1.</text:number>
                <text:p text:style-name="al">Voor werknemers  die een andere standplaats hebben als Leeuwarden én waarvan de werklocatie niet goed met Openbaar Vervoer is te bereiken geldt een andere voorziening dan genoemd in artikel 7. Of de werklocatie goed met OV is te bereiken wordt beslist door afdelingshoofd P&amp;O. Deze overlegt voordat een besluit wordt genomen met de leidinggevende van de medewerker. </text:p>
              </text:list-item>
              <text:list-item text:style-override="id1-3-2-2-1-5-2">
                <text:number>2.</text:number>
                <text:p text:style-name="al">Deze  werknemers die met de eigen auto naar de standplaats reist of meereist (carpoolt) komt in aanmerking voor een kilometervergoeding van 19 eurocent per kilometer. (zie ook artikel 4 lid 4).</text:p>
              </text:list-item>
              <text:list-item text:style-override="id1-3-2-2-1-5-3">
                <text:number>3.</text:number>
                <text:p text:style-name="al">De kilometervergoeding wordt gegeven voor een afstand vanaf 6 tot  maximaal 60 kilometer enkele reis. </text:p>
              </text:list-item>
              <text:list-item text:style-override="id1-3-2-2-1-5-4">
                <text:number>4.</text:number>
                <text:p text:style-name="al">De werknemer moet de vergoeding als bedoeld onder lid 1 aanvragen, via een daartoe bestemd formulier.</text:p>
              </text:list-item>
            </text:list>
          </text:section>
          <text:section text:name="artikel_id1-3-2-2-2" text:style-name="artikel">
            <text:p text:style-name="artikel_kop_titel"><text:span text:style-name="artikel_kop_label">Artikel</text:span> <text:span text:style-name="artikel_kop_nr"> 2. </text:span> </text:p>
            <text:p text:style-name="al">Artikel 10 lid 4 komt te luiden:</text:p>
            <text:p text:style-name="al"/>
            <text:p text:style-name="al">Indien gebruik van zowel openbaar vervoer als dienstauto’s niet mogelijk is wordt een kilometervergoeding verstrekt voor gebruik van de eigen auto. De kosten worden na declaratie betaald tot maximaal € 0,29 (per 1-1-2015) netto per kilometer. Daarbij moet de gereden route worden vermeld. De leidinggevende moet vooraf schriftelijk instemmen voor een dienstreis waarvoor niet van openbaar vervoer of een dienstauto gebruik wordt gemaakt.</text:p>
            <text:p text:style-name="al">Het declareren van een dienstreis is niet mogelijk voor zo ver de route van die dienstreis gelijk is aan de route van het reizen van de woning naar de werkplaats.  Gemaakte noodzakelijke parkeerkosten ten behoeve van de dienstreis worden na declaratie vergoed. De kilometervergoeding en de parkeervergoeding worden door de werkgever onder de werkkostenregeling gebracht.</text:p>
          </text:section>
          <text:section text:name="artikel_id1-3-2-2-3" text:style-name="artikel">
            <text:p text:style-name="artikel_kop_titel"><text:span text:style-name="artikel_kop_label">Artikel</text:span> <text:span text:style-name="artikel_kop_nr"> 3. </text:span> </text:p>
            <text:p text:style-name="al">Dit besluit treedt in werking na publicatie in het Provinciaal blad op 1 januari 2017</text:p>
          </text:section>
          <text:section text:name="artikel_id1-3-2-2-4" text:style-name="artikel">
            <text:p text:style-name="artikel_kop_titel"><text:span text:style-name="artikel_kop_label">Artikel</text:span> <text:span text:style-name="artikel_kop_nr">4.  </text:span> </text:p>
            <text:p text:style-name="al">Voor medewerkers die nu volledig vanaf huis dienstreizen declareren lopen de bestaande afspraken tot de huidige aanstellingen aflopen, dan wel tot eind 2017.</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Leeuwarden, 13 december 2016</text:span></text:p>
            <text:p><text:span text:style-name="functie">J.M. Leemhuis-Stout, voorzitter</text:span></text:p>
            <text:p><text:span text:style-name="functie">A.J. van den Ber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0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Provinciaal Reisbesluit Fryslân 201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7001</meta:user-defined>
    <meta:user-defined meta:name="OVERHEIDop.PrbID/DC.identifier">prb-2016-7001</meta:user-defined>
    <meta:user-defined meta:name="OVERHEID.TaxonomieBeleidsagenda/OVERHEID.category">Bestuur | Organisatie en beleid</meta:user-defined>
    <meta:user-defined meta:name="OVERHEID.TaxonomieBeleidsagenda/OVERHEID.category">Werk | Organisatie en beleid</meta:user-defined>
    <meta:user-defined meta:name="OVERHEID.Provincie/DC.spatial">Fryslân</meta:user-defined>
    <meta:user-defined meta:name="DC.source">Ambtenarenwet, art. 125, lid 2;</meta:user-defined>
    <meta:user-defined meta:name="DC.source">Collectieve Arbeidsvoorwaardenregeling Provincies, art. F4;</meta:user-defined>
    <meta:user-defined meta:name="OVERHEIDop.referentienummer">01374483</meta:user-defined>
    <meta:user-defined meta:name="DCTERMS.alternative">Provinciaal Reisbesluit Fryslân 2011</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1-01</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74626_5</meta:user-defined>
    <meta:user-defined meta:name="OVERHEIDop.versieInformatie"/>
  </office:meta>
</office:document-meta>
</file>