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Bouwfund BV Rotterdamseweg 474 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6 januari 2016 van<text:span text:style-name="nadrukvet"> Bouwfund BV</text:span> een melding voor het uitvoeren van een BUS sanering heeft ontvangen. De sanering heeft betrekking op de locatie <text:span text:style-name="nadrukvet">Rotterdamseweg 474A, 2629 HJ te Delft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</text:p>
            <text:p text:style-name="common-al">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0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0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0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Bouwfund BV Rotterdamseweg 474 A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700</meta:user-defined>
    <meta:user-defined meta:name="OVERHEIDop.PrbID/DC.identifier">prb-2016-7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29 HJ 474a</meta:user-defined>
    <meta:user-defined meta:name="OVERHEIDop.woonplaats">Delft</meta:user-defined>
    <meta:user-defined meta:name="OVERHEIDop.straatnaam">Rotterdam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5996 443696</meta:user-defined>
    <meta:user-defined meta:name="OVERHEIDop.versieInformatie"/>
  </office:meta>
</office:document-meta>
</file>