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ouwelaarsdijk 2 te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om wijzigen van een vergunning ingevolge de Natuurbeschermingswet 1998 te verlenen voor een veehouderij aan de Rouwelaarsdijk 2 te Mark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25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uwelaarsdijk 2 te Mark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70</meta:user-defined>
    <meta:user-defined meta:name="OVERHEIDop.PrbID/DC.identifier">prb-2016-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475PM 2</meta:user-defined>
    <meta:user-defined meta:name="OVERHEIDop.woonplaats">Markelo</meta:user-defined>
    <meta:user-defined meta:name="OVERHEIDop.straatnaam">Rouwelaar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28</meta:user-defined>
    <meta:user-defined meta:name="OVERHEID.EPSG28992/DC.spatial">227246 471643</meta:user-defined>
    <meta:user-defined meta:name="OVERHEIDop.versieInformatie"/>
  </office:meta>
</office:document-meta>
</file>