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3*"/>
    </style:style>
    <style:style style:family="table-column" style:parent-style-name="colspec" style:name="id1-3-2-2-4-4-1-2">
      <style:table-column-properties style:rel-column-width="22*"/>
    </style:style>
    <style:style style:family="table-column" style:parent-style-name="colspec" style:name="id1-3-2-2-4-4-1-3">
      <style:table-column-properties style:rel-column-width="19*"/>
    </style:style>
    <style:style style:family="table-column" style:parent-style-name="colspec" style:name="id1-3-2-2-4-4-1-4">
      <style:table-column-properties style:rel-column-width="21*"/>
    </style:style>
    <style:style style:family="table-column" style:parent-style-name="colspec" style:name="id1-3-2-2-4-4-1-5">
      <style:table-column-properties style:rel-column-width="21*"/>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Wijziging Regeling aanvullende voorzieningen bij werkloosheid (krachtens Artikel B.13 van de CAP)</text:p>
      <text:section text:name="regeling_id1-3-2" text:style-name="regeling">
        <text:section text:name="aanhef_id1-3-2-1" text:style-name="aanhef">
          <text:section text:name="preambule_id1-3-2-1-1" text:style-name="preambule">
            <text:p text:style-name="al">
            <text:span text:style-name="nadrukvet">Besluit:</text:span> Gedeputeerde Staten d.d. 6 december 2016</text:p>
            <text:p text:style-name="al">
            <text:span text:style-name="nadrukvet">Kenmerk:</text:span> 2016/04995209</text:p>
            <text:p text:style-name="al">
            <text:span text:style-name="nadrukvet">Inlichtingen bij:</text:span> F. Plekenpol</text:p>
            <text:p text:style-name="al">
            <text:span text:style-name="nadrukvet">Telefoon:</text:span> 038 499 8907</text:p>
            <text:p text:style-name="al">
            <text:span text:style-name="nadrukvet">E-mail:</text:span> F. Plekenpol@overijssel.nl</text:p>
            <text:p text:style-name="al"/>
            <text:p text:style-name="al"/>
            <text:p text:style-name="al">Gedeputeerde Staten van Overijssel</text:p>
            <text:p text:style-name="al">gezien de in het Sectoroverleg Provinciale Arbeidsvoorwaarden bereikte overeenstemming over deze wijziging</text:p>
            <text:p text:style-name="al">gelet op de Algemene Wet Bestuursrecht en de Provinciewet</text:p>
            <text:p text:style-name="al">besluiten de Regeling aanvullende voorzieningen bij werkloosheid (krachtens Artikel B.13 van de CAP)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ongemaximeerd dagloon: het ongemaximeerd dagloon op basis van Artikel 1b van de Werkloosheidswet met betrekking tot een loontijdvak van een dag;</text:p>
              </text:list-item>
              <text:list-item text:style-override="id1-3-2-2-1-3-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section>
          <text:section text:name="paragraaf_id1-3-2-2-2" text:style-name="paragraaf">
            <text:p text:style-name="paragraaf_kop"><text:span text:style-name="label">Paragraaf</text:span> <text:span text:style-name="nr">1</text:span> Aanvullende voorzieningen bij werkloosheid</text:p>
          </text:section>
          <text:section text:name="artikel_id1-3-2-2-3" text:style-name="artikel">
            <text:p text:style-name="artikel_kop_titel"><text:span text:style-name="artikel_kop_label">Artikel</text:span> <text:span text:style-name="artikel_kop_nr">2</text:span> Recht op aanvullende voorzieningen bij werkloosheid</text:p>
            <text:list text:style-name="id1-3-2-2-3-2">
              <text:list-item text:style-override="id1-3-2-2-3-2">
                <text:number>1.</text:number>
                <text:p text:style-name="al">De ambtenaar die reorganisatie ontslag is verleend heeft onder voorwaarden recht op een aanvullende voorziening bij werkloosheid.</text:p>
              </text:list-item>
              <text:list-item text:style-override="id1-3-2-2-3-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3-4">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4" text:style-name="artikel">
            <text:p text:style-name="artikel_kop_titel"><text:span text:style-name="artikel_kop_label">Artikel</text:span> <text:span text:style-name="artikel_kop_nr">3</text:span> Duur van de aanvullende voorzieningen</text:p>
            <text:list text:style-name="id1-3-2-2-4-2">
              <text:list-item text:style-override="id1-3-2-2-4-2">
                <text:number>1.</text:number>
                <text:p text:style-name="al">De duur van de aanvullende uitkering op de WW van de oud-ambtenaar is de duur van de WW-uitkering.</text:p>
              </text:list-item>
              <text:list-item text:style-override="id1-3-2-2-4-3">
                <text:number>2.</text:number>
                <text:p text:style-name="al">De duur van de nawettelijke uitkering na afloop van de WW is naar boven afgerond op hele maanden:</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
            </text:section>
            <text:p text:style-name="al"/>
            <text:list text:style-name="id1-3-2-2-4-6">
              <text:list-item text:style-override="id1-3-2-2-4-6">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section>
          <text:section text:name="artikel_id1-3-2-2-5" text:style-name="artikel">
            <text:p text:style-name="artikel_kop_titel"><text:span text:style-name="artikel_kop_label">Artikel</text:span> <text:span text:style-name="artikel_kop_nr">4</text:span> Voorwaarden recht op aanvullende voorzieningen</text:p>
            <text:p text:style-name="al">De oud-ambtenaar heeft recht op aanvullende voorzieningen voor de uren dat hem reorganisatieontslag of ontslag in verband met ziekte en arbeidsongeschiktheid is verleend vanuit de provinciale dienst en voor zover op grond daarvan recht is ontstaan op een WW-uitkering.</text:p>
          </text:section>
          <text:section text:name="paragraaf_id1-3-2-2-6" text:style-name="paragraaf">
            <text:p text:style-name="paragraaf_kop"><text:span text:style-name="label">Paragraaf</text:span> <text:span text:style-name="nr">2</text:span> Aanvullende uitkering op de WW</text:p>
          </text:section>
          <text:section text:name="artikel_id1-3-2-2-7" text:style-name="artikel">
            <text:p text:style-name="artikel_kop_titel"><text:span text:style-name="artikel_kop_label">Artikel</text:span> <text:span text:style-name="artikel_kop_nr">5</text:span> Aanname</text:p>
            <text:p text:style-name="al">De aanname is dat de WW-uitkering, het ziektegeld of een uitkering op grond van de Wet Arbeid en Zorg worden ontvangen.</text:p>
          </text:section>
          <text:section text:name="artikel_id1-3-2-2-8" text:style-name="artikel">
            <text:p text:style-name="artikel_kop_titel"><text:span text:style-name="artikel_kop_label">Artikel</text:span> <text:span text:style-name="artikel_kop_nr">6</text:span> Hoogte aanvullende uitkering</text:p>
            <text:p text:style-name="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section>
          <text:section text:name="artikel_id1-3-2-2-9" text:style-name="artikel">
            <text:p text:style-name="artikel_kop_titel"><text:span text:style-name="artikel_kop_label">Artikel</text:span> <text:span text:style-name="artikel_kop_nr">7</text:span> Aanvullende uitkering bij ziekte, zwangerschap en bevalling</text:p>
            <text:list text:style-name="id1-3-2-2-9-2">
              <text:list-item text:style-override="id1-3-2-2-9-2">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9-3">
                <text:number>2.</text:number>
                <text:p text:style-name="al">Als de oud-ambtenaar een uitkering ontvangt op basis van Artikel 29a van de Ziektewet, dan wordt de aanvullende uitkering per dag aangevuld tot 100% van het ongemaximeerde dagloon.</text:p>
              </text:list-item>
              <text:list-item text:style-override="id1-3-2-2-9-4">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9-5">
                <text:number>4.</text:number>
                <text:p text:style-name="al">Het verplichtingen- en sanctieregime van de Ziektewet is ook van toepassing op de aanvullende uitkering.</text:p>
              </text:list-item>
            </text:list>
          </text:section>
          <text:section text:name="artikel_id1-3-2-2-10" text:style-name="artikel">
            <text:p text:style-name="artikel_kop_titel"><text:span text:style-name="artikel_kop_label">Artikel</text:span> <text:span text:style-name="artikel_kop_nr">8</text:span> Aanvullende overlijdensuitkering</text:p>
            <text:p text:style-name="al">Bij overlijden van de oud-ambtenaar met recht op een aanvullende uitkering wordt de overlijdensuitkering van de Ziektewet, per dag aangevuld tot 100% van het ongemaximeerde dagloon.</text:p>
          </text:section>
          <text:section text:name="artikel_id1-3-2-2-11" text:style-name="artikel">
            <text:p text:style-name="artikel_kop_titel"><text:span text:style-name="artikel_kop_label">Artikel</text:span> <text:span text:style-name="artikel_kop_nr">9</text:span> Overige regels aanvullende uitkering</text:p>
            <text:list text:style-name="id1-3-2-2-11-2">
              <text:list-item text:style-override="id1-3-2-2-11-2">
                <text:number>1.</text:number>
                <text:p text:style-name="al">Voor de aanvullende uitkering gelden de WW-voorwaarden.</text:p>
              </text:list-item>
              <text:list-item text:style-override="id1-3-2-2-11-3">
                <text:number>2.</text:number>
                <text:p text:style-name="al">Een sanctie in verband met het niet houden aan verplichtingen op basis van Artikel 24, 25 of 26 van de Werkloosheidswet wordt niet gecompenseerd in de aanvullende uitkering.</text:p>
              </text:list-item>
              <text:list-item text:style-override="id1-3-2-2-11-4">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section>
          <text:section text:name="artikel_id1-3-2-2-12" text:style-name="artikel">
            <text:p text:style-name="artikel_kop_titel"><text:span text:style-name="artikel_kop_label">Artikel</text:span> <text:span text:style-name="artikel_kop_nr">10</text:span> Aanvullende uitkering provinciale ambtenaar die in het buitenland woont</text:p>
            <text:list text:style-name="id1-3-2-2-12-2">
              <text:list-item text:style-override="id1-3-2-2-12-2">
                <text:number>1.</text:number>
                <text:p text:style-name="al">De oud-ambtenaar die in een ander EU-land woont heeft dezelfde aanspraken als de oud-ambtenaar die in Nederland woont.</text:p>
              </text:list-item>
              <text:list-item text:style-override="id1-3-2-2-12-3">
                <text:number>2.</text:number>
                <text:p text:style-name="al">De aanspraken van de oud-ambtenaar die in een ander EU-land woont, worden verrekend met de uitkering die hij uit het woonland ontvangt.</text:p>
              </text:list-item>
              <text:list-item text:style-override="id1-3-2-2-12-4">
                <text:number>3.</text:number>
                <text:p text:style-name="al">De oud-ambtenaar die buiten Nederland woont, is verplicht Gedeputeerde Staten alle informatie te verstrekken die noodzakelijk is voor de uitvoering van deze regeling.</text:p>
              </text:list-item>
            </text:list>
          </text:section>
          <text:section text:name="paragraaf_id1-3-2-2-13" text:style-name="paragraaf">
            <text:p text:style-name="paragraaf_kop"><text:span text:style-name="label">Paragraaf</text:span> <text:span text:style-name="nr">3</text:span> Nawettelijke uitkering</text:p>
          </text:section>
          <text:section text:name="artikel_id1-3-2-2-14" text:style-name="artikel">
            <text:p text:style-name="artikel_kop_titel"><text:span text:style-name="artikel_kop_label">Artikel</text:span> <text:span text:style-name="artikel_kop_nr">11</text:span> Hoogte nawettelijke uitkering</text:p>
            <text:p text:style-name="al">De nawettelijke uitkering bedraagt per dag 70% van het ongemaximeerde dagloon waarbij eventuele andere inkomsten verrekend worden volgens de WW-systematiek.</text:p>
          </text:section>
          <text:section text:name="artikel_id1-3-2-2-15" text:style-name="artikel">
            <text:p text:style-name="artikel_kop_titel"><text:span text:style-name="artikel_kop_label">Artikel</text:span> <text:span text:style-name="artikel_kop_nr">12</text:span> Aanvullende regels nawettelijke uitkering</text:p>
            <text:p text:style-name="al">Voor de nawettelijke uitkering gelden dezelfde regels als voor de aanvullende uitkering waarbij geldt dat de nawettelijke uitkering niet eindigt als de oud-ambtenaar ziek of arbeidsongeschikt wordt. </text:p>
          </text:section>
          <text:section text:name="artikel_id1-3-2-2-16" text:style-name="artikel">
            <text:p text:style-name="artikel_kop_titel"><text:span text:style-name="artikel_kop_label">Artikel</text:span> <text:span text:style-name="artikel_kop_nr">13</text:span> Nawettelijke uitkering provinciale ambtenaar die in het buitenland woont</text:p>
            <text:list text:style-name="id1-3-2-2-16-2">
              <text:list-item text:style-override="id1-3-2-2-16-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6-3">
                <text:number>2.</text:number>
                <text:p text:style-name="al">Voor de nawettelijke uitkering voor de oud-ambtenaar die in het buitenland woont gelden dezelfde regels als voor de aanvullende uitkering van de oud-ambtenaar die in een ander EU-land woont. </text:p>
              </text:list-item>
            </text:list>
          </text:section>
          <text:section text:name="artikel_id1-3-2-2-17" text:style-name="artikel">
            <text:p text:style-name="artikel_kop_titel"><text:span text:style-name="artikel_kop_label">Artikel</text:span> <text:span text:style-name="artikel_kop_nr">14</text:span> Overlijdensuitkering</text:p>
            <text:list text:style-name="id1-3-2-2-17-2">
              <text:list-item text:style-override="id1-3-2-2-17-2">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7-3">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section>
          <text:section text:name="paragraaf_id1-3-2-2-18" text:style-name="paragraaf">
            <text:p text:style-name="paragraaf_kop"><text:span text:style-name="label">Paragraaf</text:span> <text:span text:style-name="nr">4</text:span> Overige bepalingen aanvullende en nawettelijke uitkering</text:p>
          </text:section>
          <text:section text:name="artikel_id1-3-2-2-19" text:style-name="artikel">
            <text:p text:style-name="artikel_kop_titel"><text:span text:style-name="artikel_kop_label">Artikel</text:span> <text:span text:style-name="artikel_kop_nr">15</text:span> INDEXERING</text:p>
            <text:p text:style-name="al">Het ongemaximeerde dagloon wordt aangepast aan de in de provincies geldende algemene salariswijziging.</text:p>
          </text:section>
          <text:section text:name="artikel_id1-3-2-2-20" text:style-name="artikel">
            <text:p text:style-name="artikel_kop_titel"><text:span text:style-name="artikel_kop_label">Artikel</text:span> <text:span text:style-name="artikel_kop_nr">16</text:span> Verhuiskostenvergoeding</text:p>
            <text:p text:style-name="al">De oud-ambtenaar die elders gaat werken kan voor de kosten voor een noodzakelijke verhuizing, een tegemoetkoming worden verleend tot maximaal het bedrag van de daarvoor geldende verhuiskostenregeling.</text:p>
          </text:section>
          <text:section text:name="artikel_id1-3-2-2-21" text:style-name="artikel">
            <text:p text:style-name="artikel_kop_titel"><text:span text:style-name="artikel_kop_label">Artikel</text:span> <text:span text:style-name="artikel_kop_nr">17</text:span> Afkoop</text:p>
            <text:list text:style-name="id1-3-2-2-21-2">
              <text:list-item text:style-override="id1-3-2-2-21-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21-3">
                <text:number>2.</text:number>
                <text:p text:style-name="al">Bij gehele of gedeeltelijke afkoop eindigt het recht op de aanvullende en nawettelijke uitkering geheel of voor het afgekochte deel.</text:p>
              </text:list-item>
            </text:list>
          </text:section>
          <text:section text:name="artikel_id1-3-2-2-22" text:style-name="artikel">
            <text:p text:style-name="artikel_kop_titel"><text:span text:style-name="artikel_kop_label">Artikel</text:span> <text:span text:style-name="artikel_kop_nr">18</text:span> Eenmalige uitkering</text:p>
            <text:list text:style-name="id1-3-2-2-22-2">
              <text:list-item text:style-override="id1-3-2-2-22-2">
                <text:number>1.</text:number>
                <text:p text:style-name="al">De ambtenaar die ontslag is verleend </text:p>
                <text:list text:style-name="id1-3-2-2-22-2-3">
                  <text:list-item text:style-override="id1-3-2-2-22-2-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22-2-3-2">
                    <text:number>ii.</text:number>
                    <text:p text:style-name="al">wegens onbekwaamheid of ongeschiktheid voor de uitoefening van zijn functie anders dan door arbeidsongeschiktheid;</text:p>
                  </text:list-item>
                </text:list>
              </text:list-item>
            </text:list>
            <text:p text:style-name="al">heeft recht op een eenmalige uitkering bij ontslag als het ontslag in overwegende mate is toe te rekenen aan schuld van de provincie.</text:p>
            <text:list text:style-name="id1-3-2-2-22-4">
              <text:list-item text:style-override="id1-3-2-2-22-4">
                <text:number>2.</text:number>
                <text:p text:style-name="al">Gedeputeerde Staten bepalen de hoogte van de eenmalige uitkering, gelet op de bijzondere omstandigheden van het concrete geval. </text:p>
              </text:list-item>
              <text:list-item text:style-override="id1-3-2-2-22-5">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23" text:style-name="artikel">
            <text:p text:style-name="artikel_kop_titel"><text:span text:style-name="artikel_kop_label">Artikel</text:span> <text:span text:style-name="artikel_kop_nr">19</text:span> Doorwerking wettelijke maatregelen</text:p>
            <text:list text:style-name="id1-3-2-2-23-2">
              <text:list-item text:style-override="id1-3-2-2-23-2">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23-3">
                <text:number>2.</text:number>
                <text:p text:style-name="al">De doorwerking is niet eerder dan 6 maanden na de datum van publicatie in het staatsblad dan wel, als dat later is, voor de datum van afloop van het lopende cao-akkoord in de sector provincies.</text:p>
              </text:list-item>
            </text:list>
          </text:section>
          <text:section text:name="artikel_id1-3-2-2-24" text:style-name="artikel">
            <text:p text:style-name="artikel_kop_titel"><text:span text:style-name="artikel_kop_label">Artikel</text:span> <text:span text:style-name="artikel_kop_nr">20</text:span> Citeertitel</text:p>
            <text:p text:style-name="al">Deze regeling wordt aangehaald als Regeling Aanvullende Voorzieningen bij Werkloosheid.</text:p>
          </text:section>
          <text:section text:name="artikel_id1-3-2-2-25" text:style-name="artikel">
            <text:p text:style-name="artikel_kop_titel"><text:span text:style-name="artikel_kop_label">Artikel</text:span> <text:span text:style-name="artikel_kop_nr">21</text:span> </text:p>
            <text:p text:style-name="al">Dit besluit treedt in werking na publicatie in het Provinciaal Blad op 1 januari 2017.</text:p>
          </text:section>
        </text:section>
        <text:section text:name="regeling-sluiting_id1-3-2-3" text:style-name="regeling-sluiting">
          <text:section text:name="ondertekening_id1-3-2-3-1">
            <text:p><text:span text:style-name="functie">Aldus besloten in de openbare vergadering van Gedeputeerde Staten van 6 december 2016</text:span></text:p>
            <text:p><text:span text:style-name="functie"/></text:p>
            <text:p><text:span text:style-name="functie">drs. A.Th. B. Bijleveld - Schouten , voorzitter</text:span></text:p>
            <text:p><text:span text:style-name="functie">ir. J.M. Osinga, secretaris</text:span></text:p>
          </text:section>
        </text:section>
        <text:section text:name="nota-toelichting_id1-3-2-4" text:style-name="nota-toelichting">
          <text:p text:style-name="kop_level0"><text:span text:style-name="label"/> <text:span text:style-name="nr"/> Toelichting</text:p>
          <text:p text:style-name="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699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 Regeling aanvullende voorzieningen bij werkloosheid (krachtens Artikel B.13 van de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8</meta:user-defined>
    <meta:user-defined meta:name="OVERHEIDop.PrbID/DC.identifier">prb-2016-6998</meta:user-defined>
    <meta:user-defined meta:name="OVERHEID.TaxonomieBeleidsagenda/OVERHEID.category">Sociale zekerheid | Organisatie en beleid</meta:user-defined>
    <meta:user-defined meta:name="OVERHEID.Provincie/DC.spatial">Overijssel</meta:user-defined>
    <meta:user-defined meta:name="DC.source">art. I Aanpassingswet belastingbepalingen Provinciewet alsmede wijziging van formele belastingbepalingen in de Gemeentewet en de Waterschapswet;1.0:c:BWBR0008636&amp;artikel=I&amp;g=1999-01-01</meta:user-defined>
    <meta:user-defined meta:name="OVERHEIDop.referentienummer">2016/0499520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EPSG28992/DC.spatial">203617 502690</meta:user-defined>
    <meta:user-defined meta:name="OVERHEIDop.versieInformatie"/>
  </office:meta>
</office:document-meta>
</file>