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2636145 – Needseweg 2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Friesland Campina</text:p>
            <text:p text:style-name="tussenkopcur">Vergunningverlening Wabo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  : Friesland Campina</text:p>
            <text:p text:style-name="common-al">Locatie : Needseweg 23 in Borculo</text:p>
            <text:p text:style-name="common-al">Voor  : het bouwen van twee bordessen aan de leidingbrug </text:p>
            <text:p text:style-name="common-al">Datum : 22 december 2016</text:p>
            <text:p text:style-name="tussenkopcur">Mogelijkheid van inzien</text:p>
            <text:p text:style-name="common-al">Het besluit en de bijbehorende stukken kunnen van 27 december 2016 tot en met 7 februari 2017 en kan worden ingezien via <text:a xlink:href="http://www.officielebekendmakingen.nl/" xlink:type="simple">www.officielebekendmakingen.nl</text:a>. Ook kunt u de stukken op afspraak komen inzien bij het provinciehuis of gemeentehuis. Een afspraak kunt u maken via <text:a xlink:href="mailto:vergunningen@odachterhoek.nl" xlink:type="simple">vergunningen@odachterhoek.nl</text:a>.</text:p>
            <text:p text:style-name="tussenkopcur">Rechtsmiddelen</text:p>
            <text:p text:style-name="common-al">Belanghebbenden kunnen bezwaar maken tegen het besluit vóór 8 februari 2017 Meer informatie hierover is vermeld in het besluit zelf.</text:p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common-al">Hengelo Gld., 27 december 2016 – zaaknummer OLO 2636145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99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99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99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 2636145 – Needseweg 23 in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6995</meta:user-defined>
    <meta:user-defined meta:name="OVERHEIDop.PrbID/DC.identifier">prb-2016-69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1AB 23</meta:user-defined>
    <meta:user-defined meta:name="OVERHEIDop.woonplaats">Borculo</meta:user-defined>
    <meta:user-defined meta:name="OVERHEIDop.straatnaam">Needse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6-44492</meta:user-defined>
    <meta:user-defined meta:name="OVERHEID.EPSG28992/DC.spatial">233137 459430</meta:user-defined>
    <meta:user-defined meta:name="OVERHEIDop.versieInformatie"/>
  </office:meta>
</office:document-meta>
</file>