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Onderdoorgang Tolhuislaan Den Dolder UT035500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roRail B.V. heeft bij de provincie Utrecht bodemonderzoeksrapporten en een deel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Gedeputeerde Staten van Utrecht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99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Onderdoorgang Tolhuislaan Den Dolder UT03550054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2</meta:user-defined>
    <meta:user-defined meta:name="OVERHEIDop.PrbID/DC.identifier">prb-2016-6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4GK</meta:user-defined>
    <meta:user-defined meta:name="OVERHEIDop.woonplaats">Den Dolder</meta:user-defined>
    <meta:user-defined meta:name="OVERHEIDop.straatnaam">Tolhui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464 460946</meta:user-defined>
    <meta:user-defined meta:name="OVERHEIDop.versieInformatie"/>
  </office:meta>
</office:document-meta>
</file>