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29 november 2016, PZH-2016-571480015 (DOS 2013-0010135) houdende regels inzake de verlening van mandaat, volmacht en machtiging aan de algemeen directeur van de Rijksdienst voor Ondernemend Nederland betreffende het verstrekken van POP subsidies (Mandaat, volmachten machtigingsbesluit POP-3 Rijksdienst voor Ondernemend Nederland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text:p>
            <text:p text:style-name="al"/>
            <text:list text:style-name="id1-3-2-2-1-6">
              <text:list-item text:style-override="id1-3-2-2-1-6-1">
                <text:number>-</text:number>
                <text:p text:style-name="al">afdeling 10.1.1. van de Algemene wet bestuursrecht;</text:p>
                <text:p text:style-name="al"/>
              </text:list-item>
            </text:list>
            <text:p text:style-name="al">Overwegende dat Gedeputeerde Staten en de Rijksdienst voor Ondernemend Nederland het Convenant Uitvoering POP-3 hebben gesloten, alsmede het daarop gebaseerde Aansturingsprotocol voor de uitvoering van het Plattelandsontwikkelingsprogramma 2014-2020, de prestatieovereenkomst POP-3 en de managementovereenkomst POP-3; </text:p>
            <text:p text:style-name="al"/>
            <text:p text:style-name="al">Overwegende dat de Rijksdienst voor Ondernemend Nederland is aangewezen als Europees betaalorgaan voor onder meer het Europees Landbouwfonds voor Plattelandsontwikkeling (ELFPO) en de uitvoeringsinstantie is van diverse rijks- en provinciale subsidieregelingen voor natuur- en landschapsbeheer;</text:p>
            <text:p text:style-name="al"/>
            <text:p text:style-name="al">Overwegende dat het om die reden wenselijk is dat, ter uitvoering van de voornoemde overeenkomsten, aan de Algemeen directeur van de Rijksdienst voor Ondernemend Nederland mandaat, met de mogelijkheid van ondermandaat, wordt verleend voor het nemen van subsidiebesluiten met betrekking tot natuur- en landschapsbeheer; </text:p>
            <text:p text:style-name="al"/>
            <text:p text:style-name="al">Overwegende dat het om die reden tevens wenselijk is om aan de Algemeen directeur van de Rijksdienst voor Ondernemend Nederland volmacht te verlenen, om als betaalorgaan, voor het uitbetalen subsidiebedragen en het terugvorderen van onverschuldigd betaalde subsidiebedragen die bij of krachtens de Uitvoeringsregeling POP-3 Zuid-Holland zijn verstrekt;</text:p>
            <text:p text:style-name="al"/>
            <text:p text:style-name="al">Besluiten vast te stellen het volgende besluit:</text:p>
            <text:p text:style-name="al"/>
            <text:p text:style-name="al">Mandaat, volmacht en machtigingsbesluit POP-3 Rijksdienst voor Ondernemend Nederland Zuid-Holland.</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 de directeur: de Algemeen directeur van de Rijksdienst voor Ondernemend Nederland.</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Aan de directeur wordt mandaat, volmacht en machtiging verleend voor het nemen van besluiten en het verrichten van overige handelingen, die verband houden met het verstrekken van subsidies op grond van de:</text:p>
                <text:list text:style-name="id1-3-2-2-3-2-3">
                  <text:list-item text:style-override="id1-3-2-2-3-2-3-1">
                    <text:number>a.</text:number>
                    <text:p text:style-name="al">subsidieregeling Natuur- en Landschapsbeheer Zuid-Holland 2016;</text:p>
                  </text:list-item>
                  <text:list-item text:style-override="id1-3-2-2-3-2-3-2">
                    <text:number>b.</text:number>
                    <text:p text:style-name="al">subsidieregeling Natuur- en landschapsbeheer Zuid-Holland 2013;</text:p>
                  </text:list-item>
                  <text:list-item text:style-override="id1-3-2-2-3-2-3-3">
                    <text:number>c.</text:number>
                    <text:p text:style-name="al">subsidieregeling Natuur- en Landschapsbeheer;</text:p>
                  </text:list-item>
                  <text:list-item text:style-override="id1-3-2-2-3-2-3-4">
                    <text:number>d.</text:number>
                    <text:p text:style-name="al">subsidieregeling Natuurbeheer Zuid-Holland;</text:p>
                  </text:list-item>
                  <text:list-item text:style-override="id1-3-2-2-3-2-3-5">
                    <text:number>e.</text:number>
                    <text:p text:style-name="al">subsidieregeling agrarisch natuurbeheer Zuid-Holland;</text:p>
                  </text:list-item>
                  <text:list-item text:style-override="id1-3-2-2-3-2-3-6">
                    <text:number>f.</text:number>
                    <text:p text:style-name="al">subsidieregeling Kwaliteitsimpuls Natuur en Landschap Zuid-Holland 2013.</text:p>
                  </text:list-item>
                </text:list>
              </text:list-item>
              <text:list-item text:style-override="id1-3-2-2-3-3">
                <text:number>2.</text:number>
                <text:p text:style-name="al">Aan de directeur wordt volmacht verleend voor:</text:p>
                <text:list text:style-name="id1-3-2-2-3-3-3">
                  <text:list-item text:style-override="id1-3-2-2-3-3-3-1">
                    <text:number>a.</text:number>
                    <text:p text:style-name="al">het uitbetalen van subsidiebedragen die bij of krachtens de Uitvoeringsregeling POP-3 Zuid-Holland zijn verstrekt;</text:p>
                  </text:list-item>
                  <text:list-item text:style-override="id1-3-2-2-3-3-3-2">
                    <text:number>b.</text:number>
                    <text:p text:style-name="al">het terugvorderen van onverschuldigd betaalde subsidiebedragen die bij of krachtens de Uitvoeringsregeling POP-3 Zuid-Holland zijn verstrekt.</text:p>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Tot de uitvoering bedoeld in artikel 2, eerste lid, behoort:</text:p>
                <text:list text:style-name="id1-3-2-2-4-2-3">
                  <text:list-item text:style-override="id1-3-2-2-4-2-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4-2-3-2">
                    <text:number>b.</text:number>
                    <text:p text:style-name="al">de beantwoording van algemene vragen;</text:p>
                  </text:list-item>
                  <text:list-item text:style-override="id1-3-2-2-4-2-3-3">
                    <text:number>c.</text:number>
                    <text:p text:style-name="al">het behandelen van bezwaar- en beroepschriften, waaronder het nemen van beslissingen op bezwaarschriften, het instellen van (hoger) beroep, het voeren van verweer in gedingen aanhangig bij de bestuursrechter en de vertegenwoordiging bij geschillen; </text:p>
                  </text:list-item>
                  <text:list-item text:style-override="id1-3-2-2-4-2-3-4">
                    <text:number>d.</text:number>
                    <text:p text:style-name="al">de behandeling van verzoeken uit hoofde van de Wet openbaarheid van bestuur en de Wet bescherming persoonsgegevens;</text:p>
                  </text:list-item>
                  <text:list-item text:style-override="id1-3-2-2-4-2-3-5">
                    <text:number>e.</text:number>
                    <text:p text:style-name="al">de behandeling van klachten en klaagschriften bedoeld in hoofdstuk 9 van de Algemene wet bestuursrecht;</text:p>
                  </text:list-item>
                  <text:list-item text:style-override="id1-3-2-2-4-2-3-6">
                    <text:number>f.</text:number>
                    <text:p text:style-name="al">de behandeling van verzoeken om schade vergoeding bedoeld in titel 8.4 van de Algemene wet bestuursrecht met uitzondering van de toekenning van claims tot een bedrag van meer dan € 5.000,-.</text:p>
                  </text:list-item>
                </text:list>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directeur kan onder –mandaat, -volmacht en -machtiging verlenen voor de aangelegenheden waarvoor hij krachtens dit besluit mandaat, volmacht en machtiging heeft gekregen aan de onder hem ressorterende functionarissen. </text:p>
              </text:list-item>
              <text:list-item text:style-override="id1-3-2-2-5-3">
                <text:number>2.</text:number>
                <text:p text:style-name="al">Artikel 13 van het Besluit ondermandaat, volmacht en machtiging voor de Rijksdienst voor Ondernemend Nederland van het Ministerie van Economische Zaken 2015 is op het krachtens dit besluit verkregen ondermandaat en machtiging van toepassing. </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Gedeputeerde staten en de directeur maken omtrent de uitoefening van de in dit besluit bedoelde bevoegdheden nadere afspraken. De gemandateerde neemt bij de uitoefening van de in dit besluit bedoelde bevoegdheden deze afspraken in acht.</text:p>
              </text:list-item>
              <text:list-item text:style-override="id1-3-2-2-6-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6-4">
                <text:number>3.</text:number>
                <text:p text:style-name="al">Gedeputeerde staten kunnen aan de gemandateerde, naar aanleiding van door de Rijksdienst voor Ondernemend Nederland verstrekte inlichtingen in een specifiek geval of door Rijksdienst voor Ondernemend Nederland uitgebrachte rapportages nadere instructies geven omtrent de uitoefening van de gemandateerde bevoegdheden.</text:p>
              </text:list-item>
            </text:list>
          </text:section>
          <text:section text:name="artikel_id1-3-2-2-7" text:style-name="artikel">
            <text:p text:style-name="artikel_kop_titel"><text:span text:style-name="artikel_kop_label">Artikel</text:span> <text:span text:style-name="artikel_kop_nr">6</text:span> </text:p>
            <text:p text:style-name="al">De gemandateerde stelt gedeputeerde staten in kennis van krachtens mandaat te nemen of reeds genomen besluiten waarvan hij moet aannemen dat kennisneming door gedeputeerde staten gewenst is. Hier is in ieder geval sprake van indien:</text:p>
            <text:list text:style-name="id1-3-2-2-7-3">
              <text:list-item text:style-override="id1-3-2-2-7-3-1">
                <text:number>a.</text:number>
                <text:p text:style-name="al">de maatschappelijke, beleidsmatige, politieke, juridische of financiële omstandigheden daartoe aanleiding geven; of</text:p>
              </text:list-item>
              <text:list-item text:style-override="id1-3-2-2-7-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8-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9" text:style-name="artikel">
            <text:p text:style-name="artikel_kop_titel"><text:span text:style-name="artikel_kop_label">Artikel</text:span> <text:span text:style-name="artikel_kop_nr">8</text:span> </text:p>
            <text:p text:style-name="al">Het krachtens mandaat of machtiging ondertekenen van stukken geschiedt als volgt:</text:p>
            <text:p text:style-name="al">De ondertekening van besluiten luidt:</text:p>
            <text:p text:style-name="al">'Gedeputeerde Staten van Zuid-Holland</text:p>
            <text:p text:style-name="al">namens deze:</text:p>
            <text:p text:style-name="al">‘De Directeur Rijksdienst voor Ondernemend Nederland’,</text:p>
            <text:p text:style-name="al">Onderscheidenlijk</text:p>
            <text:p text:style-name="al">Gedeputeerde Staten van Zuid-Holland</text:p>
            <text:p text:style-name="al">namens deze:</text:p>
            <text:p text:style-name="al">De [‘functionaris’],</text:p>
          </text:section>
          <text:section text:name="artikel_id1-3-2-2-10" text:style-name="artikel">
            <text:p text:style-name="artikel_kop_titel"><text:span text:style-name="artikel_kop_label">Artikel</text:span> <text:span text:style-name="artikel_kop_nr">9</text:span> </text:p>
            <text:p text:style-name="al">Dit besluit treedt in werking met ingang van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0</text:span> </text:p>
            <text:p text:style-name="al">Dit besluit wordt aangehaald als: Mandaat, volmacht en machtigingsbesluit POP-3 Rijksdienst voor Ondernemend Nederland Zuid-Holland. </text:p>
            <text:p text:style-name="al"/>
            <text:p text:style-name="al">Den Haag, 29 november 2016</text:p>
            <text:p text:style-name="al"/>
            <text:p text:style-name="al">drs. J. Smit, voorzitter</text:p>
            <text:p text:style-name="al"/>
            <text:p text:style-name="al">drs. J.H. de Baas, secretaris</text:p>
            <text:p text:style-name="al"/>
            <text:p text:style-name="al">
            <text:span text:style-name="nadrukvet">Bezwaarprocedure</text:span>
          </text:p>
            <text:p text:style-name="al">Tegen dit besluit kunnen belanghebbenden volgens artikel 7:1 van de Algemene wet bestuursrecht (Awb) bij ons een gemotiveerd bezwaarschrift indienen. Dat gaat zo:</text:p>
            <text:p text:style-name="al">U stuurt dit bezwaarschrift binnen zes weken na de dag van verzending of uitreiking van het besluit aan ons toe, onder vermelding van ‘Awb-bezwaar’ in de linkerbovenhoek van envelop en bezwaarschrift. </text:p>
            <text:p text:style-name="al">Het adres is: Gedeputeerde Staten van Zuid-Holland, t.a.v. het Awb-secretariaat, Postbus 90602, 2509 LP Den Haa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Zuid-Holland van 29 november 2016, PZH-2016-571480015 (DOS 2013-0010135) houdende regels inzake de verlening van mandaat, volmacht en machtiging aan de algemeen directeur van de Rijksdienst voor Ondernemend Nederland betreffende het verstrekken van POP subsidies (Mandaat, volmachten machtigingsbesluit POP-3 Rijksdienst voor Ondernemend Nederland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88</meta:user-defined>
    <meta:user-defined meta:name="OVERHEIDop.PrbID/DC.identifier">prb-2016-6988</meta:user-defined>
    <meta:user-defined meta:name="OVERHEID.TaxonomieBeleidsagenda/OVERHEID.category">Landbouw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