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positieve richtinggevend advies op basis van de tussenevaluatie van het programma door de Stuurgroep van 21 september 2016 en het Comité van Toezicht van 8 november 2016 om de investeringsprioriteit 1B1- Innovatie Systeemversterking en investeringsprioriteit 4F – Koolstofarme economie uit het Operationeel Programma voor Zuid-Nederland – Europees Fonds voor Regionale Ontwikkeling 2014 – 2020 open te stell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Operationeel Programma Zuid-Nederland 2014-2020 wordt als volgt gewijzigd:</text:p>
            <text:list text:style-name="id1-3-2-2-1-3">
              <text:list-item text:style-override="id1-3-2-2-1-3-1">
                <text:number>1.</text:number>
                <text:p text:style-name="al">In artikel 1.6, derde lid, onder d wordt: “controleverklaring” vervangen door: rapport van feitelijke bevindingen.</text:p>
              </text:list-item>
              <text:list-item text:style-override="id1-3-2-2-1-3-2">
                <text:number>2.</text:number>
                <text:p text:style-name="al">In artikel 2.5 wordt “ 1 november 2015 tot en met 29 februari 2016” vervangen door: 9 januari 2017 tot en met 1 maart 2017.</text:p>
              </text:list-item>
              <text:list-item text:style-override="id1-3-2-2-1-3-3">
                <text:number>3.</text:number>
                <text:p text:style-name="al">In artikel 5.5 wordt “1 oktober 2015 tot en met 30 november 2015” vervangen door: 9 januari 2017 tot en met 1 maart 2017.</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Vierde wijzigingsregeling Subsidieregeling Operationeel Programma Zuid-Nederland 2014-2020.</text:p>
            <text:p text:style-name="al"/>
            <text:p text:style-name="al"/>
          </text:section>
        </text:section>
        <text:section text:name="regeling-sluiting_id1-3-2-3" text:style-name="regeling-sluiting">
          <text:section text:name="ondertekening_id1-3-2-3-1">
            <text:p><text:span text:style-name="functie">’s-Hertogenbosch, 22 november 2016</text:span></text:p>
            <text:p><text:span text:style-name="functie">Gedeputeerde Staten voornoemd in hun hoedanigheid als managementautoriteit voor het Operationeel Programma EFRO Zuid-Nederland 2014-2020,</text:span></text:p>
            <text:p><text:span text:style-name="functie"/></text:p>
          </text:section>
          <text:section text:name="ondertekening_id1-3-2-3-2">
            <text:p><text:span text:style-name="functie"/></text:p>
            <text:p><text:span text:style-name="functie">de voorzitter de, prof. dr. W.B.H.J. van de Donk</text:span></text:p>
            <text:p><text:span text:style-name="functie">secretaris, ir. A.M. Burger</text:span></text:p>
            <text:p><text:span text:style-name="functie"/></text:p>
          </text:section>
          <text:section text:name="ondertekening_id1-3-2-3-3">
            <text:p><text:span text:style-name="functie"/></text:p>
            <text:p><text:span text:style-name="functie">Kenmerk: 4108630</text:span></text:p>
            <text:p><text:span text:style-name="functie">Uitgegeven, 24 november 2016</text:span></text:p>
            <text:p><text:span text:style-name="functie">De secretaris van Gedeputeerde Staten van Noord-Brabant,</text:span></text:p>
            <text:p><text:span text:style-name="functie">mw. ir. A.M. Burger.</text:span></text:p>
            <text:p><text:span text:style-name="functie"/></text:p>
          </text:section>
          <text:section text:name="ondertekening_id1-3-2-3-4">
            <text:p><text:span text:style-name="functie"/></text:p>
            <text:p><text:span text:style-name="functie">Uitgegeven, 27 december 2016</text:span></text:p>
            <text:p><text:span text:style-name="functie">De secretaris provincie Zeeland,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98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8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80</meta:user-defined>
    <meta:user-defined meta:name="OVERHEIDop.PrbID/DC.identifier">prb-2016-69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6-12-28</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59928_5</meta:user-defined>
    <meta:user-defined meta:name="OVERHEIDop.versieInformatie"/>
  </office:meta>
</office:document-meta>
</file>