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Fryslân houdende Generatiepact Regeling  2017 – 2019 Provincie Fryslân</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C15 van de Collectieve Arbeidsvoorwaardenregeling provincies stellen de volgende arbeidvoorwaardenregeling vast: </text:span>
          </text:p>
            <text:p text:style-name="al"/>
            <text:p text:style-name="al">
            <text:span text:style-name="nadrukvet">Besluit nr. 01373117 d.d. 29 november 2016 van Gedeputeerde Staten van Fryslân</text:span>
          </text:p>
            <text:p text:style-name="al"/>
            <text:p text:style-name="al">
            <text:span text:style-name="nadrukvet">Gedeputeerde Staten van Fryslân besluiten vast te stellen de volgende regeling: </text:span>
          </text:p>
            <text:p text:style-name="al"/>
            <text:p text:style-name="al">
            <text:span text:style-name="nadrukvet">GENERATIEPACT</text:span>
          </text:p>
            <text:p text:style-name="al">
            <text:span text:style-name="nadrukvet">Regeling 2017 – 2019 Provincie Fryslân</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ze regeling worden de uitgangspunten en voorwaarden geformuleerd die gelden voor het generatiepact bij de provincie Fryslân. Deze regeling is een uitwerking van het onderdeel generatiepact uit de provincie cao 2012-2015. In het Georganiseerd Overleg is deze regeling overeengekomen op 14 november 2016.</text:p>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text:p>
              <text:p text:style-name="al">De provincie Fryslân wil al werkende weg toe naar de organisatie van de toekomst. Deze organisatie zal kleiner zijn dan de huidige. Daarnaast verandert tevens de inrichting en werkwijze van de organisatie. </text:p>
              <text:p text:style-name="al">Een constatering daarbij is dat de provincie een onevenwichtige leeftijdsopbouw heeft en nauwelijks instroom van jongeren kent vanwege een selectieve vacaturestop die in 2010 is ingevoerd.</text:p>
              <text:p text:style-name="al">Door een generatiepact kunnen meerdere doelen tegelijk worden gefaciliteerd. </text:p>
              <text:list text:style-name="id1-3-2-2-2-2-5">
                <text:list-item text:style-override="id1-3-2-2-2-2-5-1">
                  <text:number>•</text:number>
                  <text:p text:style-name="al">Medewerkers van 60 jaar of ouder krijgen de mogelijkheid om minder te gaan werken. Door gedeeltelijk te blijven werken blijft benodigde kennis en ervaring binnen de organisatie. Zij kunnen gefaseerd toegroeien naar het moment van volledige pensionering. Hiertoe is een samenwerking voorzien middels het programma “toekomstscan” van Loyalis. Bij de invoering van het generatiepact wordt de doelgroep de gelegenheid geboden de scan “Vitaal in je werk” te doen met daarnaast een scan van de pensioensituatie met berekening van de keuze voor deelname generatiepact. De mogelijkheden voor deelname aan het generatiepact kunnen daarbij in een gesprek met deskundigen van Loyalis nader worden toegelicht. </text:p>
                </text:list-item>
                <text:list-item text:style-override="id1-3-2-2-2-2-5-2">
                  <text:number>•</text:number>
                  <text:p text:style-name="al">Jongeren kunnen instromen. Daarmee krijgt de organisatie een betere leeftijdsopbouw en benodigde impulsen voor het al werkende weg toegroeien naar de organisatie van de toekomst. </text:p>
                </text:list-item>
                <text:list-item text:style-override="id1-3-2-2-2-2-5-3">
                  <text:number>•</text:number>
                  <text:p text:style-name="al">Door vrijwillig gedeeltelijk minder werken wordt mede voorkomen dat op enig moment gedwongen vertrek, met toepassing van de Van Werk Naar Werk regeling, moet worden toegepast. Dit is met name van belang voor de groep, medewerkers van 60 jaar en ouder. Dit is de groep personeel die bij gedwongen ontslag nauwelijks kansen heeft op de arbeidsmarkt. </text:p>
                </text:list-item>
              </text:list>
              <text:p text:style-name="al">Provincie en vakorganisaties hopen op een goede deelname van 60+ers aan het generatiepact formatie- en loonruimte oplevert, waardoor jonge medewerkers kunnen instromen. Teneinde deze doelstelling te realiseren zal een uitgebreid communicatietraject met informatie voor elke individuele werknemer in de doelgroep worden gestart.</text:p>
            </text:section>
            <text:p text:style-name="hoofdstuk_bottom"/>
          </text:section>
          <text:section text:name="hoofdstuk_id1-3-2-2-3" text:style-name="hoofdstuk">
            <text:p text:style-name="hoofdstuk_kop"><text:span text:style-name="label"/> <text:span text:style-name="nr"/> UITGANGSPUNTEN</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Medewerkers van de Provincie Fryslân krijgen vanaf de 60 jarige leeftijd de mogelijkheid om tot 50% van het aantal uren van hun dienstverband te gaan werken. Voor de medewerker wordt over het aantal verminderde uren 50% van het salaris doorbetaald. Over deze doorbetaling vindt pensioenopbouw plaats. </text:p>
                </text:list-item>
                <text:list-item text:style-override="id1-3-2-2-3-2-2-2">
                  <text:number>•</text:number>
                  <text:p text:style-name="al">Deeltijders kunnen, tot de fiscale ondergrens van 18 uur per week, minder uren gaan werken. </text:p>
                </text:list-item>
                <text:list-item text:style-override="id1-3-2-2-3-2-2-3">
                  <text:number>•</text:number>
                  <text:p text:style-name="al">De regeling geldt voor medewerkers met een vast dienstverband die in de periode van 1 maart 2017 tot 1 maart 2019 60 jaar of ouder zijn of worden. Deelname is pas mogelijk vanaf de datum waarop de medewerker 60 jaar wordt.</text:p>
                </text:list-item>
                <text:list-item text:style-override="id1-3-2-2-3-2-2-4">
                  <text:number>•</text:number>
                  <text:p text:style-name="al">Deelname aan de regeling is niet mogelijk voor medewerkers die de AOW gerechtigde leeftijd hebben bereikt. </text:p>
                </text:list-item>
                <text:list-item text:style-override="id1-3-2-2-3-2-2-5">
                  <text:number>•</text:number>
                  <text:p text:style-name="al">Gedurende de looptijd van de regeling worden in samenspraak met het Georganiseerd Overleg de resultaten gemonitord. </text:p>
                </text:list-item>
                <text:list-item text:style-override="id1-3-2-2-3-2-2-6">
                  <text:number>•</text:number>
                  <text:p text:style-name="al">Partijen gaan uit van een herbezetting van 50% van de vrijvallende loonsom. De overige 50% is een bijdrage aan de begrote formatiereductie in de periode 2016-2020. </text:p>
                </text:list-item>
                <text:list-item text:style-override="id1-3-2-2-3-2-2-7">
                  <text:number>•</text:number>
                  <text:p text:style-name="al">De herbezetting is gericht op het laten instromen van jonge werknemers tot 35 jaar. Daartoe zullen jonge werknemers een functie aangeboden krijgen met een tijdelijke aanstelling voor 1 jaar met als intentie hen daarna met een vaste aanstelling te laten instromen in algemene dienst van de provincie Fryslân.</text:p>
                </text:list-item>
                <text:list-item text:style-override="id1-3-2-2-3-2-2-8">
                  <text:number>•</text:number>
                  <text:p text:style-name="al">In de Commissie voor Georganiseerd Overleg wordt in het derde kwartaal van 2017 geëvalueerd of de regeling voldoet aan de door partijen beoogde effecten en wordt besloten of en zo ja, op welke wijze de regeling wordt voortgezet tot medio 2020.</text:p>
                </text:list-item>
              </text:list>
            </text:section>
            <text:p text:style-name="hoofdstuk_bottom"/>
          </text:section>
          <text:section text:name="hoofdstuk_id1-3-2-2-4" text:style-name="hoofdstuk">
            <text:p text:style-name="hoofdstuk_kop"><text:span text:style-name="label"/> <text:span text:style-name="nr"/> ARTIKELSGEWIJS</text:p>
            <text:section text:name="artikel_id1-3-2-2-4-2" text:style-name="artikel">
              <text:p text:style-name="artikel_kop_titel"><text:span text:style-name="artikel_kop_label">artikel</text:span> <text:span text:style-name="artikel_kop_nr">1</text:span> Definities</text:p>
              <text:list text:style-name="id1-3-2-2-4-2-2">
                <text:list-item text:style-override="id1-3-2-2-4-2-2-1">
                  <text:number>a.</text:number>
                  <text:p text:style-name="al">Medewerker: de ambtenaar met een vaste aanstelling, die minimaal 5 jaar in dienst is of indien de werknemer wegens taakoverdracht van een overheidswerkgever korter dan 5 jaar in dienst is bij de provincie Fryslân in totaal bij beide werkgevers ten minste 5 jaar in dienst is. </text:p>
                </text:list-item>
                <text:list-item text:style-override="id1-3-2-2-4-2-2-2">
                  <text:number>b.</text:number>
                  <text:p text:style-name="al">Generatiepact: deze regeling</text:p>
                </text:list-item>
                <text:list-item text:style-override="id1-3-2-2-4-2-2-3">
                  <text:number>c.</text:number>
                  <text:p text:style-name="al">Vrijvallende loonsom: loonwaarde van de urenvermindering deelnemers generatiepact overeenkomende met salaris volgens de CAP </text:p>
                </text:list-item>
              </text:list>
              <text:p text:style-name="al">De definities uit de CAP zijn van overeenkomstige toepassing. </text:p>
            </text:section>
            <text:section text:name="artikel_id1-3-2-2-4-3" text:style-name="artikel">
              <text:p text:style-name="artikel_kop_titel"><text:span text:style-name="artikel_kop_label">artikel</text:span> <text:span text:style-name="artikel_kop_nr">2</text:span> Doelgroep regeling </text:p>
              <text:list text:style-name="id1-3-2-2-4-3-2">
                <text:list-item text:style-override="id1-3-2-2-4-3-2">
                  <text:number>1.</text:number>
                  <text:p text:style-name="al">De medewerker van 60 jaar en ouder kan vanaf 1 maart 2017 gebruik maken van het generatiepact. Een daartoe strekkend verzoek wordt gehonoreerd tenzij zwaarwegende belangen van de dienst zich daartegen verzetten. </text:p>
                  <text:p text:style-name="al">De algemeen directeur kan in bijzondere situaties beslissen dat er zwaarwegende belangen zijn als genoemd in het eerste lid. </text:p>
                </text:list-item>
                <text:list-item text:style-override="id1-3-2-2-4-3-3">
                  <text:number>2.</text:number>
                  <text:p text:style-name="al">Met de betrokken medewerker zal in overleg gezocht worden naar een maatwerkoplossing. Indien een maatwerkoplossing in overleg met de betrokken medewerker niet mogelijk is zal de algemeen directeur hierover rapporteren aan de Ondernemingsraad.</text:p>
                </text:list-item>
              </text:list>
            </text:section>
            <text:section text:name="artikel_id1-3-2-2-4-4" text:style-name="artikel">
              <text:p text:style-name="artikel_kop_titel"><text:span text:style-name="artikel_kop_label">artikel</text:span> <text:span text:style-name="artikel_kop_nr">3</text:span> Deelname tot AOW-gerechtigde leeftijd </text:p>
              <text:p text:style-name="al">Deelname aan het generatiepact eindigt bij het bereiken van de AOW-gerechtigde leeftijd. Op die leeftijd eindigt de aanstelling bij de Provincie en stopt ook de deelname aan het generatiepact. </text:p>
            </text:section>
            <text:section text:name="artikel_id1-3-2-2-4-5" text:style-name="artikel">
              <text:p text:style-name="artikel_kop_titel"><text:span text:style-name="artikel_kop_label">artikel</text:span> <text:span text:style-name="artikel_kop_nr">4</text:span> Arbeidstijd </text:p>
              <text:list text:style-name="id1-3-2-2-4-5-2">
                <text:list-item text:style-override="id1-3-2-2-4-5-2">
                  <text:number>1.</text:number>
                  <text:p text:style-name="al">Deelname aan de regeling houdt in dat de aanstelling als ambtenaar van de medewerker vanaf de ingangsdatum van het besluit naar aanleiding van zijn verzoek, wordt gewijzigd in een aanstelling voor een aantal uren per week conform het verzoek van de medewerker. </text:p>
                </text:list-item>
                <text:list-item text:style-override="id1-3-2-2-4-5-3">
                  <text:number>2.</text:number>
                  <text:p text:style-name="al">Het verzoek is minimaal 4 uren minder werken per week.</text:p>
                </text:list-item>
                <text:list-item text:style-override="id1-3-2-2-4-5-4">
                  <text:number>3.</text:number>
                  <text:p text:style-name="al">De resterende aanstelling heeft een arbeidsduur van ten minste 18 uur per week.</text:p>
                </text:list-item>
                <text:list-item text:style-override="id1-3-2-2-4-5-5">
                  <text:number>4.</text:number>
                  <text:p text:style-name="al">De medewerker die deelneemt aan het generatiepact heeft geen recht op uitbreiding van zijn aanstellingsomvang. </text:p>
                </text:list-item>
              </text:list>
            </text:section>
            <text:section text:name="artikel_id1-3-2-2-4-6" text:style-name="artikel">
              <text:p text:style-name="artikel_kop_titel"><text:span text:style-name="artikel_kop_label">artikel</text:span> <text:span text:style-name="artikel_kop_nr">5</text:span> Toelage</text:p>
              <text:list text:style-name="id1-3-2-2-4-6-2">
                <text:list-item text:style-override="id1-3-2-2-4-6-2">
                  <text:number>1.</text:number>
                  <text:p text:style-name="al">De medewerker die deelneemt aan het generatiepact ontvangt een toelage op basis van artikel C15 van de CAP ter grootte van 50% van de het verschil tussen de oorspronkelijke bezoldiging en de nieuwe bezoldiging. </text:p>
                </text:list-item>
                <text:list-item text:style-override="id1-3-2-2-4-6-3">
                  <text:number>2.</text:number>
                  <text:p text:style-name="al">Voor de toepassing van artikel C 17 artikel 1 lid 1 onder b en c van de CAP wordt de in het vorige lid genoemde toelage aangemerkt als bezoldiging.</text:p>
                </text:list-item>
                <text:list-item text:style-override="id1-3-2-2-4-6-4">
                  <text:number>3.</text:number>
                  <text:p text:style-name="al">Het bedrag van de toelage waarop de medewerker krachtens het bepaalde in lid 1 recht heeft verkregen wordt verminderd:</text:p>
                  <text:list text:style-name="id1-3-2-2-4-6-4-3">
                    <text:list-item text:style-override="id1-3-2-2-4-6-4-3-1">
                      <text:number>a.</text:number>
                      <text:p text:style-name="al">indien de medewerker nieuwe inkomsten gaat genieten uit of in verband met arbeid of bedrijf en</text:p>
                    </text:list-item>
                    <text:list-item text:style-override="id1-3-2-2-4-6-4-3-2">
                      <text:number>b.</text:number>
                      <text:p text:style-name="al">de nieuwe inkomsten het bedrag van de toelage overschrijden, tot het niveau van het totaal van het inkomen dat gelijk staat aan de bezoldiging die werd genoten vóórafgaande aan deelname aan het generatiepact. De medewerker is verplicht daartoe de noodzakelijke informatie aan de werkgever te verstrekken. </text:p>
                    </text:list-item>
                  </text:list>
                </text:list-item>
                <text:list-item text:style-override="id1-3-2-2-4-6-5">
                  <text:number>4.</text:number>
                  <text:p text:style-name="al">Bij het niet leveren van de in lid 3 bedoelde informatie wordt de toelage beëindigd.</text:p>
                </text:list-item>
              </text:list>
            </text:section>
            <text:section text:name="artikel_id1-3-2-2-4-7" text:style-name="artikel">
              <text:p text:style-name="artikel_kop_titel"><text:span text:style-name="artikel_kop_label">artikel</text:span> <text:span text:style-name="artikel_kop_nr">6</text:span> Pensioenopbouw.</text:p>
              <text:list text:style-name="id1-3-2-2-4-7-2">
                <text:list-item text:style-override="id1-3-2-2-4-7-2">
                  <text:number>1.</text:number>
                  <text:p text:style-name="al">Over de toelage uit artikel 5 vindt pensioenopbouw plaats. De verdeling van de afdracht van pensioenpremie is gelijk aan de normale verhouding zoals die voor alle medewerkers geldt. </text:p>
                </text:list-item>
                <text:list-item text:style-override="id1-3-2-2-4-7-3">
                  <text:number>2.</text:number>
                  <text:p text:style-name="al">In afwijking van het bepaalde in het eerste lid betaalt de werkgever 100% van de pensioenpremie over de toelage voor medewerkers in de salarisschalen 3, 4 en 5.</text:p>
                </text:list-item>
              </text:list>
            </text:section>
            <text:section text:name="artikel_id1-3-2-2-4-8" text:style-name="artikel">
              <text:p text:style-name="artikel_kop_titel"><text:span text:style-name="artikel_kop_label">artikel</text:span> <text:span text:style-name="artikel_kop_nr">7</text:span> Werktijden en inzet.</text:p>
              <text:p text:style-name="al">De feitelijke werktijden per week en de inzet op taken/werkzaamheden worden vastgesteld in overleg tussen de medewerker en diens leidinggevende. Dit zullen meestal gedeeltelijk de eigen werkzaamheden zijn, maar incidenteel kunnen dit, in bijzondere situaties en in overleg, ook andere werkzaamheden zijn. </text:p>
            </text:section>
            <text:section text:name="artikel_id1-3-2-2-4-9" text:style-name="artikel">
              <text:p text:style-name="artikel_kop_titel"><text:span text:style-name="artikel_kop_label">artikel</text:span> <text:span text:style-name="artikel_kop_nr">8</text:span> Uitsluiting samenloop </text:p>
              <text:list text:style-name="id1-3-2-2-4-9-2">
                <text:list-item text:style-override="id1-3-2-2-4-9-2">
                  <text:number>1.</text:number>
                  <text:p text:style-name="al">Het gelijktijdig deelnemen aan het generatiepact en de “werktijdregeling 60 jaar en ouder” is niet mogelijk. </text:p>
                </text:list-item>
                <text:list-item text:style-override="id1-3-2-2-4-9-3">
                  <text:number>2.</text:number>
                  <text:p text:style-name="al">Het gelijktijdig deelnemen aan het generatiepact en meer uren werken via de IKAP-regeling is niet mogelijk.</text:p>
                </text:list-item>
                <text:list-item text:style-override="id1-3-2-2-4-9-4">
                  <text:number>3.</text:number>
                  <text:p text:style-name="al">Het opnemen van verlof met toepassing van levensloopregeling is alleen mogelijk als de resterende aanstellingsomvang ten minste 18 uren per week is. </text:p>
                </text:list-item>
              </text:list>
            </text:section>
            <text:section text:name="artikel_id1-3-2-2-4-10" text:style-name="artikel">
              <text:p text:style-name="artikel_kop_titel"><text:span text:style-name="artikel_kop_label">Artikel</text:span> <text:span text:style-name="artikel_kop_nr">9</text:span> Herbezetting</text:p>
              <text:list text:style-name="id1-3-2-2-4-10-2">
                <text:list-item text:style-override="id1-3-2-2-4-10-2">
                  <text:number>1.</text:number>
                  <text:p text:style-name="al">Partijen gaan uit van een minimale herbezetting van 50% van de vrijvallende loonsom. Het overige deel van de vrijvallende loonsom is een bijdrage aan de begrote formatiereductie in de periode 2016-2020. </text:p>
                </text:list-item>
                <text:list-item text:style-override="id1-3-2-2-4-10-3">
                  <text:number>2.</text:number>
                  <text:p text:style-name="al">De herbezetting is gericht op het laten instromen van jonge werknemers tot 35 jaar. Daartoe zullen jonge werknemers een functie aangeboden krijgen met een tijdelijke aanstelling voor 1 jaar met als intentie hen daarna met een vaste aanstelling te laten instromen in algemene dienst van de provincie Fryslân.</text:p>
                </text:list-item>
                <text:list-item text:style-override="id1-3-2-2-4-10-4">
                  <text:number>3.</text:number>
                  <text:p text:style-name="al">Tweemaal per jaar zal de algemeen directeur aan de Ondernemingsraad rapporteren hoe aan de overeengekomen mate van herbezetting is voldaan. </text:p>
                </text:list-item>
              </text:list>
            </text:section>
            <text:section text:name="artikel_id1-3-2-2-4-11" text:style-name="artikel">
              <text:p text:style-name="artikel_kop_titel"><text:span text:style-name="artikel_kop_label">Artikel</text:span> <text:span text:style-name="artikel_kop_nr">10</text:span> Hardheidsclausule</text:p>
              <text:p text:style-name="al">In geval een deelnemer aan het generatiepact arbeidsongeschikt raakt of onvrijwillig werkloos en indien dit in combinatie met het verlaagde sv-loon leidt tot onevenredig zware loonderving, kan de werknemer een beroep doen op de hardheidsclausule. Gedeputeerde Staten zullen zich inspannen om tot een redelijke oplossing te komen voor de dan ontstane situatie.</text:p>
            </text:section>
            <text:section text:name="artikel_id1-3-2-2-4-12" text:style-name="artikel">
              <text:p text:style-name="artikel_kop_titel"><text:span text:style-name="artikel_kop_label">Artikel</text:span> <text:span text:style-name="artikel_kop_nr">11</text:span> Werkingsduur.</text:p>
              <text:p text:style-name="al">Deze regeling geldt van 1 maart 2017 tot 1 maart 2019. </text:p>
            </text:section>
            <text:p text:style-name="hoofdstuk_bottom"/>
          </text:section>
        </text:section>
        <text:section text:name="regeling-sluiting_id1-3-2-3" text:style-name="regeling-sluiting">
          <text:section text:name="ondertekening_id1-3-2-3-1">
            <text:p><text:span text:style-name="functie">Leeuwarden, 29 november 2016</text:span></text:p>
            <text:p><text:span text:style-name="functie">J.M. Leemhuis-Stout, voorzitter</text:span></text:p>
            <text:p><text:span text:style-name="functie">A.J. van den Berg, secretaris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op het generatiepact</text:p>
          <text:p text:style-name="al"/>
          <text:p text:style-name="al">Legitimatie</text:p>
          <text:p text:style-name="al">In de eind 2014 afgesloten cao 2012 -2015 zijn 2 pilots voorzien met een generatiepact. Doelstelling van deze cao-afspraak is ten minste 5 arbeidsplaatsen voor jongeren te realiseren. Zowel jongeren als ouderen hebben een lastige positie op de arbeidsmarkt. Bovendien is de leeftijdsopbouw bij de provincie zeer onevenwichtig. Tevens zal de provincie moeten krimpen in personeelsbezetting. Door medewerkers van 60 jaar of ouder de gelegenheid te geven minder te werken kan zowel een bijdrage worden geleverd aan de instroom van jongeren als aan de noodzakelijke krimp van de organisatie. </text:p>
          <text:p text:style-name="al"/>
          <text:p text:style-name="al">Doelstelling</text:p>
          <text:p text:style-name="al">Van de door deelname aan het generatiepact vrijvallende loonsom zal 50% worden benut voor herbezetting door jongeren. Er zijn op 1-1-2016 180 personeelsleden die aan het generatiepact kunnen deelnemen. Elke potentiële medewerker zal worden gewezen op de mogelijkheid om deel te nemen. Daarbij zal uitgebreid, op de eigen situatie, toegesneden informatie beschikbaar gesteld worden. Juist door een goede actieve individuele begeleiding zal getracht worden medewerkers te laten deelnemen. </text:p>
          <text:p text:style-name="al"/>
          <text:p text:style-name="al">Instroom</text:p>
          <text:p text:style-name="al">De herbezetting is gericht op het laten instromen van jonge werknemers tot 35 jaar. Daartoe zullen jongeren een functie aangeboden krijgen met een tijdelijke aanstelling voor 1 jaar met de intentie hen daarna, bij goed functioneren, te laten instromen in algemene dienst van de provincie. Dit betreft dienstverbanden voor onbepaalde tijd.</text:p>
          <text:p text:style-name="al"/>
          <text:p text:style-name="al">Evaluatie</text:p>
          <text:p text:style-name="al">Na elk kwartaal zal aan het Georganiseerd Overleg worden gemeld welk aantal medewerkers het afgelopen kwartaal is gaan deelnemen aan het generatiepact. Daarbij zal tevens worden bezien wat in de communicatie kan worden verbeterd om deelnamen te stimuleren. </text:p>
          <text:p text:style-name="al">In het Georganiseerd Overleg wordt in het derde kwartaal van 2017 geëvalueerd of de regeling heeft voldaan aan de door partijen beoogde effecten en wordt besloten of en zo ja, op welke wijze de regeling wordt voortgezet tot medio 2020. </text:p>
          <text:p text:style-name="al"/>
          <text:p text:style-name="al">
          <text:span text:style-name="nadrukvet">Toelichting per artikel</text:span>
        </text:p>
          <text:p text:style-name="al"/>
          <text:p text:style-name="al">Artikel 2 Doelgroep regeling</text:p>
          <text:p text:style-name="al">De regering heeft door fiscale wetgeving regelingen die medewerkers volledig vervroegd laten stoppen met werken onaantrekkelijk gemaakt. Vanuit die fiscale regelgeving is het noodzakelijk dat een medewerker ten minste 50% van de in de organisatie gebruikelijke arbeidstijd blijft werken. Ook wordt als voorwaarde gesteld dat niet langer dan 10 jaren vóór de in de pensioenregeling vastgestelde pensioendatum de arbeidsduur wordt verlaagd. De provincie kiest er voor om de regeling aan te bieden aan 60 jarigen of ouder. </text:p>
          <text:p text:style-name="al">In principe mag elke medewerker, die aan de criteria voldoet, deelnemen aan het generatiepact, deelname is vrijwillig. Het kan echter zo zijn dat de mate waarin de medewerker wil deelnemen en de functie die hij nu vervult niet met elkaar verenigbaar zijn. Dat kan voor komen in bijzondere en/of zeer specialistische functies. Van de bevoegdheid zal zo min mogelijk gebruik worden gemaakt. Als niet met de betrokken medewerker in overleg niet tot een maatwerkoplossing kan worden gekomen zal de algemeen directeur dit gemotiveerd bespreken met de Ondernemingsraad.</text:p>
          <text:p text:style-name="al"/>
          <text:p text:style-name="al">Artikel 3 Deelname tot AOW-gerechtigde leeftijd</text:p>
          <text:p text:style-name="al">De automatische beëindiging van het dienstverband bij het bereiken van de AOW-gerechtigde leeftijd staat maatschappelijk te discussie. Vanuit de doelstelling van dit generatiepact is doorwerken na de AOW-gerechtigde leeftijd ongewenst en betekent deelname dat de medewerker instemt met het beëindigen van de arbeidsrelatie zodra hij de AOW-gerechtigde leeftijd bereikt. </text:p>
          <text:p text:style-name="al"/>
          <text:p text:style-name="al">Artikel 4 Arbeidstijd</text:p>
          <text:p text:style-name="al">De medewerker die deelneemt, krijgt een gewijzigde aanstelling voor de aangepaste arbeidstijd. Daardoor is eenduidig dat de arbeidsrelatie voor het aantal ingeleverde aantal uren definitief en onomkeerbaar is. Deelname kan gefaseerd tussen 60 en AOW-gerechtigde leeftijd door uitbreiding van de urenvermindering op verzoek van medewerker tot het maximaal vastgestelde minimum van 18 uur per week is bereikt. Dit betekent dat alle arbeidsvoorwaarden worden gerelateerd aan de nieuwe omvang van de dienstbetrekking. Dit werkt o.a. door in het volgende:</text:p>
          <text:list text:style-name="id1-3-2-4-27">
            <text:list-item text:style-override="id1-3-2-4-27-1">
              <text:number>•</text:number>
              <text:p text:style-name="al">het vakantieverlof wordt teruggebracht passend bij de nieuwe betrekkingsomvang.</text:p>
            </text:list-item>
            <text:list-item text:style-override="id1-3-2-4-27-2">
              <text:number>•</text:number>
              <text:p text:style-name="al">Opbouw van arbeidsduurverkorting is gerelateerd aan de nieuwe betrekkingsomvang. De medewerker kan t.a.v. ADV nieuwe keuzes maken (wel/geen ADV). </text:p>
            </text:list-item>
            <text:list-item text:style-override="id1-3-2-4-27-3">
              <text:number>•</text:number>
              <text:p text:style-name="al">Bij eventuele boventalligheid zal daarom ook een VWNW traject worden gestart voor de nieuwe betrekkingsomvang. </text:p>
            </text:list-item>
          </text:list>
          <text:p text:style-name="al"/>
          <text:p text:style-name="al">Artikel 5 Toelage</text:p>
          <text:p text:style-name="al">De medewerker krijgt naast zijn bezoldiging voor de aangepaste arbeidstijd een toelage. </text:p>
          <text:p text:style-name="al">Over die toelage zal 8% vakantiegeld in het Individueel keuzebudget worden gestort. Op basis van artikel C 17 Opbouw IKB zou de opbouw van het IKB over de generatiepacttoelage daartoe beperkt blijven. De cap onderscheidt de begrippen salaris en bezoldiging. Kortweg is salaris “het kale” salaris en de bezoldiging is het salaris met toelagen.</text:p>
          <text:p text:style-name="al">Het deel vakantiegeld (en levensloopbijdrage) in het IKB wordt berekend over de bezoldiging, dus salaris met toelagen.</text:p>
          <text:p text:style-name="al">Het deel eindejaarsuitkering (en levensloopbijdrage) in het IKB zou daarom worden berekend over alleen het salaris, dus exclusief toelagen, dus niet over de toelage deelname generatiepact.</text:p>
          <text:p text:style-name="al">Door voor de toepassing van de betreffende bepaling in het IKB de toelage als bezoldiging aan te merken wordt daarover nu wel eindejaarsuitkering (en levensloopbijdrage) aan het IKB toegevoegd.</text:p>
          <text:p text:style-name="al"/>
          <text:p text:style-name="al">De toelage beweegt in gelijke mate mee met initiële loonstijgingen.</text:p>
          <text:p text:style-name="al">De toelage wordt verminderd met de inkomsten die de betrokkene geniet of gaat genieten uit of in verband met arbeid of bedrijf, ter hand genomen met ingang van of na de dag van het ontslag, voor zover de toelage vermeerderd met de inkomsten de bezoldiging overschrijdt. De inkomsten worden met de uitkering verrekend over het jaar waarop deze inkomsten betrekking hebben of geacht kunnen worden betrekking te hebben. De medewerker zal spontaan, dan wel op verzoek, de benodigde gegevens moeten aanleveren. Dit is vergelijkbaar met de regeling die in de oude FPU-regeling was opgenomen.</text:p>
          <text:p text:style-name="al"/>
          <text:p text:style-name="al">Vb. De medewerker ontvangt een bezoldiging van € 4500, = p/m. Vanwege de vermindering van zijn aanstelling ontvangt hij nu nog een bezoldiging van € 3000, = p/m plus een toelage van € 750, = p/m</text:p>
          <text:p text:style-name="al">De medewerker verwerft nadat hij is gaan deelnemen nieuwe of hogere inkomsten uit arbeid of bedrijf of in verband met arbeid of bedrijf (inkomsten die hij al had, worden niet verrekend.) zijnde € 1000, = p/m. De optelsom wordt dan € 3000, = (huidige bezoldiging) plus € 750, = (toelage) plus € 1000, = (inkomsten) is totaal € 4750, =. Dat is € 250, = meer dan de bezoldiging was voordat hij deelnam aan het genereatiepact. De toelage wordt verlaagd tot € 500, = p/m.</text:p>
          <text:p text:style-name="al"/>
          <text:p text:style-name="al">Artikel 6 Pensioenopbouw en premieverdeling</text:p>
          <text:p text:style-name="al">Over de generatiepacttoelage vindt volledige pensioenopbouw plaats. De verdeling van de pensioenpremie is gelijk aan de verdeling bij de niet aan het generatiepact deelnemende werknemers. </text:p>
          <text:p text:style-name="al"/>
          <text:p text:style-name="al">Artikel 7 Werktijden en inzet</text:p>
          <text:p text:style-name="al">De medewerker maakt met zijn leidinggevende afspraken over de dagdelen waarop hij werkt. Dat gebeurt in onderling overleg, maar uiteindelijk is daarbij is het organisatiebelang doorslaggevend. Ook worden afspraken gemaakt over de taken en werkzaamheden die de werknemer gaat verrichten en eventueel welke taken hij niet meer zal verrichten. Dan worden tevens afspraken gemaakt over de overdracht van die taken.</text:p>
          <text:p text:style-name="al"/>
          <text:p text:style-name="al">Artikel 8 Uitsluiting samenloop</text:p>
          <text:p text:style-name="al">Het generatiepact voorziet in minder werken voor de medewerker. Cumulatie met soortgelijke regelingen is ongewenst of fiscaal niet mogelijk. Dit laatste geldt voor een combinatie van levensloopverlof en deelname aan het generatiepact als daardoor niet minstens 18 uur per week wordt gewerkt. Levensloopverlof geldt nl. niet als feitelijk werken.</text:p>
          <text:p text:style-name="al"/>
          <text:p text:style-name="al">Artikel 9 Herbezetting</text:p>
          <text:p text:style-name="al">50% van de vrijvallende loonsom zal structureel worden gebruikt voor herbezetting. Dit percentage is een gemiddelde. Sommige taken zullen 100% worden herbezet en andere niet. Dit zal maatwerk zijn. </text:p>
          <text:p text:style-name="al">Per deelnemer zal beoordeelt worden of de vrijgevallen uren, eventueel tijdelijk ter overbrugging, moeten worden ingevuld door nieuwe medewerkers.</text:p>
          <text:p text:style-name="al"/>
          <text:p text:style-name="al">Artikel 10 Hardheidsclausule</text:p>
          <text:p text:style-name="al">Omdat door de aanpassing van de aanstelling het loon wordt verlaagd, is dit lagere loon ook het uitgangspunt voor een uitkering; het zogenaamde sv-loon. Deelname aan het generatiepact kan dan leiden tot een veel lager sv-loon ten opzichte van het oorspronkelijke loon. Indien dit leidt onevenredig nadeel voor de werknemer kan deze een beroep doen op de hardheidsclausule; het college zal dan zich inspannen om, binnen de wet- en regeling, een passende oplossing te vinden. De formulering is zodanig gekozen dat afhankelijk van de situatie maatwerk kan worden geboden. Het moge duidelijk zijn dat de procedure van de Wet Poortwachter ook voor deelnemers aan het generatiepact wordt doorlopen. Medewerkers die onvrijwillig werkloos worden als gevolg van een disciplinaire maatregel kunnen uiteraard geen beroep doen op de hardheidsclausule. De toelage behoort tot het sv-loon.</text:p>
          <text:p text:style-name="al"/>
          <text:p text:style-name="al">Artikel 11 Werkingsduur.</text:p>
          <text:p text:style-name="al">Deze regeling geldt van 1 maart 2017 tot 1 maart 2019. Deelname moet beginnen binnen de looptijd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97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houdende Generatiepact Regeling  2017 – 2019 Provincie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78</meta:user-defined>
    <meta:user-defined meta:name="OVERHEIDop.PrbID/DC.identifier">prb-2016-6978</meta:user-defined>
    <meta:user-defined meta:name="OVERHEID.TaxonomieBeleidsagenda/OVERHEID.category">Werk | Organisatie en beleid</meta:user-defined>
    <meta:user-defined meta:name="OVERHEID.Provincie/DC.spatial">Fryslân</meta:user-defined>
    <meta:user-defined meta:name="DC.source">art. 125 AW;1.0:c:BWBR0001947&amp;artikel=125&amp;g=2016-08-01</meta:user-defined>
    <meta:user-defined meta:name="OVERHEIDop.referentienummer">1373117</meta:user-defined>
    <meta:user-defined meta:name="DCTERMS.alternative">Generatiepact Regeling  2017 – 2019 Provinci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3-01</meta:user-defined>
    <meta:user-defined meta:name="xs:date/OVERHEIDop.einddatum">2019-03-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0957_1</meta:user-defined>
    <meta:user-defined meta:name="OVERHEIDop.versieInformatie"/>
  </office:meta>
</office:document-meta>
</file>