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Beleidsregels van Gedeputeerde Staten van de provincie Gelderland houdende Beleidsregel Verlagen subsidie POP</text:p>
      <text:section text:name="regeling_id1-3-2" text:style-name="regeling">
        <text:section text:name="aanhef_id1-3-2-1" text:style-name="aanhef">
          <text:section text:name="preambule_id1-3-2-1-1" text:style-name="preambule">
            <text:p text:style-name="al">Bekendmaking van het besluit van 20 december 2016 - zaaknummer 2015-010261</text:p>
            <text:p text:style-name="al"/>
            <text:p text:style-name="al">GEDEPUTEERDE STATEN VAN GELDERLAND</text:p>
            <text:p text:style-name="al"/>
            <text:p text:style-name="al">Gelet op artikel 4:81 van de Algemene wet bestuursrecht;</text:p>
            <text:p text:style-name="al"/>
            <text:p text:style-name="al">Overwegende dat de Staatssecretaris van Economische Zaken op 19 mei 2016 de Beleidsregel verlagen subsidie POP heeft vastgesteld;</text:p>
            <text:p text:style-name="al"/>
            <text:p text:style-name="al">dat voor het verlagen van subsidies die worden verstrekt ter uitvoering van het Plattelandsontwikkelprogramma 2014-2020 (POP3) en het agrarisch natuur- en landschapsbeheer, ook provinciale beleidsregels wenselijk zijn;</text:p>
            <text:p text:style-name="al"/>
            <text:p text:style-name="al">BESLUITEN</text:p>
            <text:p text:style-name="al">Vast te stellen de navolgende Beleidsregel verlagen subsidie P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beleidsregel is van toepassing op verstrekte subsidies op grond van:</text:p>
            <text:list text:style-name="id1-3-2-2-1-3">
              <text:list-item text:style-override="id1-3-2-2-1-3-1">
                <text:number>-</text:number>
                <text:p text:style-name="al">hoofdstuk 4 van de Subsidieverordening Natuur- en Landschapsbeheer Gelderland 2009;</text:p>
              </text:list-item>
              <text:list-item text:style-override="id1-3-2-2-1-3-2">
                <text:number>-</text:number>
                <text:p text:style-name="al">paragraaf 3 van de Subsidieverordening Natuur- en Landschapsbeheer Gelderland 2016;</text:p>
              </text:list-item>
              <text:list-item text:style-override="id1-3-2-2-1-3-3">
                <text:number>-</text:number>
                <text:p text:style-name="al">Verordening POP3 subsidie provincie Gelderland;</text:p>
              </text:list-item>
            </text:list>
            <text:p text:style-name="al">tenzij de wijze van verlaging van de subsidie rechtstreeks voortvloeit uit de genoemde regelingen of de toepasselijke Europese regelgeving.</text:p>
          </text:section>
          <text:section text:name="artikel_id1-3-2-2-2" text:style-name="artikel">
            <text:p text:style-name="artikel_kop_titel"><text:span text:style-name="artikel_kop_label">Artikel</text:span> <text:span text:style-name="artikel_kop_nr">2</text:span> </text:p>
            <text:p text:style-name="al">Gedeputeerde Staten verlagen op grond van de Afdelingen 4.2.5. en 4.2.6. van de Algemene wet bestuursrecht, de verstrekte subsidies bedoeld in artikel 1, overeenkomstig de Beleidsregel verlagen subsidie POP van de Staatssecretaris van Economische Zaken van 19 mei 2016, Staatscourant d.d. 24 mei 2016, nr. 27007 en de toekomstige wijzigingen daarvan.</text:p>
          </text:section>
          <text:section text:name="artikel_id1-3-2-2-3" text:style-name="artikel">
            <text:p text:style-name="artikel_kop_titel"><text:span text:style-name="artikel_kop_label">Artikel</text:span> <text:span text:style-name="artikel_kop_nr">3</text:span> </text:p>
            <text:p text:style-name="al">Deze beleidsregel treedt in werking op 15 januari 2017.</text:p>
          </text:section>
        </text:section>
        <text:section text:name="regeling-sluiting_id1-3-2-3" text:style-name="regeling-sluiting">
          <text:section text:name="ondertekening_id1-3-2-3-1">
            <text:p><text:span text:style-name="functie">Gedeputeerde Staten van Gelderland</text:span></text:p>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Beleidsregel verlagen subsidie POP</text:p>
          <text:p text:style-name="al">Deze beleidsregel is van toepassing op zowel het grondgebonden deel als het niet-grondgebonden deel van het Plattelandsontwikkelingsprogramma. Het grondgebonden deel van het POP bestaat uit hoofdstuk 4 van de Subsidieverordening Natuur- en Landschapsbeheer Gelderland 2009 en paragraaf 3 van de Subsidieverordening Natuur- en Landschapsbeheer Gelderland 2016. Het niet-grondgebonden deel van het POP bestaat uit de Verordening POP3 subsidie provincie Gelderland. </text:p>
          <text:p text:style-name="al"/>
          <text:p text:style-name="al">De Subsidieverordening Natuur- en Landschapsbeheer Gelderland 2009 is ingetrokken. Krachtens het overgangsrecht blijft deze regeling van toepassing op subsidies die op grond van deze regeling zijn verstrekt. </text:p>
          <text:p text:style-name="al"/>
          <text:p text:style-name="al">De hoogte van de correctie of sanctie wordt bepaald op basis van de Beleidsregel verlagen subsidie POP van de Staatssecretaris van Economische Zaken. Op grond van de EU-regelgeving dient de lidstaat één sanctiebeleid te hebben dat voldoende afschrikwekkend is. Het is dus niet mogelijk dat de provincies verschillende hoogten van de correcties of sancties hanteren. Zodoende worden landelijk de beleidsregels van de Staatssecretaris van Economische Zaken gehante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97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7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7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Gedeputeerde Staten van de provincie Gelderland houdende Beleidsregel Verlagen subsidie P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76</meta:user-defined>
    <meta:user-defined meta:name="OVERHEIDop.PrbID/DC.identifier">prb-2016-6976</meta:user-defined>
    <meta:user-defined meta:name="OVERHEID.TaxonomieBeleidsagenda/OVERHEID.category">Financiën | Organisatie en beleid</meta:user-defined>
    <meta:user-defined meta:name="OVERHEID.Provincie/DC.spatial">Gelderland</meta:user-defined>
    <meta:user-defined meta:name="DC.source">art. 4:81 Awb;1.0:c:BWBR0005537&amp;artikel=4%3A81&amp;g=2016-11-03</meta:user-defined>
    <meta:user-defined meta:name="OVERHEIDop.referentienummer">2015-010261</meta:user-defined>
    <meta:user-defined meta:name="DCTERMS.alternative">Beleidsregel Verlagen subsidie POP</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1-15</meta:user-defined>
    <meta:user-defined meta:name="OVERHEIDgvop.Informatietype/DC.type">Beleidsregels</meta:user-defined>
    <meta:user-defined meta:name="OVERHEID.Provincie/DCTERMS.publisher">Gelderland</meta:user-defined>
    <meta:user-defined meta:name="OVERHEID.Provincie/OVERHEID.authority">Gelderland</meta:user-defined>
    <meta:user-defined meta:name="OVERHEIDop.betreftRegeling">CVDR600955_1</meta:user-defined>
    <meta:user-defined meta:name="OVERHEIDop.versieInformatie"/>
  </office:meta>
</office:document-meta>
</file>