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0 december 2016, nummer 841881/841887, tot vaststelling van de Uitvoeringsregeling subsidie kleine infrastructuur Noor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voeringsregeling subsidie kleine infrastructuur Noord-Holland 2017</text:span> <text:span text:style-name="artikel_kop_nr"/> </text:p>
            <text:p text:style-name="al">Gedeputeerde Staten van Noord-Holland; </text:p>
            <text:p text:style-name="al"/>
            <text:p text:style-name="al">Overwegende dat het gewenst is om een nieuwe regeling vast te stellen voor de subsidiering van kleine infrastructuur en de Uitvoeringsregeling subsidie kleine infrastructuur Noord-Hollland 2016 te laten vervallen;</text:p>
            <text:p text:style-name="al"/>
            <text:p text:style-name="al">Gelet op artikel 2 van de Algemene subsidieverordening Noord-Holland 2011; </text:p>
            <text:p text:style-name="al"/>
            <text:p text:style-name="al">Besluiten vast te stellen: </text:p>
            <text:p text:style-name="al"/>
            <text:p text:style-name="al">Uitvoeringsregeling subsidie kleine infrastructuur Noord-Holland 2017 </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 </text:p>
            <text:p text:style-name="al">a. fietsinfrastructuur: de fundering en de verhardingen van fietspaden met de daarbij behorende kunstwerken, zoals bruggen, duikers, viaducten, aquaducten en tunnels en verkeersvoorzieningen; </text:p>
            <text:p text:style-name="al">b. fietsparkeervoorzieningen: openbaar toegankelijke fietsenstallingen, fietskluizen, </text:p>
            <text:p text:style-name="al">fietsenrekken, fietsstandaards en de daarbij behorende ICT- voorzieningen; </text:p>
            <text:p text:style-name="al">c. businfrastructuur: de fundering en de verhardingen van busbanen met de daarbij behorende kunstwerken, zoals bruggen, duikers, viaducten, aquaducten en tunnels en verkeersvoorzieningen; </text:p>
            <text:p text:style-name="al">d. bushaltevoorzieningen: reizigersvoorzieningen zoals abri’s, afvalbakken, (elektronische) reisinformatiesystemen, zitgelegenheden en andere toebehoren bij bushaltes met meer dan 20 instappers per dag; </text:p>
            <text:p text:style-name="al">e. bushalte-infrastructuur: het perron, het toegangspad, de haltehaven en de hierbij behorende verhardingen en funderingen behorende bij een bushalte met meer dan 20 instappers per dag; </text:p>
            <text:p text:style-name="al">f. verkeersregelinstallaties: verkeerslichten met de daarbij behorende techniek; </text:p>
            <text:p text:style-name="al">g. voetpadinfrastructuur: de fundering en verharding van voetpaden met de daarbij behorende kunstwerken, zoals bruggen, duikers, viaducten, aquaducten en tunnels en verkeersvoorzieningen; </text:p>
            <text:p text:style-name="al">h. parkeervoorzieningen: parkeergelegenheden voor personenauto’s op publiek terrein; </text:p>
            <text:p text:style-name="al">i. weginfrastructuur: de fundering en verharding van de rijbanen voor het autoverkeer en bijbehorende kunstwerken, zoals bruggen, duikers, viaducten, aquaducten en verkeersvoorzieningen; </text:p>
            <text:p text:style-name="al">j. omrijkosten: extra kosten die de vervoerder van openbaar vervoer moet maken, omdat hij moet omrijden of omdat hij vertraging ondervindt op de route vanwege een project in uitvoering waarvoor de subsidie wordt aangevraagd; </text:p>
            <text:p text:style-name="al">k. openbare voorzieningen: voor iedereen toegankelijke instellingen; </text:p>
            <text:p text:style-name="al">l. project: geheel van activiteiten die samenhangen met een infrastructureel project; </text:p>
            <text:p text:style-name="al">m. regio: de regio’s Gooi en Vechtstreek, Haarlem-IJmond, Kop van Noord-Holland, Noord-Kennemerland en West-Friesland; </text:p>
            <text:p text:style-name="al">n. aanbesteden: het gehele aanbestedingsproces inclusief de gunning of de voorlopige gunning;</text:p>
            <text:p text:style-name="al">o. verkeersvoorziening: fysieke voorziening, bestemd voor de geleiding van het verkeer. Zoals betonning, geleiderail en verkeersborden (conform RVV en borden waaruit positief verkeersveiligheidseffect vanuit wetenschappelijke onderbouwing verwacht mag worden);</text:p>
            <text:p text:style-name="al">p. school-thuisroute: verbindingsroute (van huis) voor tweewielers van en naar één of meerdere scholen. </text:p>
            <text:p text:style-name="al"/>
          </text:section>
          <text:section text:name="artikel_id1-3-2-2-3"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p text:style-name="al"/>
          </text:section>
          <text:section text:name="artikel_id1-3-2-2-4" text:style-name="artikel">
            <text:p text:style-name="artikel_kop_titel"><text:span text:style-name="artikel_kop_label">Artikel</text:span> <text:span text:style-name="artikel_kop_nr">3</text:span> </text:p>
            <text:p text:style-name="al">1. Subsidie kan worden verstrekt voor de uitvoering van activiteiten die samenhangen met een infrastructureel project in de provincie Noord-Holland, maar buiten de Vervoerregio Amsterdam, waarvan de kosten maximaal € 3.000.000,- per project bedragen. </text:p>
            <text:p text:style-name="al">2. De te subsidiëren activiteiten, als bedoeld in lid 1 omvatten de aanleg, plaatsing of uitbreiding van: </text:p>
            <text:p text:style-name="al">a. fietsinfrastructuur; </text:p>
            <text:p text:style-name="al">b. businfrastructuur; </text:p>
            <text:p text:style-name="al">c. voetpadinfrastructuur; </text:p>
            <text:p text:style-name="al">d. weginfrastructuur;</text:p>
            <text:p text:style-name="al">e. verkeersvoorzieningen.</text:p>
            <text:p text:style-name="al">3. Voorts komen de volgende activiteiten voor subsidie in aanmerking, voor zover deze worden gerealiseerd als onderdeel van of in samenhang met de in lid 2 genoemde activiteiten: </text:p>
            <text:p text:style-name="al">a. fietsparkeervoorzieningen;</text:p>
            <text:p text:style-name="al">b. bushaltevoorzieningen; </text:p>
            <text:p text:style-name="al">c. bushalte-infrastructuur; </text:p>
            <text:p text:style-name="al">d. verkeersregelinstallaties; </text:p>
            <text:p text:style-name="al">e. parkeervoorzieningen;</text:p>
            <text:p text:style-name="al">f. bewegwijzering en openbare verlichting.</text:p>
            <text:p text:style-name="al">4. De projecten dienen de bevordering van de verkeersveiligheid in belangrijke mate als doelstelling te hebben. </text:p>
            <text:p text:style-name="al"/>
          </text:section>
          <text:section text:name="artikel_id1-3-2-2-5" text:style-name="artikel">
            <text:p text:style-name="artikel_kop_titel"><text:span text:style-name="artikel_kop_label">Artikel</text:span> <text:span text:style-name="artikel_kop_nr">4</text:span> </text:p>
            <text:p text:style-name="al">Subsidie wordt verstrekt aan publiekrechtelijke rechtspersonen, met uitzondering van de rijksoverheid. </text:p>
            <text:p text:style-name="al"/>
          </text:section>
          <text:section text:name="artikel_id1-3-2-2-6" text:style-name="artikel">
            <text:p text:style-name="artikel_kop_titel"><text:span text:style-name="artikel_kop_label">Artikel</text:span> <text:span text:style-name="artikel_kop_nr">5</text:span> </text:p>
            <text:p text:style-name="al">Gedeputeerde Staten verstrekken geen subsidies van minder dan € 5.000,-. </text:p>
            <text:p text:style-name="al"/>
          </text:section>
          <text:section text:name="artikel_id1-3-2-2-7" text:style-name="artikel">
            <text:p text:style-name="artikel_kop_titel"><text:span text:style-name="artikel_kop_label">Artikel</text:span> <text:span text:style-name="artikel_kop_nr">6</text:span> </text:p>
            <text:p text:style-name="al">Bij subsidies van minder dan € 10.000,- gaat geen subsidieverlening aan de subsidievaststelling vooraf. </text:p>
            <text:p text:style-name="al"/>
          </text:section>
          <text:section text:name="artikel_id1-3-2-2-8" text:style-name="artikel">
            <text:p text:style-name="artikel_kop_titel"><text:span text:style-name="artikel_kop_label">Artikel</text:span> <text:span text:style-name="artikel_kop_nr">7</text:span> </text:p>
            <text:p text:style-name="al">Een aanvraag om subsidie bevat in elk geval: </text:p>
            <text:p text:style-name="al">a. een begroting van de kosten van het project, conform het begrotingsformat vermeld in bijlage 1 van deze uitvoeringsregeling; </text:p>
            <text:p text:style-name="al">b. een financieringsplan van de kosten van het project; </text:p>
            <text:p text:style-name="al">c. een inhoudelijke beschrijving van het project, waarin de doelstelling van het project, de huidige situatie, de maatregelen benodigd voor het realiseren van de nieuwe situatie, en de nieuwe situatie is omschreven, alsmede de effecten van het project op de verkeersveiligheid; </text:p>
            <text:p text:style-name="al">d. een situatieschets en schetsontwerp van het project; </text:p>
            <text:p text:style-name="al">e. de uitvoeringsplanning;</text:p>
            <text:p text:style-name="al">f. de uit het ‘VIA Statistiek Ongevallen’ geleverde ongevallengegevens met betrekking tot het aantal UMS-ongevallen (uitsluitend materiële schade), ernstig verkeersgewonden en verkeersdoden dat in de 10 voorgaande jaren heeft plaatsgevonden op de projectlocatie (straatnaam projectlocatie);</text:p>
            <text:p text:style-name="al">g. verifieerbare gegevens met betrekking tot het gebruik van de projectlocatie als school-thuisroute</text:p>
            <text:p text:style-name="al"/>
          </text:section>
          <text:section text:name="artikel_id1-3-2-2-9" text:style-name="artikel">
            <text:p text:style-name="artikel_kop_titel"><text:span text:style-name="artikel_kop_label">Artikel</text:span> <text:span text:style-name="artikel_kop_nr">8</text:span> </text:p>
            <text:p text:style-name="al">Gedeputeerde Staten stellen het subsidieplafond voor 2017 vast op € 13.654.390,-. </text:p>
            <text:p text:style-name="al">1. Het subsidieplafond wordt als volgt verdeeld:</text:p>
            <text:p text:style-name="al">a. Haarlem-IJmond € 4.915.581,-</text:p>
            <text:p text:style-name="al">b. Gooi en Vechtstreek € 3.003.966,-</text:p>
            <text:p text:style-name="al">c. Noord-Holland Noord € 5.734.843,-</text:p>
            <text:p text:style-name="al">2. Noord-Holland Noord wordt uitgesplitst in drie regio’s:</text:p>
            <text:p text:style-name="al">a. Kop van NH € 1.720.452,- </text:p>
            <text:p text:style-name="al">b. West-Friesland € 1.720.452,- </text:p>
            <text:p text:style-name="al">c. Noord Kennemerland € 2.293.939,-</text:p>
            <text:p text:style-name="al"/>
          </text:section>
          <text:section text:name="artikel_id1-3-2-2-10" text:style-name="artikel">
            <text:p text:style-name="artikel_kop_titel"><text:span text:style-name="artikel_kop_label">Artikel</text:span> <text:span text:style-name="artikel_kop_nr">9</text:span> </text:p>
            <text:p text:style-name="al">1. Een aanvraag om subsidie is tijdig ingediend indien de aanvraag in de periode van 2 januari 2017 tot en met 15 februari 2017 is ontvangen. </text:p>
            <text:p text:style-name="al">2. Een aanvraag om subsidie die buiten de in het vorig lid genoemde periode wordt ontvangen, wordt niet in behandeling genomen.</text:p>
            <text:p text:style-name="al">3. Gedeputeerde Staten beslissen uiterlijk 16 weken na 15 februari 2017.</text:p>
            <text:p text:style-name="al"/>
          </text:section>
          <text:section text:name="artikel_id1-3-2-2-11" text:style-name="artikel">
            <text:p text:style-name="artikel_kop_titel"><text:span text:style-name="artikel_kop_label">Artikel</text:span> <text:span text:style-name="artikel_kop_nr">10</text:span> </text:p>
            <text:p text:style-name="al">Subsidie wordt geweigerd indien:</text:p>
            <text:p text:style-name="al">a. een project al is aanbesteed (artikel 1, lid n); </text:p>
            <text:p text:style-name="al">b. een project financieel niet haalbaar is; </text:p>
            <text:p text:style-name="al">c. activiteiten al gesubsidieerd zijn door de provincie Noord-Holland; </text:p>
            <text:p text:style-name="al">d. een project uitsluitend dient ter ontsluiting van woonwijken, bedrijventerreinen of openbare voorzieningen; </text:p>
            <text:p text:style-name="al">e. een project uitsluitend dient voor comfort of verfraaiing; </text:p>
            <text:p text:style-name="al">f. een project uitsluitend de aanpassing of aanleg van recreatieve fietspaden behelst; </text:p>
            <text:p text:style-name="al">g. een project uitsluitend dient voor de aanleg van noodvoorzieningen; </text:p>
            <text:p text:style-name="al">h. een project wordt uitgevoerd door de provincie Noord-Holland, waaraan de subsidieaanvrager een financiële bijdrage dient te leveren; </text:p>
            <text:p text:style-name="al">i. een project naar het oordeel van Gedeputeerde Staten maatregelen omvatten die negatieve gevolgen hebben voor de doorstroming van het openbaar vervoer en/of het provinciaal wegennet. </text:p>
            <text:p text:style-name="al"/>
          </text:section>
          <text:section text:name="artikel_id1-3-2-2-12" text:style-name="artikel">
            <text:p text:style-name="artikel_kop_titel"><text:span text:style-name="artikel_kop_label">Artikel</text:span> <text:span text:style-name="artikel_kop_nr">11</text:span> </text:p>
            <text:p text:style-name="al">1. Subsidie wordt verstrekt voor de volgende kosten: </text:p>
            <text:p text:style-name="al">a. de kosten als genoemd in het begrotingsformat in bijlage 1 van deze uitvoeringsregeling benodigd voor de aanleg, plaatsing of uitbreiding van de voorzieningen of infrastructuur; </text:p>
            <text:p text:style-name="al">b. omrijkosten. </text:p>
            <text:p text:style-name="al">2. Subsidie wordt niet verstrekt voor de kosten van: </text:p>
            <text:p text:style-name="al">a. vervanging, beheer of onderhoud; </text:p>
            <text:p text:style-name="al">b. grondverwerving; </text:p>
            <text:p text:style-name="al">c. voorbereiding, administratie en toezicht; </text:p>
            <text:p text:style-name="al">d. saneringskosten. </text:p>
            <text:p text:style-name="al"/>
            <text:p text:style-name="al"/>
          </text:section>
          <text:section text:name="artikel_id1-3-2-2-13" text:style-name="artikel">
            <text:p text:style-name="artikel_kop_titel"><text:span text:style-name="artikel_kop_label">Artikel</text:span> <text:span text:style-name="artikel_kop_nr">12</text:span> </text:p>
            <text:p text:style-name="al">De subsidie bedraagt: </text:p>
            <text:p text:style-name="al">a. 50 % van de subsidiabele kosten voor de aanleg, plaatsing of uitbreiding van de activiteiten genoemd in artikel 3, lid 1, met uitzondering van de activiteit genoemd onder artikel 3, lid 2 onder b; </text:p>
            <text:p text:style-name="al">b. 50 % van de omrijkosten met een maximum van € 500.000,-; </text:p>
            <text:p text:style-name="al"> De vergoeding van de omrijkosten worden uitgekeerd nadat kan worden aangetoond </text:p>
            <text:p text:style-name="al"> dat de betreffende omrijkosten voor 100% zijn vergoed aan de vervoerder.</text:p>
            <text:p text:style-name="al">c. indien de kosten onder a of b gedeeltelijk anderszins worden gesubsidieerd, wordt een zodanig subsidiebedrag vastgesteld, dat het totaal van alle subsidies niet meer bedraagt dan 50 % van de subsidiabele projectkosten; </text:p>
            <text:p text:style-name="al">d. 100 % van de subsidiabele kosten voor de aanleg, plaatsing of uitbreiding van </text:p>
            <text:p text:style-name="al">businfrastructuur als bedoeld in artikel 3, lid 2 onder b. </text:p>
            <text:p text:style-name="al"/>
          </text:section>
          <text:section text:name="artikel_id1-3-2-2-14" text:style-name="artikel">
            <text:p text:style-name="artikel_kop_titel"><text:span text:style-name="artikel_kop_label">Artikel</text:span> <text:span text:style-name="artikel_kop_nr">13</text:span> </text:p>
            <text:p text:style-name="al">1. Indien het subsidieplafond van een regio wordt bereikt worden de aanvragen die voor subsidie in aanmerking komen, gerangschikt op een prioriteitenlijst per regio. </text:p>
            <text:p text:style-name="al">2. De rangschikking wordt bepaald aan de hand van de criteria en bijbehorende gewichten zoals vermeld in bijlage 2 van deze uitvoeringsregeling. </text:p>
            <text:p text:style-name="al">3. De aanvragen worden gehonoreerd naar de volgorde op de prioriteitenlijsten. </text:p>
            <text:p text:style-name="al">4. De aanvragen die door het bereiken van het subsidieplafond niet kunnen worden gehonoreerd, worden geplaatst op een reservelijst per regio. </text:p>
            <text:p text:style-name="al">5. Indien voldoende vrijval van middelen ontstaat doordat op grond van deze regeling verleende subsidies zijn ingetrokken, omdat niet voldaan is aan de in artikel 14, onder b. genoemde termijn, worden aanvragen die op de reservelijsten staan vermeld naar de volgorde op deze lijsten alsnog gehonoreerd. </text:p>
            <text:p text:style-name="al"/>
          </text:section>
          <text:section text:name="artikel_id1-3-2-2-15" text:style-name="artikel">
            <text:p text:style-name="artikel_kop_titel"><text:span text:style-name="artikel_kop_label">Artikel</text:span> <text:span text:style-name="artikel_kop_nr">14</text:span> </text:p>
            <text:p text:style-name="al">De subsidieontvanger is verplicht om: </text:p>
            <text:p text:style-name="al">a. het logo of de naam van de provincie op alle publiciteitsuitingen te plaatsen die betrekking hebben op de gesubsidieerde activiteit; </text:p>
            <text:p text:style-name="al">b. het project voor 1 november 2017 aan te besteden, tenzij lid c van toepassing is; </text:p>
            <text:p text:style-name="al">c. indien een op de reservelijst geplaatst project met toepassing van artikel 13 lid 5 alsnog wordt gehonoreerd, het project voor 1 juni 2018 aan te besteden; </text:p>
            <text:p text:style-name="al">d. het project gedurende 10 jaar in stand te houden. </text:p>
            <text:p text:style-name="al"/>
          </text:section>
          <text:section text:name="artikel_id1-3-2-2-16" text:style-name="artikel">
            <text:p text:style-name="artikel_kop_titel"><text:span text:style-name="artikel_kop_label">Artikel</text:span> <text:span text:style-name="artikel_kop_nr">15</text:span> </text:p>
            <text:p text:style-name="al">De subsidieontvanger is verplicht om: </text:p>
            <text:p text:style-name="al">a. binnen 3 weken na aanbesteding van het project hiervan schriftelijk melding te maken bij Gedeputeerde Staten; </text:p>
            <text:p text:style-name="al">b. bij verkoop of teniet doen binnen 10 jaar van het gesubsidieerde project, hiervan per ommegaande melding te maken bij Gedeputeerde Staten.</text:p>
            <text:p text:style-name="al"/>
          </text:section>
          <text:section text:name="artikel_id1-3-2-2-17" text:style-name="artikel">
            <text:p text:style-name="artikel_kop_titel"><text:span text:style-name="artikel_kop_label">Artikel</text:span> <text:span text:style-name="artikel_kop_nr">16</text:span> </text:p>
            <text:p text:style-name="al">1.Gedeputeerde Staten kunnen na ontvangst van de melding, bedoeld in artikel 15, sub a, een voorschot verlenen van ten hoogste 80% van het verleende subsidiebedrag.</text:p>
            <text:p text:style-name="al">2. Gedeputeerde Staten kunnen het in lid 1 bedoelde voorschot gespreid betalen door betalingen te koppelen aan de uitvoeringsplanning.</text:p>
            <text:p text:style-name="al"/>
          </text:section>
          <text:section text:name="artikel_id1-3-2-2-18" text:style-name="artikel">
            <text:p text:style-name="artikel_kop_titel"><text:span text:style-name="artikel_kop_label">Artikel</text:span> <text:span text:style-name="artikel_kop_nr">17</text:span> </text:p>
            <text:p text:style-name="al">1. Bij verkoop of teniet doen van het project binnen de in artikel 14, onder d. omschreven instandhoudingstermijn van 10 jaar, kunnen Gedeputeerde Staten in een zo nodig gewijzigde subsidievaststelling als bedoeld in artikel 4:49, lid 1 onder c, Awb, de subsidie verlaagd vaststellen. </text:p>
            <text:p text:style-name="al">2. De in lid 1 genoemde verlaging bedraagt 10 procent van de verstrekte subsidie, vermenigvuldigd met het aantal resterende jaren van de in lid 1 genoemde termijn.</text:p>
            <text:p text:style-name="al"/>
          </text:section>
          <text:section text:name="artikel_id1-3-2-2-19" text:style-name="artikel">
            <text:p text:style-name="artikel_kop_titel"><text:span text:style-name="artikel_kop_label">Artikel</text:span> <text:span text:style-name="artikel_kop_nr">18</text:span> </text:p>
            <text:p text:style-name="al">1. 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 </text:p>
            <text:p text:style-name="al">2. In de overige gevallen wordt de aanvraag tot vaststelling ingediend binnen 13 weken na het tijdstip, waarop het project overeenkomstig de beschikking tot subsidieverlening moet zijn voltooid. </text:p>
            <text:p text:style-name="al">3. Gedeputeerde Staten stellen voor de aanvraag als bedoeld in het eerste lid een formulier vast. </text:p>
            <text:p text:style-name="al">4. Gedeputeerde Staten beslissen binnen 13 weken na ontvangst van de aanvraag als bedoeld in de leden 1 en 2 tot vaststelling van de subsidie.</text:p>
            <text:p text:style-name="al"/>
          </text:section>
          <text:section text:name="artikel_id1-3-2-2-20" text:style-name="artikel">
            <text:p text:style-name="artikel_kop_titel"><text:span text:style-name="artikel_kop_label">Artikel</text:span> <text:span text:style-name="artikel_kop_nr">19</text:span> </text:p>
            <text:p text:style-name="al">1. De Uitvoeringsregeling subsidie BDU Kleine Infrastructuur Noord-Holland 2016 wordt ingetrokken.</text:p>
            <text:p text:style-name="al">2. Deze regeling treedt in werking met ingang van de dag na de datum van uitgifte van het provinciaal blad waarin zij is geplaatst.</text:p>
            <text:p text:style-name="al">3. Deze regeling vervalt met ingang van 1 januari 2018.</text:p>
            <text:p text:style-name="al">4. Deze regeling wordt aangehaald als de Uitvoeringsregeling subsidie kleine infrastructuur Noord-Holland 2017.</text:p>
            <text:p text:style-name="al"/>
            <text:p text:style-name="al">Haarlem, 20 december 2016</text:p>
            <text:p text:style-name="al"/>
            <text:p text:style-name="al">Gedeputeerde Staten van Noord-Holland,</text:p>
            <text:p text:style-name="al"/>
            <text:p text:style-name="al">J.W. Remkes, voorzitter</text:p>
            <text:p text:style-name="al"/>
            <text:p text:style-name="al">R.M. Bergkamp, provinciesecretaris</text:p>
            <text:p text:style-name="al"/>
            <text:p text:style-name="al"/>
          </text:section>
        </text:section>
        <text:section text:name="regeling-sluiting_id1-3-2-3" text:style-name="regeling-sluiting">
          <text:section text:name="ondertekening_id1-3-2-3-1">
            <text:p><text:span text:style-name="functie">Namens Gedeputeerde Staten van Noord-Holland </text:span></text:p>
            <text:p><text:span text:style-name="functie"/></text:p>
            <text:p><text:span text:style-name="functie">R.M. Bergkamp, provinciesecretaris. </text:span></text:p>
          </text:section>
        </text:section>
        <text:section text:name="bijlage_id1-3-2-4" text:style-name="bijlage">
          <text:p text:style-name="bijlage_top"/>
          <text:p text:style-name="hoofdstuk_kop"><text:span text:style-name="label">Bijlage</text:span> <text:span text:style-name="nr">1:</text:span> begrotingsformat </text:p>
        </text:section>
        <text:section text:name="bijlage_id1-3-2-5" text:style-name="bijlage">
          <text:p text:style-name="bijlage_top"/>
          <text:p text:style-name="hoofdstuk_kop"><text:span text:style-name="label"/> <text:span text:style-name="nr"/> Begrotingsformat subsidieaanvragen behorende bij Uitvoeringsregeling subsidie kleine infrastructuur Noord-Holland 2017.</text:p>
        </text:section>
        <text:section text:name="bijlage_id1-3-2-6" text:style-name="bijlage">
          <text:p text:style-name="bijlage_top"/>
          <text:p text:style-name="hoofdstuk_kop"><text:span text:style-name="label"/> <text:span text:style-name="nr"/> </text:p>
        </text:section>
        <text:section text:name="bijlage_id1-3-2-7" text:style-name="bijlage">
          <text:p text:style-name="bijlage_top"/>
          <text:p text:style-name="hoofdstuk_kop"><text:span text:style-name="label"/> <text:span text:style-name="nr"/> Voor een toelichting op de gebruikte termen in onderstaand format, inclusief voorbeelden, zie onderaan het begrotingsformat. Wij vragen u de toelichting aandachtig door te nemen, zodat u het format correct kunt invullen.</text:p>
        </text:section>
        <text:section text:name="bijlage_id1-3-2-8" text:style-name="bijlage">
          <text:p text:style-name="bijlage_top"/>
          <text:p text:style-name="hoofdstuk_kop"><text:span text:style-name="label"/> <text:span text:style-name="nr"/> Overzicht subsidiabele projectkosten</text:p>
        </text:section>
        <text:section text:name="bijlage_id1-3-2-9" text:style-name="bijlage">
          <text:p text:style-name="bijlage_top"/>
          <text:p text:style-name="hoofdstuk_kop"><text:span text:style-name="label"/> <text:span text:style-name="nr"/> kostengroep kostencategorie</text:p>
        </text:section>
        <text:section text:name="bijlage_id1-3-2-10" text:style-name="bijlage">
          <text:p text:style-name="bijlage_top"/>
          <text:p text:style-name="hoofdstuk_kop"><text:span text:style-name="label"/> <text:span text:style-name="nr"/>  Bouwkosten Overige bijkomende kosten (Let op! alleen de kosten voor Kabels en Leidingen achten wij subsidiabel en kunnen derhalve in onderstaand schema worden opgevoerd)</text:p>
        </text:section>
        <text:section text:name="bijlage_id1-3-2-11" text:style-name="bijlage">
          <text:p text:style-name="bijlage_top"/>
          <text:p text:style-name="hoofdstuk_kop"><text:span text:style-name="label"/> <text:span text:style-name="nr"/> Directe kosten benoemd </text:p>
        </text:section>
        <text:section text:name="bijlage_id1-3-2-12" text:style-name="bijlage">
          <text:p text:style-name="bijlage_top"/>
          <text:p text:style-name="hoofdstuk_kop"><text:span text:style-name="label"/> <text:span text:style-name="nr"/> Directe kosten nader te detailleren </text:p>
        </text:section>
        <text:section text:name="bijlage_id1-3-2-13" text:style-name="bijlage">
          <text:p text:style-name="bijlage_top"/>
          <text:p text:style-name="hoofdstuk_kop"><text:span text:style-name="label"/> <text:span text:style-name="nr"/> Totale directe kosten </text:p>
        </text:section>
        <text:section text:name="bijlage_id1-3-2-14" text:style-name="bijlage">
          <text:p text:style-name="bijlage_top"/>
          <text:p text:style-name="hoofdstuk_kop"><text:span text:style-name="label"/> <text:span text:style-name="nr"/> </text:p>
        </text:section>
        <text:section text:name="bijlage_id1-3-2-15" text:style-name="bijlage">
          <text:p text:style-name="bijlage_top"/>
          <text:p text:style-name="hoofdstuk_kop"><text:span text:style-name="label"/> <text:span text:style-name="nr"/> Indirecte kosten (maximaal 10% van de totale directe kosten) </text:p>
        </text:section>
        <text:section text:name="bijlage_id1-3-2-16" text:style-name="bijlage">
          <text:p text:style-name="bijlage_top"/>
          <text:p text:style-name="hoofdstuk_kop"><text:span text:style-name="label"/> <text:span text:style-name="nr"/> Totale kosten per kostencategorie </text:p>
        </text:section>
        <text:section text:name="bijlage_id1-3-2-17" text:style-name="bijlage">
          <text:p text:style-name="bijlage_top"/>
          <text:p text:style-name="hoofdstuk_kop"><text:span text:style-name="label"/> <text:span text:style-name="nr"/> </text:p>
        </text:section>
        <text:section text:name="bijlage_id1-3-2-18" text:style-name="bijlage">
          <text:p text:style-name="bijlage_top"/>
          <text:p text:style-name="hoofdstuk_kop"><text:span text:style-name="label"/> <text:span text:style-name="nr"/> Omrijkosten </text:p>
        </text:section>
        <text:section text:name="bijlage_id1-3-2-19" text:style-name="bijlage">
          <text:p text:style-name="bijlage_top"/>
          <text:p text:style-name="hoofdstuk_kop"><text:span text:style-name="label"/> <text:span text:style-name="nr"/> </text:p>
        </text:section>
        <text:section text:name="bijlage_id1-3-2-20" text:style-name="bijlage">
          <text:p text:style-name="bijlage_top"/>
          <text:p text:style-name="hoofdstuk_kop"><text:span text:style-name="label"/> <text:span text:style-name="nr"/> Totale kosten (totale bouwkosten + totale overige bijkomende kosten + omrijkosten) </text:p>
        </text:section>
        <text:section text:name="bijlage_id1-3-2-21" text:style-name="bijlage">
          <text:p text:style-name="bijlage_top"/>
          <text:p text:style-name="hoofdstuk_kop"><text:span text:style-name="label"/> <text:span text:style-name="nr"/> </text:p>
        </text:section>
        <text:section text:name="bijlage_id1-3-2-22" text:style-name="bijlage">
          <text:p text:style-name="bijlage_top"/>
          <text:p text:style-name="hoofdstuk_kop"><text:span text:style-name="label"/> <text:span text:style-name="nr"/> Uitsplitsing totale subsidiabele projectkosten + gevraagde subsidie</text:p>
        </text:section>
        <text:section text:name="bijlage_id1-3-2-23" text:style-name="bijlage">
          <text:p text:style-name="bijlage_top"/>
          <text:p text:style-name="hoofdstuk_kop"><text:span text:style-name="label"/> <text:span text:style-name="nr"/>  Subsidiabele projectkosten Gevraagde subsidie</text:p>
        </text:section>
        <text:section text:name="bijlage_id1-3-2-24" text:style-name="bijlage">
          <text:p text:style-name="bijlage_top"/>
          <text:p text:style-name="hoofdstuk_kop"><text:span text:style-name="label"/> <text:span text:style-name="nr"/> Businfrastructuur </text:p>
        </text:section>
        <text:section text:name="bijlage_id1-3-2-25" text:style-name="bijlage">
          <text:p text:style-name="bijlage_top"/>
          <text:p text:style-name="hoofdstuk_kop"><text:span text:style-name="label"/> <text:span text:style-name="nr"/> (100% subsidiabel) </text:p>
        </text:section>
        <text:section text:name="bijlage_id1-3-2-26" text:style-name="bijlage">
          <text:p text:style-name="bijlage_top"/>
          <text:p text:style-name="hoofdstuk_kop"><text:span text:style-name="label"/> <text:span text:style-name="nr"/> Overige infrastructuur en voorzieningen </text:p>
        </text:section>
        <text:section text:name="bijlage_id1-3-2-27" text:style-name="bijlage">
          <text:p text:style-name="bijlage_top"/>
          <text:p text:style-name="hoofdstuk_kop"><text:span text:style-name="label"/> <text:span text:style-name="nr"/> (50% subsidiabel) </text:p>
        </text:section>
        <text:section text:name="bijlage_id1-3-2-28" text:style-name="bijlage">
          <text:p text:style-name="bijlage_top"/>
          <text:p text:style-name="hoofdstuk_kop"><text:span text:style-name="label"/> <text:span text:style-name="nr"/> Omrijkosten</text:p>
        </text:section>
        <text:section text:name="bijlage_id1-3-2-29" text:style-name="bijlage">
          <text:p text:style-name="bijlage_top"/>
          <text:p text:style-name="hoofdstuk_kop"><text:span text:style-name="label"/> <text:span text:style-name="nr"/> (50% subsidiabel) </text:p>
        </text:section>
        <text:section text:name="bijlage_id1-3-2-30" text:style-name="bijlage">
          <text:p text:style-name="bijlage_top"/>
          <text:p text:style-name="hoofdstuk_kop"><text:span text:style-name="label"/> <text:span text:style-name="nr"/> Totaal </text:p>
        </text:section>
        <text:section text:name="bijlage_id1-3-2-31" text:style-name="bijlage">
          <text:p text:style-name="bijlage_top"/>
          <text:p text:style-name="hoofdstuk_kop"><text:span text:style-name="label"/> <text:span text:style-name="nr"/> Toelichting op begrotingsformat subsidieaanvragen Uitvoeringsregeling subsidie kleine infrastructuur Noord-Holland 2017</text:p>
        </text:section>
        <text:section text:name="bijlage_id1-3-2-32" text:style-name="bijlage">
          <text:p text:style-name="bijlage_top"/>
          <text:p text:style-name="hoofdstuk_kop"><text:span text:style-name="label"/> <text:span text:style-name="nr"/> De uitgangspunten gebruikt voor bovenstaand format zijn neergelegd in de publicatie ‘Standaard Systematiek voor Kostenramingen – SSK-2010, publicatie 137’ van het CROW. Voor het aanvragen van subsidie bent u verplicht bovenstaand format te gebruiken. In het format zijn alleen de kostencategorieën en kostengroepen opgenomen, die de provincie subsidiabel acht. U kunt dus alleen deze kosten opvoeren voor subsidie.</text:p>
        </text:section>
        <text:section text:name="bijlage_id1-3-2-33" text:style-name="bijlage">
          <text:p text:style-name="bijlage_top"/>
          <text:p text:style-name="hoofdstuk_kop"><text:span text:style-name="label"/> <text:span text:style-name="nr"/> • Kostengroepen: </text:p>
        </text:section>
        <text:section text:name="bijlage_id1-3-2-34" text:style-name="bijlage">
          <text:p text:style-name="bijlage_top"/>
          <text:p text:style-name="hoofdstuk_kop"><text:span text:style-name="label"/> <text:span text:style-name="nr"/> Directe kosten benoemd: De kosten die rechtstreeks met de productie of de levering van een product of dienst zijn gemoeid en die aanwijsbaar aan dit product of deze dienst zijn toe te rekenen. De ‘directe kosten benoemd’ worden uitgedrukt in een hoeveelheid, eenheid en eenheidsprijs voor de uit te voeren werkzaamheden. Voorbeeld: Er wordt een brug aangelegd. De kosten die resulteren na de berekening van het kostenkerngetal per vierkante meter brugdek maal het daadwerkelijke aantal vierkante meters, vallen onder de ‘directe kosten benoemd’. </text:p>
        </text:section>
        <text:section text:name="bijlage_id1-3-2-35" text:style-name="bijlage">
          <text:p text:style-name="bijlage_top"/>
          <text:p text:style-name="hoofdstuk_kop"><text:span text:style-name="label"/> <text:span text:style-name="nr"/> Directe kosten nader te detailleren: Dit betreft een toeslag op de ‘directe kosten benoemd’ voor wel voorziene, maar nog niet expliciet uitgewerkte onderdelen. Voorbeeld: Op dit moment is bij de aanleg van de brug nog niet bekend hoe de brugleuningen en de randafwerkingen eruit moeten komen te zien. Voor deze kostenposten wordt middels een toeslag op de ‘directe kosten benoemd’ een bedrag geraamd geheten ‘directe kosten nader te detailleren’. </text:p>
        </text:section>
        <text:section text:name="bijlage_id1-3-2-36" text:style-name="bijlage">
          <text:p text:style-name="bijlage_top"/>
          <text:p text:style-name="hoofdstuk_kop"><text:span text:style-name="label"/> <text:span text:style-name="nr"/> Indirecte kosten: De kosten binnen een object waarvan niet wordt geregistreerd ten behoeve van welk product of welke dienst ze worden gemaakt. Kosten die hieronder vallen zijn: </text:p>
        </text:section>
        <text:section text:name="bijlage_id1-3-2-37" text:style-name="bijlage">
          <text:p text:style-name="bijlage_top"/>
          <text:p text:style-name="hoofdstuk_kop"><text:span text:style-name="label"/> <text:span text:style-name="nr"/> eenmalige kosten: kosten gemoeid met het inrichten en opruimen van het werkterrein; algemene bouwplaatskosten: kosten die specifiek op de bouwplaats worden gemaakt, zoals gebruik van rijplaten of wintervoorzieningen personeel, zoals kleding en handschoenen; </text:p>
        </text:section>
        <text:section text:name="bijlage_id1-3-2-38" text:style-name="bijlage">
          <text:p text:style-name="bijlage_top"/>
          <text:p text:style-name="hoofdstuk_kop"><text:span text:style-name="label"/> <text:span text:style-name="nr"/> uitvoeringskosten: de kosten waarvan de hoogte afhangt van de tijdsduur van een werk, zoals projectmanagement, werkbegeleiding, kwaliteitsborging, verbruik opdrachtnemer; algemene kosten: algemene kosten van het bouwbedrijf, zoals kantoor en directie; </text:p>
        </text:section>
        <text:section text:name="bijlage_id1-3-2-39" text:style-name="bijlage">
          <text:p text:style-name="bijlage_top"/>
          <text:p text:style-name="hoofdstuk_kop"><text:span text:style-name="label"/> <text:span text:style-name="nr"/> winst en risico: bedragen die zijn opgenomen in de aanneemsom ter dekking van de aannemerswinst en aannemersrisico binnen de bestekken/contracten; bijdragen: bijdragen RAW of bijdragen Fonds Collectief Onderzoek. </text:p>
        </text:section>
        <text:section text:name="bijlage_id1-3-2-40" text:style-name="bijlage">
          <text:p text:style-name="bijlage_top"/>
          <text:p text:style-name="hoofdstuk_kop"><text:span text:style-name="label"/> <text:span text:style-name="nr"/> • Kostencategorieën: </text:p>
        </text:section>
        <text:section text:name="bijlage_id1-3-2-41" text:style-name="bijlage">
          <text:p text:style-name="bijlage_top"/>
          <text:p text:style-name="hoofdstuk_kop"><text:span text:style-name="label"/> <text:span text:style-name="nr"/> Bouwkosten: De kosten voor de fysieke realisatie van het object. Het betreffen veelal de kosten die zijn gemoeid met het uiteindelijke uitvoeringscontract en bestaan uit een optelsom van de investeringen in manuren, materiaaluren, materiaalkosten, huurkosten en leveranties. Voorbeeld: De bouwkosten voor een weg omvatten de kosten voor de aanleg van de aardebaan en de wegverhardingen. </text:p>
        </text:section>
        <text:section text:name="bijlage_id1-3-2-42" text:style-name="bijlage">
          <text:p text:style-name="bijlage_top"/>
          <text:p text:style-name="hoofdstuk_kop"><text:span text:style-name="label"/> <text:span text:style-name="nr"/> Overige bijkomende kosten: Alle kosten die niet tot de bouwkosten, vastgoedkosten of engineeringskosten kunnen worden gerekend. Voorbeelden van ‘overige bijkomende kosten’ zijn: heffingen, leges, vervangend vervoer, maar ook het verleggen van kabels en leidingen van derden. De provincie acht alleen de werkzaamheden gemoeid met kabels en leidingen subsidiabel en om die reden vragen wij u alleen deze kosten op te nemen in bovenstaand format. </text:p>
        </text:section>
        <text:section text:name="bijlage_id1-3-2-43" text:style-name="bijlage">
          <text:p text:style-name="bijlage_top"/>
          <text:p text:style-name="hoofdstuk_kop"><text:span text:style-name="label"/> <text:span text:style-name="nr"/> • Uitsplitsing totale subsidiabele projectkosten (onderste gedeelte begrotingsformat) </text:p>
        </text:section>
        <text:section text:name="bijlage_id1-3-2-44" text:style-name="bijlage">
          <text:p text:style-name="bijlage_top"/>
          <text:p text:style-name="hoofdstuk_kop"><text:span text:style-name="label"/> <text:span text:style-name="nr"/> Wij verzoeken u om de totale subsidiabele kosten uit te splitsen naar de hieronder genoemde onderdelen (voor zover van toepassing): </text:p>
        </text:section>
        <text:section text:name="bijlage_id1-3-2-45" text:style-name="bijlage">
          <text:p text:style-name="bijlage_top"/>
          <text:p text:style-name="hoofdstuk_kop"><text:span text:style-name="label"/> <text:span text:style-name="nr"/> a. Businfrastructuur: De fundering en de verhardingen van busbanen met de daarbij behorende kunstwerken, zoals bruggen, duikers, viaducten, aquaducten en tunnels. </text:p>
        </text:section>
        <text:section text:name="bijlage_id1-3-2-46" text:style-name="bijlage">
          <text:p text:style-name="bijlage_top"/>
          <text:p text:style-name="hoofdstuk_kop"><text:span text:style-name="label"/> <text:span text:style-name="nr"/> b. Overige infrastructuur en voorzieningen: Fietsinfrastructuur, fietsparkeervoorzieningen, bushaltevoorzieningen, bushalte-infrastructuur, verkeersregelinstallaties (VRI’s), parkeervoorzieningen, voetpadinfrastructuur, weginfrastructuur alsmede bewegwijzering en openbare verlichting. </text:p>
        </text:section>
        <text:section text:name="bijlage_id1-3-2-47" text:style-name="bijlage">
          <text:p text:style-name="bijlage_top"/>
          <text:p text:style-name="hoofdstuk_kop"><text:span text:style-name="label"/> <text:span text:style-name="nr"/> c. Omrijkosten: Extra kosten die de aanbieder van openbaar vervoer moet maken, omdat hij moet omrijden of omdat hij vertraging ondervindt op de route vanwege een project in uitvoering waarvoor de subsidie wordt aangevraagd. Deze kosten zijn niet benoemd in de SSK-2010, publicatie 137, van het CROW, maar achten wij wel subsidiabel. Om die reden worden deze kosten apart benoemd. </text:p>
        </text:section>
        <text:section text:name="bijlage_id1-3-2-48" text:style-name="bijlage">
          <text:p text:style-name="bijlage_top"/>
          <text:p text:style-name="hoofdstuk_kop"><text:span text:style-name="label"/> <text:span text:style-name="nr"/> </text:p>
        </text:section>
        <text:section text:name="bijlage_id1-3-2-49" text:style-name="bijlage">
          <text:p text:style-name="bijlage_top"/>
          <text:p text:style-name="hoofdstuk_kop"><text:span text:style-name="label"/> <text:span text:style-name="nr"/> Hieronder treft u een nadere toelichting aan op de niet-subsidiabele kosten, zoals opgenomen in artikel 11, lid 2 van de Uitvoeringsregeling subsidie kleine infrastructuur Noord-Holland 2017. Onderstaande toelichting sluit aan op de terminologie gebruikt door het CROW in de SSK-2010, publicatie 137, en geeft nogmaals aan dat dergelijke kosten niet voor subsidie in aanmerking komen en derhalve niet zijn opgenomen in het begrotingsformat: </text:p>
        </text:section>
        <text:section text:name="bijlage_id1-3-2-50" text:style-name="bijlage">
          <text:p text:style-name="bijlage_top"/>
          <text:p text:style-name="hoofdstuk_kop"><text:span text:style-name="label"/> <text:span text:style-name="nr"/> Vervanging, beheer of onderhoud: door het CROW gedefinieerd als zijnde de kostencategorie ‘levensduurkosten’. Let op! Het CROW rept binnen de definiëring van deze kostencategorie niet over het element vervangingskosten. Echter, de provincie acht deze kosten niet subsidiabel en ze zijn derhalve niet in het begrotingsformat opgenomen. </text:p>
        </text:section>
        <text:section text:name="bijlage_id1-3-2-51" text:style-name="bijlage">
          <text:p text:style-name="bijlage_top"/>
          <text:p text:style-name="hoofdstuk_kop"><text:span text:style-name="label"/> <text:span text:style-name="nr"/> Grondverwerving: door het CROW gedefinieerd als zijnde de kostencategorie ‘vastgoedkosten’. </text:p>
        </text:section>
        <text:section text:name="bijlage_id1-3-2-52" text:style-name="bijlage">
          <text:p text:style-name="bijlage_top"/>
          <text:p text:style-name="hoofdstuk_kop"><text:span text:style-name="label"/> <text:span text:style-name="nr"/> Voorbereiding, administratie en toezicht: door het CROW gedefinieerd als zijnde de kostencategorie ‘engineeringskosten’. </text:p>
        </text:section>
        <text:section text:name="bijlage_id1-3-2-53" text:style-name="bijlage">
          <text:p text:style-name="bijlage_top"/>
          <text:p text:style-name="hoofdstuk_kop"><text:span text:style-name="label"/> <text:span text:style-name="nr"/> Bodemsanering: door het CROW gedefinieerd als zijnde de kostencategorie ‘bouwrijp maken’.</text:p>
        </text:section>
        <text:section text:name="bijlage_id1-3-2-54" text:style-name="bijlage">
          <text:p text:style-name="bijlage_top"/>
          <text:p text:style-name="hoofdstuk_kop"><text:span text:style-name="label"/> <text:span text:style-name="nr"/> </text:p>
        </text:section>
        <text:section text:name="bijlage_id1-3-2-55" text:style-name="bijlage">
          <text:p text:style-name="bijlage_top"/>
          <text:p text:style-name="hoofdstuk_kop"><text:span text:style-name="label">Bijlage</text:span> <text:span text:style-name="nr">2:</text:span> Beoordelingsmethodiek behorende bij Uitvoeringsregeling subsidie kleine infrastructuur Noord-Holland 2017 </text:p>
        </text:section>
        <text:section text:name="bijlage_id1-3-2-56" text:style-name="bijlage">
          <text:p text:style-name="bijlage_top"/>
          <text:p text:style-name="hoofdstuk_kop"><text:span text:style-name="label"/> <text:span text:style-name="nr"/> </text:p>
        </text:section>
        <text:section text:name="bijlage_id1-3-2-57" text:style-name="bijlage">
          <text:p text:style-name="bijlage_top"/>
          <text:p text:style-name="hoofdstuk_kop"><text:span text:style-name="label"/> <text:span text:style-name="nr"/> De rangorde van projecten waarvoor subsidie is aangevraagd, als bedoeld in artikel 13 lid 2 van de regeling, wordt per regio bepaald, door de projecten een score van 0-100 punten toe te kennen op basis van criteria voor doelbereik op de doelstelling verkeersveiligheid.</text:p>
        </text:section>
        <text:section text:name="bijlage_id1-3-2-58" text:style-name="bijlage">
          <text:p text:style-name="bijlage_top"/>
          <text:p text:style-name="hoofdstuk_kop"><text:span text:style-name="label"/> <text:span text:style-name="nr"/> </text:p>
        </text:section>
        <text:section text:name="bijlage_id1-3-2-59" text:style-name="bijlage">
          <text:p text:style-name="bijlage_top"/>
          <text:p text:style-name="hoofdstuk_kop"><text:span text:style-name="label"/> <text:span text:style-name="nr"/> Criteria bij de doelstelling verkeersveiligheid </text:p>
        </text:section>
        <text:section text:name="bijlage_id1-3-2-60" text:style-name="bijlage">
          <text:p text:style-name="bijlage_top"/>
          <text:p text:style-name="hoofdstuk_kop"><text:span text:style-name="label"/> <text:span text:style-name="nr"/> Onder verkeersveiligheid wordt ten behoeve van de prioritering verstaan de mate waarin het verkeer in een veilige staat (zonder doden, gewonden, etc.) kan plaatsvinden. </text:p>
        </text:section>
        <text:section text:name="bijlage_id1-3-2-61" text:style-name="bijlage">
          <text:p text:style-name="bijlage_top"/>
          <text:p text:style-name="hoofdstuk_kop"><text:span text:style-name="label"/> <text:span text:style-name="nr"/> Voor de prioritering worden twee criteria gehanteerd:</text:p>
        </text:section>
        <text:section text:name="bijlage_id1-3-2-62" text:style-name="bijlage">
          <text:p text:style-name="bijlage_top"/>
          <text:p text:style-name="hoofdstuk_kop"><text:span text:style-name="label"/> <text:span text:style-name="nr"/> </text:p>
        </text:section>
        <text:section text:name="bijlage_id1-3-2-63" text:style-name="bijlage">
          <text:p text:style-name="bijlage_top"/>
          <text:p text:style-name="hoofdstuk_kop"><text:span text:style-name="label"/> <text:span text:style-name="nr"/> A. De urgentie van het project: in hoeverre geeft de verkeersveiligheid op het betreffende wegvak reden om maatregelen te nemen om de verkeersveiligheid te verbeteren. Maximaal aantal punten: 70. </text:p>
        </text:section>
        <text:section text:name="bijlage_id1-3-2-64" text:style-name="bijlage">
          <text:p text:style-name="bijlage_top"/>
          <text:p text:style-name="hoofdstuk_kop"><text:span text:style-name="label"/> <text:span text:style-name="nr"/> Voor de beoordeling van dit criterium worden de volgende indicatoren gebruikt: </text:p>
        </text:section>
        <text:section text:name="bijlage_id1-3-2-65" text:style-name="bijlage">
          <text:p text:style-name="bijlage_top"/>
          <text:p text:style-name="hoofdstuk_kop"><text:span text:style-name="label"/> <text:span text:style-name="nr"/> 1. De Duurzaam Veilig-meter: door middel van dit wetenschappelijk onderbouwd instrument wordt op een schaal van 0-100% (0% is zeer onveilig, 100% is zeer veilig) bepaald in hoeverre het wegvak en/of de kruising voldoet aan de principes van Duurzaam Veilig. Weging: 100% - DV-score% = totale percentuele score. Deze totale percentuele score wordt afgezet tegen het maximaal haalbare aantal punten van 35. </text:p>
        </text:section>
        <text:section text:name="bijlage_id1-3-2-66" text:style-name="bijlage">
          <text:p text:style-name="bijlage_top"/>
          <text:p text:style-name="hoofdstuk_kop"><text:span text:style-name="label"/> <text:span text:style-name="nr"/> 2. De uit het ‘VIA Statistiek Ongevallen’ geleverde ongevallengegevens met betrekking tot het aantal UMS-ongevallen (uitsluitend materiële schade), ernstig verkeersgewonden en verkeersdoden dat in de 10 voorgaande jaren heeft plaatsgevonden op de projectlocatie (straatnaam projectlocatie). Het aantal UMS ongevallen scoort hierbij het laagst en het aantal plaatsgevonden dodelijke ongevallen scoort hierbij het hoogst. Deze totale score wordt afgezet tegen het maximaal haalbare aantal punten van 15. </text:p>
        </text:section>
        <text:section text:name="bijlage_id1-3-2-67" text:style-name="bijlage">
          <text:p text:style-name="bijlage_top"/>
          <text:p text:style-name="hoofdstuk_kop"><text:span text:style-name="label"/> <text:span text:style-name="nr"/> 3. De aanwezigheid van school-thuisroute voor één of meerdere scholen. De te subsidiëren activiteit leidt tot een aantoonbare en significante verbetering van de verkeersveiligheid op een verbinding die structureel en in aanmerkelijke mate wordt gebruikt voor schoolverkeer: maximaal haalbare aantal punten van 20.</text:p>
        </text:section>
        <text:section text:name="bijlage_id1-3-2-68" text:style-name="bijlage">
          <text:p text:style-name="bijlage_top"/>
          <text:p text:style-name="hoofdstuk_kop"><text:span text:style-name="label"/> <text:span text:style-name="nr"/> </text:p>
        </text:section>
        <text:section text:name="bijlage_id1-3-2-69" text:style-name="bijlage">
          <text:p text:style-name="bijlage_top"/>
          <text:p text:style-name="hoofdstuk_kop"><text:span text:style-name="label"/> <text:span text:style-name="nr"/> B. De kwaliteit en effectiviteit van de door middel van het te subsidiëren project te realiseren maatregelen. Maximaal aantal punten: 30.</text:p>
        </text:section>
        <text:section text:name="bijlage_id1-3-2-70" text:style-name="bijlage">
          <text:p text:style-name="bijlage_top"/>
          <text:p text:style-name="hoofdstuk_kop"><text:span text:style-name="label"/> <text:span text:style-name="nr"/> Voor de beoordeling van dit criterium worden de volgende indicatoren gebruikt: </text:p>
        </text:section>
        <text:section text:name="bijlage_id1-3-2-71" text:style-name="bijlage">
          <text:p text:style-name="bijlage_top"/>
          <text:p text:style-name="hoofdstuk_kop"><text:span text:style-name="label"/> <text:span text:style-name="nr"/> 1. De bewezen effectiviteit van de te subsidiëren maatregelen: is het effect van de maatregel wetenschappelijk door het SWOV of het CROW bewezen? Ja= 15 punten. Nee = 0 punten. </text:p>
        </text:section>
        <text:section text:name="bijlage_id1-3-2-72" text:style-name="bijlage">
          <text:p text:style-name="bijlage_top"/>
          <text:p text:style-name="hoofdstuk_kop"><text:span text:style-name="label"/> <text:span text:style-name="nr"/> Door CROW bewezen maatregelen die hard rijden effectief lijken tegen te gaan:</text:p>
        </text:section>
        <text:section text:name="bijlage_id1-3-2-73" text:style-name="bijlage">
          <text:p text:style-name="bijlage_top"/>
          <text:p text:style-name="hoofdstuk_kop"><text:span text:style-name="label"/> <text:span text:style-name="nr"/>  Kruispuntplateaus; </text:p>
        </text:section>
        <text:section text:name="bijlage_id1-3-2-74" text:style-name="bijlage">
          <text:p text:style-name="bijlage_top"/>
          <text:p text:style-name="hoofdstuk_kop"><text:span text:style-name="label"/> <text:span text:style-name="nr"/>  Slingerremmers; </text:p>
        </text:section>
        <text:section text:name="bijlage_id1-3-2-75" text:style-name="bijlage">
          <text:p text:style-name="bijlage_top"/>
          <text:p text:style-name="hoofdstuk_kop"><text:span text:style-name="label"/> <text:span text:style-name="nr"/>  Verkeerseilanden; </text:p>
        </text:section>
        <text:section text:name="bijlage_id1-3-2-76" text:style-name="bijlage">
          <text:p text:style-name="bijlage_top"/>
          <text:p text:style-name="hoofdstuk_kop"><text:span text:style-name="label"/> <text:span text:style-name="nr"/>  Inrichting van de omgeving; </text:p>
        </text:section>
        <text:section text:name="bijlage_id1-3-2-77" text:style-name="bijlage">
          <text:p text:style-name="bijlage_top"/>
          <text:p text:style-name="hoofdstuk_kop"><text:span text:style-name="label"/> <text:span text:style-name="nr"/>  Aanpassen wegoppervlak (ruw wegoppervlak)(CROW 2014 – Factsheet snelheidsremmende maatregelen. Ede). </text:p>
        </text:section>
        <text:section text:name="bijlage_id1-3-2-78" text:style-name="bijlage">
          <text:p text:style-name="bijlage_top"/>
          <text:p text:style-name="hoofdstuk_kop"><text:span text:style-name="label"/> <text:span text:style-name="nr"/> </text:p>
        </text:section>
        <text:section text:name="bijlage_id1-3-2-79" text:style-name="bijlage">
          <text:p text:style-name="bijlage_top"/>
          <text:p text:style-name="hoofdstuk_kop"><text:span text:style-name="label"/> <text:span text:style-name="nr"/> Door het SWOV bewezen maatregelen die een positief effect hebben op de verkeersveiligheid:</text:p>
        </text:section>
        <text:section text:name="bijlage_id1-3-2-80" text:style-name="bijlage">
          <text:p text:style-name="bijlage_top"/>
          <text:p text:style-name="hoofdstuk_kop"><text:span text:style-name="label"/> <text:span text:style-name="nr"/>  Herinrichting zone 30; </text:p>
        </text:section>
        <text:section text:name="bijlage_id1-3-2-81" text:style-name="bijlage">
          <text:p text:style-name="bijlage_top"/>
          <text:p text:style-name="hoofdstuk_kop"><text:span text:style-name="label"/> <text:span text:style-name="nr"/> Een zone 30 is een aaneengesloten gebied van wegvakken en kruispunten met een snelheidslimiet van 30 km/uur. Het wegbeeld dient hierbij in overeenstemming te zijn met deze maximumsnelheid, dit vindt plaats door de aanwezigheid van snelheidsremmende infrastructuur zoals verkeersdrempels en vernauwingen en dergelijke. Uitsluitend autoverkeer dat er een herkomst of bestemming heeft mag volgens de principes van Duurzaam Veilig in een zone 30 km komen; (meer informatie: SWOV 2010, factsheet Zone 30 of CROW 2012, Basiskenmerken wegontwerp – Categorisering en inrichting van wegen). </text:p>
        </text:section>
        <text:section text:name="bijlage_id1-3-2-82" text:style-name="bijlage">
          <text:p text:style-name="bijlage_top"/>
          <text:p text:style-name="hoofdstuk_kop"><text:span text:style-name="label"/> <text:span text:style-name="nr"/>  Herinrichting zone 60; </text:p>
        </text:section>
        <text:section text:name="bijlage_id1-3-2-83" text:style-name="bijlage">
          <text:p text:style-name="bijlage_top"/>
          <text:p text:style-name="hoofdstuk_kop"><text:span text:style-name="label"/> <text:span text:style-name="nr"/> Een zone 60 is een erftoegangsweg buiten de bebouwde kom waarop relatief veel fietsers, langzaam gemotoriseerd verkeer en bestemmingsverkeer komt, met een snelheidslimiet van 60 km/u. Het wegbeeld dient hierbij in overeenstemming te zijn met deze maximum snelheid. Het volledig Duurzaam Veilig herinrichten van een Zone 60 bestaat uit het uitvoeren van alle volgende wegvak maatregelen: </text:p>
        </text:section>
        <text:section text:name="bijlage_id1-3-2-84" text:style-name="bijlage">
          <text:p text:style-name="bijlage_top"/>
          <text:p text:style-name="hoofdstuk_kop"><text:span text:style-name="label"/> <text:span text:style-name="nr"/> • instellen maximumsnelheid 60 km/uur; </text:p>
        </text:section>
        <text:section text:name="bijlage_id1-3-2-85" text:style-name="bijlage">
          <text:p text:style-name="bijlage_top"/>
          <text:p text:style-name="hoofdstuk_kop"><text:span text:style-name="label"/> <text:span text:style-name="nr"/> • één rijbaan (rijloper), dus geen asmarkering; </text:p>
        </text:section>
        <text:section text:name="bijlage_id1-3-2-86" text:style-name="bijlage">
          <text:p text:style-name="bijlage_top"/>
          <text:p text:style-name="hoofdstuk_kop"><text:span text:style-name="label"/> <text:span text:style-name="nr"/> • kantmarkering alleen bij verhardingsbreedte &gt; 4,5 m en in bijzondere situaties; </text:p>
        </text:section>
        <text:section text:name="bijlage_id1-3-2-87" text:style-name="bijlage">
          <text:p text:style-name="bijlage_top"/>
          <text:p text:style-name="hoofdstuk_kop"><text:span text:style-name="label"/> <text:span text:style-name="nr"/> • fiets/ suggestiestroken bij verhardingsbreedte &gt; 6,5 m; </text:p>
        </text:section>
        <text:section text:name="bijlage_id1-3-2-88" text:style-name="bijlage">
          <text:p text:style-name="bijlage_top"/>
          <text:p text:style-name="hoofdstuk_kop"><text:span text:style-name="label"/> <text:span text:style-name="nr"/> • bij lange rechtstanden plaatselijke versmallingen of </text:p>
        </text:section>
        <text:section text:name="bijlage_id1-3-2-89" text:style-name="bijlage">
          <text:p text:style-name="bijlage_top"/>
          <text:p text:style-name="hoofdstuk_kop"><text:span text:style-name="label"/> <text:span text:style-name="nr"/> • snelheidsremmers; </text:p>
        </text:section>
        <text:section text:name="bijlage_id1-3-2-90" text:style-name="bijlage">
          <text:p text:style-name="bijlage_top"/>
          <text:p text:style-name="hoofdstuk_kop"><text:span text:style-name="label"/> <text:span text:style-name="nr"/> En om de volgende kruispuntmaatregelen: </text:p>
        </text:section>
        <text:section text:name="bijlage_id1-3-2-91" text:style-name="bijlage">
          <text:p text:style-name="bijlage_top"/>
          <text:p text:style-name="hoofdstuk_kop"><text:span text:style-name="label"/> <text:span text:style-name="nr"/> • gelijkwaardige kruispunten: bij voorkeur T-splitsingen; </text:p>
        </text:section>
        <text:section text:name="bijlage_id1-3-2-92" text:style-name="bijlage">
          <text:p text:style-name="bijlage_top"/>
          <text:p text:style-name="hoofdstuk_kop"><text:span text:style-name="label"/> <text:span text:style-name="nr"/> • snelheidsremmende maatregelen op kruispunten, bij voorkeur plateaus. </text:p>
        </text:section>
        <text:section text:name="bijlage_id1-3-2-93" text:style-name="bijlage">
          <text:p text:style-name="bijlage_top"/>
          <text:p text:style-name="hoofdstuk_kop"><text:span text:style-name="label"/> <text:span text:style-name="nr"/> Bij een sobere herinrichting van een zone 60 worden van beide benodigde maatregelen, wegvak maatregelen en kruispuntmaatregelen, alleen de eerste twee toegepast. Dit zijn de volgende maatregelen:</text:p>
        </text:section>
        <text:section text:name="bijlage_id1-3-2-94" text:style-name="bijlage">
          <text:p text:style-name="bijlage_top"/>
          <text:p text:style-name="hoofdstuk_kop"><text:span text:style-name="label"/> <text:span text:style-name="nr"/> • instellen maximumsnelheid 60 km/uur;</text:p>
        </text:section>
        <text:section text:name="bijlage_id1-3-2-95" text:style-name="bijlage">
          <text:p text:style-name="bijlage_top"/>
          <text:p text:style-name="hoofdstuk_kop"><text:span text:style-name="label"/> <text:span text:style-name="nr"/> • één rijbaan (rijloper), dus geen asmarkering; </text:p>
        </text:section>
        <text:section text:name="bijlage_id1-3-2-96" text:style-name="bijlage">
          <text:p text:style-name="bijlage_top"/>
          <text:p text:style-name="hoofdstuk_kop"><text:span text:style-name="label"/> <text:span text:style-name="nr"/> • gelijkwaardige kruispunten: bij voorkeur T-splitsingen; </text:p>
        </text:section>
        <text:section text:name="bijlage_id1-3-2-97" text:style-name="bijlage">
          <text:p text:style-name="bijlage_top"/>
          <text:p text:style-name="hoofdstuk_kop"><text:span text:style-name="label"/> <text:span text:style-name="nr"/> • snelheidsremmende maatregelen op kruispunten, bij voorkeur plateaus. </text:p>
        </text:section>
        <text:section text:name="bijlage_id1-3-2-98" text:style-name="bijlage">
          <text:p text:style-name="bijlage_top"/>
          <text:p text:style-name="hoofdstuk_kop"><text:span text:style-name="label"/> <text:span text:style-name="nr"/> </text:p>
        </text:section>
        <text:section text:name="bijlage_id1-3-2-99" text:style-name="bijlage">
          <text:p text:style-name="bijlage_top"/>
          <text:p text:style-name="hoofdstuk_kop"><text:span text:style-name="label"/> <text:span text:style-name="nr"/>  Aanleg vrij liggende fietspaden; </text:p>
        </text:section>
        <text:section text:name="bijlage_id1-3-2-100" text:style-name="bijlage">
          <text:p text:style-name="bijlage_top"/>
          <text:p text:style-name="hoofdstuk_kop"><text:span text:style-name="label"/> <text:span text:style-name="nr"/>  Aanleg parallelwegen; </text:p>
        </text:section>
        <text:section text:name="bijlage_id1-3-2-101" text:style-name="bijlage">
          <text:p text:style-name="bijlage_top"/>
          <text:p text:style-name="hoofdstuk_kop"><text:span text:style-name="label"/> <text:span text:style-name="nr"/>  Obstakelvrije afstand; </text:p>
        </text:section>
        <text:section text:name="bijlage_id1-3-2-102" text:style-name="bijlage">
          <text:p text:style-name="bijlage_top"/>
          <text:p text:style-name="hoofdstuk_kop"><text:span text:style-name="label"/> <text:span text:style-name="nr"/>  Ongelijkvloerse kruisingen; </text:p>
        </text:section>
        <text:section text:name="bijlage_id1-3-2-103" text:style-name="bijlage">
          <text:p text:style-name="bijlage_top"/>
          <text:p text:style-name="hoofdstuk_kop"><text:span text:style-name="label"/> <text:span text:style-name="nr"/>  Rotondes binnen de bebouwde kom; </text:p>
        </text:section>
        <text:section text:name="bijlage_id1-3-2-104" text:style-name="bijlage">
          <text:p text:style-name="bijlage_top"/>
          <text:p text:style-name="hoofdstuk_kop"><text:span text:style-name="label"/> <text:span text:style-name="nr"/>  Rotondes buiten de bebouwde kom; </text:p>
        </text:section>
        <text:section text:name="bijlage_id1-3-2-105" text:style-name="bijlage">
          <text:p text:style-name="bijlage_top"/>
          <text:p text:style-name="hoofdstuk_kop"><text:span text:style-name="label"/> <text:span text:style-name="nr"/>  Plateaus op kruispunten (SWOV 2013 – Update effectiviteit en kosten van verkeersveiligheidsmaatregelen. Den Haag). </text:p>
          <text:p text:style-name="al"/>
          <text:p text:style-name="al">2. Heeft het project maatregelen ten behoeve van de fietsinfrastructuur? Ja= 15 punten, nee= 0 punten. </text:p>
          <text:p text:style-name="al"/>
          <text:p text:style-name="al">Uitgegeven op 21 december 2016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697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0 december 2016, nummer 841881/841887, tot vaststelling van de Uitvoeringsregeling subsidie kleine infrastructuur Noord-Hol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73</meta:user-defined>
    <meta:user-defined meta:name="OVERHEIDop.PrbID/DC.identifier">prb-2016-6973</meta:user-defined>
    <meta:user-defined meta:name="OVERHEID.TaxonomieBeleidsagenda/OVERHEID.category">Verkeer | Organisatie en beleid</meta:user-defined>
    <meta:user-defined meta:name="OVERHEID.Provincie/DC.spatial">Noord-Holland</meta:user-defined>
    <meta:user-defined meta:name="DC.source">;https://www.noord-holland.nl/Loket/Subsidies/Algemene_subsidieverordening</meta:user-defined>
    <meta:user-defined meta:name="OVERHEIDop.referentienummer">2016-148</meta:user-defined>
    <meta:user-defined meta:name="DCTERMS.alternative">Uitvoeringsregeling subsidie kleien infrastructuur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6-12-22</meta:user-defined>
    <meta:user-defined meta:name="xs:date/OVERHEIDop.einddatum">2018-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0954_1</meta:user-defined>
    <meta:user-defined meta:name="OVERHEIDop.versieInformatie"/>
  </office:meta>
</office:document-meta>
</file>