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20 december 2016, PZH-2016-574821032 (DOS-2015-0004945) tot opheffing van de dienst Groenservice Zuid-Holland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Gedeputeerde Staten van Zuid-Holland,</text:p>
            <text:p text:style-name="al"/>
            <text:p text:style-name="al">Gezien het advies van de Ondernemingsraad en het besluit van de WOR-bestuurder, beiden d.d. 23-05-2016;</text:p>
            <text:p text:style-name="al"/>
            <text:p text:style-name="al">Gelet op artikel 2, zesde lid, van de Organisatieregeling provincie Zuid-Holland 2011;</text:p>
            <text:p text:style-name="al"/>
            <text:p text:style-name="al">Besluit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dienst Groenservice Zuid-Holland is opgehev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1 januari 2017.</text:p>
            <text:p text:style-name="al"/>
            <text:p text:style-name="al">Den Haag, 20 december 2016</text:p>
            <text:p text:style-name="al"/>
            <text:p text:style-name="al">Gedeputeerde Staten van Zuid-Holland,</text:p>
            <text:p text:style-name="al"/>
            <text:p text:style-name="al">Drs. J. Smit, voorzitter</text:p>
            <text:p text:style-name="al"/>
            <text:p text:style-name="al">Drs. J.H. de Baas, secretari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972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97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97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Zuid-Holland van 20 december 2016, PZH-2016-574821032 (DOS-2015-0004945) tot opheffing van de dienst Groenservice Zuid-Holland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6972</meta:user-defined>
    <meta:user-defined meta:name="OVERHEIDop.PrbID/DC.identifier">prb-2016-6972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