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70461 - Radboud Universiteit Nijmegen Radboud UMC - Erasmuslaan 3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Erasmuslaan 36 te Nijmegen</text:p>
            <text:p text:style-name="common-al">Omschrijving : plaatsen van reclame boven hoofdentree van de universiteitsbibliotheek</text:p>
            <text:p text:style-name="common-al">Datum ontvangst : 1-02-2016</text:p>
            <text:p text:style-name="common-al"> Zaaknummer ODRN : W.Z16.00183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9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70461 - Radboud Universiteit Nijmegen Radboud UMC - Erasmuslaan 36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8</meta:user-defined>
    <meta:user-defined meta:name="OVERHEIDop.publicationIssue">697</meta:user-defined>
    <meta:user-defined meta:name="OVERHEIDop.PrbID/DC.identifier">prb-2016-6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 GG</meta:user-defined>
    <meta:user-defined meta:name="OVERHEIDop.woonplaats">Nijmegen</meta:user-defined>
    <meta:user-defined meta:name="OVERHEIDop.straatnaam">Erasmu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72 425837</meta:user-defined>
    <meta:user-defined meta:name="OVERHEIDop.versieInformatie"/>
  </office:meta>
</office:document-meta>
</file>