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algemene bepalingen omgevingsrecht beschikking omgevingsvergunning De Schans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text:span>
          </text:p>
            <text:p text:style-name="common-al">Gedeputeerde Staten hebben besloten een omgevingsvergunning te verlenen aan Indaver Compost B.V., voor het verlengen van de bestaande ventpipe op het terrein gelegen aan De Schans 41 te Alphen aan den Rijn. </text:p>
            <text:p text:style-name="common-al"/>
            <text:p text:style-name="common-al">
            <text:span text:style-name="nadrukvet">Bezwaar</text:span>
          </text:p>
            <text:p text:style-name="common-al">Belanghebbenden kunnen binnen zes weken na de datum van bekendmaking (22 december 2016) tegen de beschikking een bezwaarschrift indienen. Het bezwaarschrift moet onder vermelding van kenmerk 2016212913 worden gestuurd naar <text:span text:style-name="nadrukcur">Gedeputeerde Staten van Zuid-Holland, Postbus 90602, 2509 LP Den Haag, ter attentie van het Awb-secretariaat.</text:spa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 </text:p>
            <text:p text:style-name="common-al"/>
            <text:p text:style-name="last-al">Deze kennisgeving staat ook onder Bekendmakingen op <text:a xlink:href="http://www.odmh.nl/" xlink:type="simple">www.odmh.nl</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algemene bepalingen omgevingsrecht beschikking omgevingsvergunning De Schans 4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968</meta:user-defined>
    <meta:user-defined meta:name="OVERHEIDop.PrbID/DC.identifier">prb-2016-6968</meta:user-defined>
    <meta:user-defined meta:name="OVERHEID.TaxonomieBeleidsagenda/OVERHEID.category">Natuur en milieu | Organisatie en beleid</meta:user-defined>
    <meta:user-defined meta:name="OVERHEIDop.referentienummer">2016212913</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767 458780</meta:user-defined>
    <meta:user-defined meta:name="OVERHEIDop.versieInformatie"/>
  </office:meta>
</office:document-meta>
</file>