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van Eneco Warmteproductie Utrecht B.V. gelegen aan de Atoomweg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Eneco Warmteproductie Utrecht B.V. een vergunning op grond van de Wet algemene bepalingen omgevingsrecht voor het wijzigen van een (beschermd) gemeentelijk monument en het bouwen verleend. Het betreft een vergunning voor het plaatsen van zonnepanelen. De inrichting is gelegen aan de Atoomweg 7 in Utrecht.</text:p>
            <text:p text:style-name="common-al"/>
            <text:p text:style-name="common-al">Het definitieve besluit heeft ter inzage gelegen vanaf woensdag 28 september 2016 tot en met dinsdag 8 november 2016.</text:p>
            <text:p text:style-name="common-al"/>
            <text:p text:style-name="last-al">Het definitieve besluit is als bijlage toegevoegd aan deze kennisgeving en bij de provincie Utrecht is dit besluit  geregistreerd onder zaakkenmerk Z-HZ_WABO-2016-3976 en OLO nummer 24701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96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reguliere  voorbereidingsprocedure, publiceren definitieve besluit met betrekking tot een IPPC inrichting, zijnde van Eneco Warmteproductie Utrecht B.V. gelegen aan de Atoomweg 7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67</meta:user-defined>
    <meta:user-defined meta:name="OVERHEIDop.PrbID/DC.identifier">prb-2016-6967</meta:user-defined>
    <meta:user-defined meta:name="OVERHEID.TaxonomieBeleidsagenda/OVERHEID.category">Natuur en milieu | Organisatie en beleid</meta:user-defined>
    <meta:user-defined meta:name="OVERHEIDop.referentienummer">zaakkenmerk Z-HZ_WABO-2016-3976 / OLO 2470137</meta:user-defined>
    <meta:user-defined meta:name="DCTERMS.abstract">publiceren IPPC beslui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B 68</meta:user-defined>
    <meta:user-defined meta:name="OVERHEIDop.woonplaats">Utrecht</meta:user-defined>
    <meta:user-defined meta:name="OVERHEIDop.straatnaam">Atoo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evieve besluit Eneco plaatsen zonnepanelen|exb-2016-44338</meta:user-defined>
    <meta:user-defined meta:name="OVERHEID.EPSG28992/DC.spatial">132624 458262</meta:user-defined>
    <meta:user-defined meta:name="OVERHEIDop.versieInformatie"/>
  </office:meta>
</office:document-meta>
</file>