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Onderneming en arbeidsmarkt Groningen (OAG)</text:p>
      <text:section text:name="regeling_id1-3-2" text:style-name="regeling">
        <text:section text:name="aanhef_id1-3-2-1" text:style-name="aanhef">
          <text:section text:name="preambule_id1-3-2-1-1" text:style-name="preambule">
            <text:p text:style-name="al">Gedeputeerde Staten van Groningen maken bekend dat in hun vergadering van 20 december 2016, nr. A.9, afdeling ECP, zaaknummer 663604, is vastgesteld de wijzing van de regeling Onderneming en arbeidsmarkt Groningen (OAG).</text:p>
            <text:p text:style-name="al"/>
            <text:p text:style-name="al">Gedeputeerde Staten der provincie Groningen </text:p>
            <text:p text:style-name="al"/>
            <text:p text:style-name="al">Overwegende dat:</text:p>
            <text:p text:style-name="al"/>
            <text:p text:style-name="al">het gewenst is om voor subsidieaanvragen op grond van de Regeling Onderneming en Arbeidsmarkt Groningen (OAG) de indieningstermijn te verruimen en hiervoor deze regeling dient te worden gewijzigd.</text:p>
            <text:p text:style-name="al"/>
            <text:p text:style-name="al">Gelet op: artikel 4:81, eerste lid, van de Algemene wet bestuursrecht en de Kaderverordening subsidies provincie Groningen 1998;</text:p>
            <text:p text:style-name="al"/>
            <text:p text:style-name="al">
            <text:span text:style-name="nadrukvet">Besluiten:</text:span>
          </text:p>
            <text:p text:style-name="al"/>
            <text:p text:style-name="al">Vast te stellen hetgeen volgt:</text:p>
            <text:p text:style-name="al"/>
          </text:section>
        </text:section>
        <text:section text:name="regeling-tekst_id1-3-2-2" text:style-name="regeling-tekst">
          <text:section text:name="artikel_id1-3-2-2-1" text:style-name="artikel">
            <text:p text:style-name="artikel_kop_titel"/>
            <text:p text:style-name="al">Vast te stellen hetgeen volgt:</text:p>
            <text:list text:style-name="id1-3-2-2-1-3">
              <text:list-item text:style-override="id1-3-2-2-1-3-1">
                <text:number>I.</text:number>
                <text:p text:style-name="al">   De regeling Onderneming en arbeidsmarkt Groningen (OAG) te wijzigen als volgt:</text:p>
                <text:p text:style-name="al">    In artikel 6, eerste lid, onder a, wordt "tot 1 januari 2017" vervangen door: tot en met 31 januari 2017.</text:p>
              </text:list-item>
              <text:list-item text:style-override="id1-3-2-2-1-3-2">
                <text:number>II.</text:number>
                <text:p text:style-name="al">  Dit besluit treedt in werking met ingang van de dag na bekendmaking  in het Provinciaal Blad.</text:p>
              </text:list-item>
            </text:list>
            <text:p text:style-name="al"/>
          </text:section>
        </text:section>
        <text:section text:name="regeling-sluiting_id1-3-2-3" text:style-name="regeling-sluiting">
          <text:section text:name="ondertekening_id1-3-2-3-1">
            <text:p><text:span text:style-name="deze">Groningen, 20 december 2016. </text:span></text:p>
            <text:p><text:span text:style-name="organisatie">Gedeputeerde Staten voornoemd:</text:span></text:p>
            <text:p><text:span text:style-name="functie"/></text:p>
            <text:p><text:span text:style-name="functie">F.J. Paas , voorzitter.</text:span></text:p>
            <text:p><text:span text:style-name="organisatie">H.J. Bolding,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96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nderneming en arbeidsmarkt Groningen (O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63</meta:user-defined>
    <meta:user-defined meta:name="OVERHEIDop.PrbID/DC.identifier">prb-2016-69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roningen</meta:user-defined>
    <meta:user-defined meta:name="DC.source">art. 4:81 lid 1 Awb;</meta:user-defined>
    <meta:user-defined meta:name="DC.source">Kaderverordening subsidies provincie Groningen 1998;</meta:user-defined>
    <meta:user-defined meta:name="OVERHEIDop.referentienummer">663604</meta:user-defined>
    <meta:user-defined meta:name="DCTERMS.alternative">Regeling Onderneming en arbeidsmarkt Groningen (OAG)</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6-12-28</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399370_4</meta:user-defined>
    <meta:user-defined meta:name="OVERHEIDop.versieInformatie"/>
  </office:meta>
</office:document-meta>
</file>