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Gedeputeerde Staten van de provincie Groningen houdende budget restauratie rijksmonumenten Beleidsregel BRRG 2017-2020</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19, afdeling ECP, zaaknummer 665909, is vastgesteld de Beleidsregel Budget Restauratie Rijksmonumenten 2017 - 2020.</text:p>
            <text:p text:style-name="al"/>
            <text:p text:style-name="al">Gedeputeerde Staten der provincie Groningen </text:p>
            <text:p text:style-name="al"/>
            <text:p text:style-name="al">Gelet op het uitvoeringsprogramma cultuur 2017-2020,</text:p>
            <text:p text:style-name="al"/>
            <text:p text:style-name="al">
            <text:span text:style-name="nadrukvet">Besluiten vast te stellen hetgeen volgt:</text:span>
          </text:p>
            <text:p text:style-name="al"/>
            <text:p text:style-name="al">
            <text:span text:style-name="nadrukvet">BELEIDSREGEL BUDGET RESTAURATIE RIJKSMONUMENTEN 2017 -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Provincie Groningen heeft een budget beschikbaar voor restauratie en herbestemming van rijksmonumenten in de provincie Groningen. Dit budget behoort bij de taak die de provincies met ingang van 2012 hebben gekregen om de rijksmiddelen voor restauratie van rijksmonumenten te verdelen. In februari 2012 hebben Rijk en IPO afspraken gemaakt over de decentralisatie van de rijksmiddelen voor restauratie van rijksmonumenten van rijk naar de provincies.</text:p>
            <text:p text:style-name="al">Het budget stelt de Provincie Groningen in staat een regierol te vervullen voor het gebiedsgerichte monumentenbeleid.</text:p>
            <text:p text:style-name="al">Belangrijk hierbij is de herbestemming van monumentale panden en de samenwerking met regionale</text:p>
            <text:p text:style-name="al">partners. De provincie wil het gebruik van rijksmonumenten stimuleren vanuit de gedachte dat het gebruik van rijksmonumenten bijdraagt aan de instandhouding van het monument. De subsidieregeling heeft de status van een beleidsregel als bedoeld in artikel 4:81 Algemene wet bestuursrecht.</text:p>
          </text:section>
          <text:section text:name="artikel_id1-3-2-2-2" text:style-name="artikel">
            <text:p text:style-name="artikel_kop_titel"><text:span text:style-name="artikel_kop_label">Artikel</text:span> <text:span text:style-name="artikel_kop_nr">2</text:span> Relevante beleidskaders en wetten</text:p>
            <text:p text:style-name="al">Op deze beleidsregel zijn de volgende beleidsdocumenten, afspraken en regelgeving van toepassing:</text:p>
            <text:list text:style-name="id1-3-2-2-2-3">
              <text:list-item text:style-override="id1-3-2-2-2-3-1">
                <text:number>a.</text:number>
                <text:p text:style-name="al">het Uitvoeringsprogramma Cultuur 2017-2020;</text:p>
              </text:list-item>
              <text:list-item text:style-override="id1-3-2-2-2-3-2">
                <text:number>b.</text:number>
                <text:p text:style-name="al">de gemaakte afspraken tussen IPO en Rijk met betrekking tot de decentralisatie van de rijksmiddelen voor restauratie van rijksmonumenten;</text:p>
              </text:list-item>
              <text:list-item text:style-override="id1-3-2-2-2-3-3">
                <text:number>c.</text:number>
                <text:p text:style-name="al">de Algemene wet bestuursrecht en de Kaderverordening subsidies Provincie Groningen 1998;</text:p>
              </text:list-item>
              <text:list-item text:style-override="id1-3-2-2-2-3-4">
                <text:number>d.</text:number>
                <text:p text:style-name="al">de Erfgoedwet;</text:p>
              </text:list-item>
              <text:list-item text:style-override="id1-3-2-2-2-3-5">
                <text:number>e.</text:number>
                <text:p text:style-name="al">Verordening (EU) Nr. 651/2014 van de Europese Commissie van 17 juni 2014 waarbij bepaalde categorieën steun op grond van de artikelen 107 en 108 van het Verdrag met de interne markt verenigbaar worden verklaard (PbEU 2014, L 187/1).</text:p>
              </text:list-item>
            </text:list>
          </text:section>
          <text:section text:name="artikel_id1-3-2-2-3" text:style-name="artikel">
            <text:p text:style-name="artikel_kop_titel"><text:span text:style-name="artikel_kop_label">Artikel</text:span> <text:span text:style-name="artikel_kop_nr">3</text:span> Begripsbepalingen</text:p>
            <text:p text:style-name="al">In deze beleidsregel wordt verstaan onder:</text:p>
            <text:list text:style-name="id1-3-2-2-3-3">
              <text:list-item text:style-override="id1-3-2-2-3-3-1">
                <text:number>a.</text:number>
                <text:p text:style-name="al">rijksmonument: monument dat is opgenomen in het rijksmonumentenregister, bedoeld in artikel 3.3 van de Erfgoedwet 2015;</text:p>
              </text:list-item>
              <text:list-item text:style-override="id1-3-2-2-3-3-2">
                <text:number>b.</text:number>
                <text:p text:style-name="al">restauratie: uitvoering van die werkzaamheden, die het normale onderhoud te boven gaan en die voor het herstel van een gebouwd rijksmonument noodzakelijk zijn;</text:p>
              </text:list-item>
              <text:list-item text:style-override="id1-3-2-2-3-3-3">
                <text:number>c.</text:number>
                <text:p text:style-name="al">restauratieplan: beschrijving van de restauratie, bedoeld in artikel 11;</text:p>
              </text:list-item>
              <text:list-item text:style-override="id1-3-2-2-3-3-4">
                <text:number>d.</text:number>
                <text:p text:style-name="al">exploitatieplan: een inhoudelijke en financiële beschrijving van de wijze waarop in de periode van vijf jaren na afronding van de restauratie wordt voorzien in de exploitatie van het rijksmonument c.q. van de benodigde onderhoudswerkzaamheden om het rijksmonument in een goede staat te houden;</text:p>
              </text:list-item>
              <text:list-item text:style-override="id1-3-2-2-3-3-5">
                <text:number>e.</text:number>
                <text:p text:style-name="al">herbestemming: indien er na restauratie een andere dan de oorspronkelijke functie kan worden gevestigd dan wel indien een substantiële verbreding van de oorspronkelijke functie kan worden gerealiseerd;</text:p>
              </text:list-item>
              <text:list-item text:style-override="id1-3-2-2-3-3-6">
                <text:number>f.</text:number>
                <text:p text:style-name="al">AGVV: Verordening (EU) Nr. 651/2014 van de Commissie van 17 juni 2014 waarbij bepaalde categorieën steun op grond van de artikelen 107 en 108 van het Verdrag met de interne markt verenigbaar worden verklaard (PbEU 2014, L 187/1).</text:p>
              </text:list-item>
            </text:list>
          </text:section>
          <text:section text:name="artikel_id1-3-2-2-4" text:style-name="artikel">
            <text:p text:style-name="artikel_kop_titel"><text:span text:style-name="artikel_kop_label">Artikel</text:span> <text:span text:style-name="artikel_kop_nr">4</text:span> Doel van de beleidsregel</text:p>
            <text:list text:style-name="id1-3-2-2-4-2">
              <text:list-item text:style-override="id1-3-2-2-4-2">
                <text:number>1.</text:number>
                <text:p text:style-name="al">Met de uitvoering van deze beleidsregel beogen wij de volgende resultaten:</text:p>
                <text:list text:style-name="id1-3-2-2-4-2-3">
                  <text:list-item text:style-override="id1-3-2-2-4-2-3-1">
                    <text:number>a.</text:number>
                    <text:p text:style-name="al">restauratie van rijksmonumenten binnen de provincie Groningen;</text:p>
                  </text:list-item>
                  <text:list-item text:style-override="id1-3-2-2-4-2-3-2">
                    <text:number>b.</text:number>
                    <text:p text:style-name="al">herbestemming rijksmonumenten binnen de provincie Groningen.</text:p>
                  </text:list-item>
                </text:list>
              </text:list-item>
              <text:list-item text:style-override="id1-3-2-2-4-3">
                <text:number>2.</text:number>
                <text:p text:style-name="al">Daarnaast beogen wij met de inzet van de middelen in het kader van deze beleidsregel de volgende positieve effecten binnen de provincie Groningen:</text:p>
                <text:list text:style-name="id1-3-2-2-4-3-3">
                  <text:list-item text:style-override="id1-3-2-2-4-3-3-1">
                    <text:number>a.</text:number>
                    <text:p text:style-name="al">het stimuleren van de inzet van andere publieke en private middelen voor het behoud en restauratie van deze monumenten;</text:p>
                  </text:list-item>
                  <text:list-item text:style-override="id1-3-2-2-4-3-3-2">
                    <text:number>b.</text:number>
                    <text:p text:style-name="al">het leveren van een bijdrage aan het toerisme in en het vestigingsklimaat van de provincie Groningen;</text:p>
                  </text:list-item>
                  <text:list-item text:style-override="id1-3-2-2-4-3-3-3">
                    <text:number>c.</text:number>
                    <text:p text:style-name="al">het stimuleren van de opleiding van restauratievaklieden;</text:p>
                  </text:list-item>
                  <text:list-item text:style-override="id1-3-2-2-4-3-3-4">
                    <text:number>d.</text:number>
                    <text:p text:style-name="al">het stimuleren van investeringen die een bijdrage leveren aan energiebesparing en de transitie naar duurzame energiebronnen.</text:p>
                  </text:list-item>
                </text:list>
              </text:list-item>
            </text:list>
          </text:section>
          <text:section text:name="artikel_id1-3-2-2-5" text:style-name="artikel">
            <text:p text:style-name="artikel_kop_titel"><text:span text:style-name="artikel_kop_label">Artikel</text:span> <text:span text:style-name="artikel_kop_nr">5</text:span> Aanvrager</text:p>
            <text:p text:style-name="al">Subsidie kan worden aangevraagd door:</text:p>
            <text:list text:style-name="id1-3-2-2-5-3">
              <text:list-item text:style-override="id1-3-2-2-5-3-1">
                <text:number>a.</text:number>
                <text:p text:style-name="al">de eigenaar van een rijksmonument, gelegen binnen de provincie Groningen,</text:p>
              </text:list-item>
              <text:list-item text:style-override="id1-3-2-2-5-3-2">
                <text:number>b.</text:number>
                <text:p text:style-name="al">de toekomstige eigenaar van een rijksmonument, gelegen binnen de provincie Groningen, mits de aanvraag voor subsidie vergezeld gaat van een door verkoper en koper ondertekende koopovereenkomst voor het betreffende pand. In de koopovereenkomst dient de gebeurtenis dat geen subsidie wordt verleend als ontbindende voorwaarde te zijn opgen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indien:</text:p>
            <text:list text:style-name="id1-3-2-2-6-3">
              <text:list-item text:style-override="id1-3-2-2-6-3-1">
                <text:number>a.</text:number>
                <text:p text:style-name="al">ten behoeve van de specifieke restauratiewerkzaamheden waarvoor subsidie wordt aangevraagd reeds een lening is verstrekt;</text:p>
              </text:list-item>
              <text:list-item text:style-override="id1-3-2-2-6-3-2">
                <text:number>b.</text:number>
                <text:p text:style-name="al">de omvang van de subsidiabele restauratiekosten binnen de totale projectkosten minder dan € 80.000,- bedraagt;</text:p>
              </text:list-item>
              <text:list-item text:style-override="id1-3-2-2-6-3-3">
                <text:number>c.</text:number>
                <text:p text:style-name="al">met de uitvoering van het project is begonnen voordat de aanvraag is ingediend;</text:p>
              </text:list-item>
              <text:list-item text:style-override="id1-3-2-2-6-3-4">
                <text:number>d.</text:number>
                <text:p text:style-name="al">de aanvrager een onderneming is die in financiële moeilijkheden verkeert als bedoeld in artikel 2, onder 18, van de AGVV;</text:p>
              </text:list-item>
              <text:list-item text:style-override="id1-3-2-2-6-3-5">
                <text:number>e.</text:number>
                <text:p text:style-name="al">de aanvrager een onderneming is tegen wie een bevel tot terugvordering uitstaat als bedoeld in artikel 1, vierde lid, onder a, van de AGVV;</text:p>
              </text:list-item>
              <text:list-item text:style-override="id1-3-2-2-6-3-6">
                <text:number>f.</text:number>
                <text:p text:style-name="al">de aanvraag de restauratie van een rijksmonument met woonfunctie betreft zoals opgenomen in het rijksmonumentenregister. Hieronder vallen ook boerderijen zonder agrarische functie;</text:p>
              </text:list-item>
              <text:list-item text:style-override="id1-3-2-2-6-3-7">
                <text:number>g.</text:number>
                <text:p text:style-name="al">de aanvraag de restauratie van een archeologisch monument betreft;</text:p>
              </text:list-item>
              <text:list-item text:style-override="id1-3-2-2-6-3-8">
                <text:number>h.</text:number>
                <text:p text:style-name="al">voor de onderdelen van het betreffende rijksmonument waarvoor subsidie wordt aangevraagd, in de afgelopen tien jaren reeds rijkssubsidie is verkregen ten behoeve van restauratie;</text:p>
              </text:list-item>
              <text:list-item text:style-override="id1-3-2-2-6-3-9">
                <text:number>i.</text:number>
                <text:p text:style-name="al">het rijksmonument in het bezit is van de centrale overheid of een van de decentrale overheden, tenzij er sprake is van indiening door een toekomstige eigenaar als bedoeld in artikel 5, onder b;</text:p>
              </text:list-item>
              <text:list-item text:style-override="id1-3-2-2-6-3-10">
                <text:number>j.</text:number>
                <text:p text:style-name="al">de (co)financiering niet is veiliggesteld;</text:p>
              </text:list-item>
              <text:list-item text:style-override="id1-3-2-2-6-3-11">
                <text:number>k.</text:number>
                <text:p text:style-name="al">de exploitatie na restauratie niet is veiliggesteld.</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de kosten, bedoeld in artikel 4 van de Subsidieregeling instandhouding monumenten, en gespecificeerd in de Leidraad subsidiabele instandhoudingskosten van de Subsidieregeling instandhouding monumenten;</text:p>
              </text:list-item>
              <text:list-item text:style-override="id1-3-2-2-7-3-2">
                <text:number>b.</text:number>
                <text:p text:style-name="al">sober en doelmatig van aard gemaakte kosten ten behoeve van de herbestemming van het rijksmonument.</text:p>
              </text:list-item>
            </text:list>
          </text:section>
          <text:section text:name="artikel_id1-3-2-2-8" text:style-name="artikel">
            <text:p text:style-name="artikel_kop_titel"><text:span text:style-name="artikel_kop_label">Artikel</text:span> <text:span text:style-name="artikel_kop_nr">8</text:span> Bepalingen omtrent de hoogte van de subsidie</text:p>
            <text:list text:style-name="id1-3-2-2-8-2">
              <text:list-item text:style-override="id1-3-2-2-8-2">
                <text:number>1.</text:number>
                <text:p text:style-name="al">De subsidie voor restauratie zonder herbestemming bedraagt maximaal 60% van de subsidiabele kosten, met een maximum van € 300.000,-.</text:p>
              </text:list-item>
              <text:list-item text:style-override="id1-3-2-2-8-3">
                <text:number>2.</text:number>
                <text:p text:style-name="al">De subsidie voor restauratie in combinatie met herbestemming bedraagt maximaal 60% van de subsidiabele restauratiekosten, met een maximum van € 300.000,-, waar een bijdrage van maximaal € 20.000,- aan kan worden toegevoegd ten behoeve van maatregelen die het betreffende monument geschikt maken voor herbestemming. Dit laatste betreft dus geen subsidiabele restauratiekosten. Het subsidiepercentage voor deze kosten van sobere en noodzakelijke maatregelen ten behoeve van de herbestemming is 100% met een maximum van € 20.000,-.</text:p>
              </text:list-item>
              <text:list-item text:style-override="id1-3-2-2-8-4">
                <text:number>3.</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
          </text:section>
          <text:section text:name="artikel_id1-3-2-2-9" text:style-name="artikel">
            <text:p text:style-name="artikel_kop_titel"><text:span text:style-name="artikel_kop_label">Artikel</text:span> <text:span text:style-name="artikel_kop_nr">9</text:span> Subsidieplafond</text:p>
            <text:p text:style-name="al">Jaarlijks worden de subsidieplafonds vastgesteld en gepubliceerd. Er is sprake van twee deelplafonds. Een plafond voor restauraties waarbij herbestemming plaatsvindt en een plafond voor restauraties zonder herbestemming.</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Aanvragen kunnen in de periode van 1 januari 2017 tot en met 31 december 2020 vóór 1 april of vóór 1 oktober van het betreffende kalenderjaar worden ingediend, voor subsidierondes die sluiten op de gemelde data 1 april en 1 oktober.</text:p>
              </text:list-item>
              <text:list-item text:style-override="id1-3-2-2-10-3">
                <text:number>2.</text:number>
                <text:p text:style-name="al">Aanvragen moeten in drievoud worden ingediend.</text:p>
              </text:list-item>
              <text:list-item text:style-override="id1-3-2-2-10-4">
                <text:number>3.</text:number>
                <text:p text:style-name="al">In afwijking van het eerste lid kunnen Gedeputeerde Staten besluiten de tweede ronde van een kalenderjaar met sluitingsdatum 1 oktober niet open te stellen indien het subsidieplafond voor het betreffende kalenderjaar (vrijwel) bereikt is.</text:p>
              </text:list-item>
              <text:list-item text:style-override="id1-3-2-2-10-5">
                <text:number>4.</text:number>
                <text:p text:style-name="al">De subsidieaanvraag bevat:</text:p>
                <text:list text:style-name="id1-3-2-2-10-5-3">
                  <text:list-item text:style-override="id1-3-2-2-10-5-3-1">
                    <text:number>a.</text:number>
                    <text:p text:style-name="al">een restauratieplan voor het rijksmonument gecombineerd met een projectplan voor de bestemming of herbestemming met een actuele beschrijving van de werkzaamheden conform de door de beroepsgroep vastgestelde normen;</text:p>
                  </text:list-item>
                  <text:list-item text:style-override="id1-3-2-2-10-5-3-2">
                    <text:number>b.</text:number>
                    <text:p text:style-name="al">een tijdsplanning van de werkzaamheden;</text:p>
                  </text:list-item>
                  <text:list-item text:style-override="id1-3-2-2-10-5-3-3">
                    <text:number>c.</text:number>
                    <text:p text:style-name="al">een exploitatieplan;</text:p>
                  </text:list-item>
                  <text:list-item text:style-override="id1-3-2-2-10-5-3-4">
                    <text:number>d.</text:number>
                    <text:p text:style-name="al">een sluitende begroting en dekkingsplan waaruit blijkt dat minimaal 40% van de subsidiabele kosten gedekt is door cofinanciering vanuit de regio dan wel een eigen financiële bijdrage en daarnaast stukken waaruit blijkt dat deze cofinanciering reeds is toegezegd dan wel beschikbaar is;</text:p>
                  </text:list-item>
                  <text:list-item text:style-override="id1-3-2-2-10-5-3-5">
                    <text:number>e.</text:number>
                    <text:p text:style-name="al">een onderbouwing van de bijdrage die het project levert aan de toeristische waarde en de beeldbepalende ligging;</text:p>
                  </text:list-item>
                  <text:list-item text:style-override="id1-3-2-2-10-5-3-6">
                    <text:number>f.</text:number>
                    <text:p text:style-name="al">alleen voor projecten met herbestemming: een toelichting op de bijdrage aan het lokale en regionale vestigingsklimaat en de leefbaarheid;</text:p>
                  </text:list-item>
                  <text:list-item text:style-override="id1-3-2-2-10-5-3-7">
                    <text:number>g.</text:number>
                    <text:p text:style-name="al">alleen bij restauratie (zonder herbestemming): een toelichting op de openbare toegankelijkheid waarin wordt aangeven hoe vaak het pand is opengesteld;</text:p>
                  </text:list-item>
                  <text:list-item text:style-override="id1-3-2-2-10-5-3-8">
                    <text:number>h.</text:number>
                    <text:p text:style-name="al">een toelichting waarin wordt aangegeven wat de uitkomsten zijn van het inventariseren van mogelijke maatregelen op het gebied van energiebesparing en duurzaamheid, een onderbouwing van de keuzes die er op dit vlak in het kader van het project zijn gemaakt, en wordt aangegeven welk percentage van de projectkosten wordt besteed aan maatregelen ten aanzien van energiebesparing en duurzaamheid;</text:p>
                  </text:list-item>
                  <text:list-item text:style-override="id1-3-2-2-10-5-3-9">
                    <text:number>i.</text:number>
                    <text:p text:style-name="al">een toelichting op de uniciteit van het rijksmonument en de plaats van het monument in de Groninger geschiedenis.</text:p>
                  </text:list-item>
                </text:list>
              </text:list-item>
            </text:list>
          </text:section>
          <text:section text:name="artikel_id1-3-2-2-11" text:style-name="artikel">
            <text:p text:style-name="artikel_kop_titel"><text:span text:style-name="artikel_kop_label">Artikel</text:span> <text:span text:style-name="artikel_kop_nr">11</text:span> Restauratieplan</text:p>
            <text:list text:style-name="id1-3-2-2-11-2">
              <text:list-item text:style-override="id1-3-2-2-11-2">
                <text:number>1.</text:number>
                <text:p text:style-name="al">Een restauratieplan bestaat uit:</text:p>
                <text:list text:style-name="id1-3-2-2-11-2-3">
                  <text:list-item text:style-override="id1-3-2-2-11-2-3-1">
                    <text:number>a.</text:number>
                    <text:p text:style-name="al">een beschrijving van de technische staat van het rijksmonument waarin de gebreken van het monument nauwkeurig worden beschreven;</text:p>
                  </text:list-item>
                  <text:list-item text:style-override="id1-3-2-2-11-2-3-2">
                    <text:number>b.</text:number>
                    <text:p text:style-name="al">tekeningen van de bestaande toestand van het monument en tekeningen van de voorgenomen herstelwerkzaamheden aan en wijzigingen van het monument;</text:p>
                  </text:list-item>
                  <text:list-item text:style-override="id1-3-2-2-11-2-3-3">
                    <text:number>c.</text:number>
                    <text:p text:style-name="al">een bestek en werkbeschrijving;</text:p>
                  </text:list-item>
                  <text:list-item text:style-override="id1-3-2-2-11-2-3-4">
                    <text:number>d.</text:number>
                    <text:p text:style-name="al">een recente naar kostensoort gespecificeerde begroting;</text:p>
                  </text:list-item>
                  <text:list-item text:style-override="id1-3-2-2-11-2-3-5">
                    <text:number>e.</text:number>
                    <text:p text:style-name="al">een inspectierapport niet ouder dan twee jaren;</text:p>
                  </text:list-item>
                  <text:list-item text:style-override="id1-3-2-2-11-2-3-6">
                    <text:number>f.</text:number>
                    <text:p text:style-name="al">de benodigde vergunningen voor de restauratie en/of herbestemming;</text:p>
                  </text:list-item>
                  <text:list-item text:style-override="id1-3-2-2-11-2-3-7">
                    <text:number>g.</text:number>
                    <text:p text:style-name="al">in het geval van herbestemming: overzicht van de voor het betreffende Rijksmonument verkregen subsidies over een periode van de laatste drie jaren.</text:p>
                  </text:list-item>
                </text:list>
              </text:list-item>
              <text:list-item text:style-override="id1-3-2-2-11-3">
                <text:number>2.</text:number>
                <text:p text:style-name="al">De in het eerste lid genoemde beschrijvingen, tekeningen en rapportages dienen te zijn opgemaakt door een organisatie met ervaring op dit vlak.</text:p>
              </text:list-item>
            </text:list>
          </text:section>
          <text:section text:name="artikel_id1-3-2-2-12" text:style-name="artikel">
            <text:p text:style-name="artikel_kop_titel"><text:span text:style-name="artikel_kop_label">Artikel</text:span> <text:span text:style-name="artikel_kop_nr">12</text:span> Toetsingscriteria</text:p>
            <text:p text:style-name="al">Om voor subsidie in aanmerking te komen moeten aanvragen, voor zover die niet met toepassing van artikel 6 zijn geweigerd, aan alle volgende criteria voldoen:</text:p>
            <text:list text:style-name="id1-3-2-2-12-3">
              <text:list-item text:style-override="id1-3-2-2-12-3-1">
                <text:number>a.</text:number>
                <text:p text:style-name="al">het project betreft restauratie van een gebouwd rijksmonument in de provincie Groningen;</text:p>
              </text:list-item>
              <text:list-item text:style-override="id1-3-2-2-12-3-2">
                <text:number>b.</text:number>
                <text:p text:style-name="al">ten tijde van de subsidieaanvraag beschikt de aanvrager over alle voor het project benodigde vergunningen;</text:p>
              </text:list-item>
              <text:list-item text:style-override="id1-3-2-2-12-3-3">
                <text:number>c.</text:number>
                <text:p text:style-name="al">uit de subsidieaanvraag moet blijken dat de start van uitvoering binnen zes maanden na subsidieverlening kan plaatsvinden;</text:p>
              </text:list-item>
              <text:list-item text:style-override="id1-3-2-2-12-3-4">
                <text:number>d.</text:number>
                <text:p text:style-name="al">in de subsidieaanvraag wordt aangetoond dat de uitvoering van het project binnen twee jaren na de start van de restauratie gereed is.</text:p>
              </text:list-item>
            </text:list>
          </text:section>
          <text:section text:name="artikel_id1-3-2-2-13" text:style-name="artikel">
            <text:p text:style-name="artikel_kop_titel"><text:span text:style-name="artikel_kop_label">Artikel</text:span> <text:span text:style-name="artikel_kop_nr">13</text:span> Wegingsfactoren</text:p>
            <text:list text:style-name="id1-3-2-2-13-2">
              <text:list-item text:style-override="id1-3-2-2-13-2">
                <text:number>1.</text:number>
                <text:p text:style-name="al">De volgende factoren zijn bij de weging van alle projecten van toepassing:</text:p>
                <text:list text:style-name="id1-3-2-2-13-2-3">
                  <text:list-item text:style-override="id1-3-2-2-13-2-3-1">
                    <text:number>a.</text:number>
                    <text:p text:style-name="al">de mate van cofinanciering;</text:p>
                  </text:list-item>
                  <text:list-item text:style-override="id1-3-2-2-13-2-3-2">
                    <text:number>b.</text:number>
                    <text:p text:style-name="al">de toeristische waarde;</text:p>
                  </text:list-item>
                  <text:list-item text:style-override="id1-3-2-2-13-2-3-3">
                    <text:number>c.</text:number>
                    <text:p text:style-name="al">de beeldbepalende ligging;</text:p>
                  </text:list-item>
                  <text:list-item text:style-override="id1-3-2-2-13-2-3-4">
                    <text:number>d.</text:number>
                    <text:p text:style-name="al">de uniciteit van het rijksmonument en de plaats van het monument in de Groninger geschiedenis;</text:p>
                  </text:list-item>
                  <text:list-item text:style-override="id1-3-2-2-13-2-3-5">
                    <text:number>e.</text:number>
                    <text:p text:style-name="al">de mate waarin binnen het totaalproject de genomen energiebesparende en andere duurzaamheidsmaatregelen bijdragen aan de vermindering van het energieverbruik van het monument ten opzichte van de totale projectkosten.</text:p>
                  </text:list-item>
                </text:list>
              </text:list-item>
              <text:list-item text:style-override="id1-3-2-2-13-3">
                <text:number>2.</text:number>
                <text:p text:style-name="al">Bij de aanvragen waarbij sprake is van alleen restauratie wordt tevens gekeken naar de openbare toegankelijkheid.</text:p>
              </text:list-item>
              <text:list-item text:style-override="id1-3-2-2-13-4">
                <text:number>3.</text:number>
                <text:p text:style-name="al">Bij de aanvragen waarbij sprake is van herbestemming wordt tevens gekeken naar de mate waarin de herbestemming bijdraagt aan:</text:p>
                <text:list text:style-name="id1-3-2-2-13-4-3">
                  <text:list-item text:style-override="id1-3-2-2-13-4-3-1">
                    <text:number>a.</text:number>
                    <text:p text:style-name="al">het vestigingsklimaat;</text:p>
                  </text:list-item>
                  <text:list-item text:style-override="id1-3-2-2-13-4-3-2">
                    <text:number>b.</text:number>
                    <text:p text:style-name="al">de leefbaarheid.</text:p>
                  </text:list-item>
                </text:list>
              </text:list-item>
            </text:list>
          </text:section>
          <text:section text:name="artikel_id1-3-2-2-14" text:style-name="artikel">
            <text:p text:style-name="artikel_kop_titel"><text:span text:style-name="artikel_kop_label">Artikel</text:span> <text:span text:style-name="artikel_kop_nr">14</text:span> Verdeelsystematiek</text:p>
            <text:p text:style-name="al">De beschikbare gelden worden verdeeld in volgorde van rangschikking van de aanvragen, waarbij een aanvraag hoger wordt gerangschikt naarmate het meer voldoet aan de wegingsfactoren, genoemd in artikel 13. Het voorgaande geldt onverminderd artikel 12.</text:p>
          </text:section>
          <text:section text:name="artikel_id1-3-2-2-15" text:style-name="artikel">
            <text:p text:style-name="artikel_kop_titel"><text:span text:style-name="artikel_kop_label">Artikel</text:span> <text:span text:style-name="artikel_kop_nr">15</text:span> Verplichtingen van de subsidieontvanger</text:p>
            <text:list text:style-name="id1-3-2-2-15-2">
              <text:list-item text:style-override="id1-3-2-2-15-2">
                <text:number>1.</text:number>
                <text:p text:style-name="al">Het project wordt uitgevoerd overeenkomstig het ingediende projectplan en het restauratieplan, en conform het gestelde in de beschikking tot subsidieverlening.</text:p>
              </text:list-item>
              <text:list-item text:style-override="id1-3-2-2-15-3">
                <text:number>2.</text:number>
                <text:p text:style-name="al">Wijzigingen in het project of projectplan die het detailniveau overstijgen worden onverwijld schriftelijk ter goedkeuring aan Gedeputeerde Staten voorgelegd.</text:p>
              </text:list-item>
              <text:list-item text:style-override="id1-3-2-2-15-4">
                <text:number>3.</text:number>
                <text:p text:style-name="al">Zodra de werkzaamheden starten dient dit te worden gemeld aan de provincie Groningen, waarbij tevens wordt aangegeven of de planning ongewijzigd is. Indien de planning van de werkzaamheden is gewijzigd, moet de aanleiding daarvan worden toegelicht en een aangepaste planning worden meegestuurd.</text:p>
              </text:list-item>
              <text:list-item text:style-override="id1-3-2-2-15-5">
                <text:number>4.</text:number>
                <text:p text:style-name="al">Met de werkzaamheden voor restauratie en herbestemming wordt een aanvang gemaakt binnen zes maanden na de datum van de subsidieverlening.</text:p>
              </text:list-item>
              <text:list-item text:style-override="id1-3-2-2-15-6">
                <text:number>5.</text:number>
                <text:p text:style-name="al">De restauratie of herbestemming van een rijksmonument mag alleen worden uitgevoerd onder leiding van een architect met aantoonbare ervaring met restauraties.</text:p>
              </text:list-item>
              <text:list-item text:style-override="id1-3-2-2-15-7">
                <text:number>6.</text:number>
                <text:p text:style-name="al">Gedeputeerde Staten kunnen toestemming verlenen af te wijken van het vijfde lid, indien naar hun oordeel blijkt dat de restauratie onder begeleiding van een organisatie plaatsvindt, waarvan de deskundigheid op dit terrein genoegzaam is gebleken. Toestemming behoeft niet te worden aangevraagd indien deze toestemming al eerder is verleend na 1 januari 2005.</text:p>
              </text:list-item>
              <text:list-item text:style-override="id1-3-2-2-15-8">
                <text:number>7.</text:number>
                <text:p text:style-name="al">De werkzaamheden voor restauratie en herbestemming zijn voltooid binnen twee jaar na de datum van de start van de restauratie.</text:p>
              </text:list-item>
              <text:list-item text:style-override="id1-3-2-2-15-9">
                <text:number>8.</text:number>
                <text:p text:style-name="al">Verlenging van de termijnen, bedoeld in het vierde en zevende lid, is slechts mogelijk indien vooraf een schriftelijk verzoek wordt ingediend met een toelichting op de reden van de vertraging c.q. de voortgang van de activiteit en de verwachte duur van de vertraging. Deze verlenging is eenmalig en bedraagt maximaal één jaar.</text:p>
              </text:list-item>
              <text:list-item text:style-override="id1-3-2-2-15-10">
                <text:number>9.</text:number>
                <text:p text:style-name="al">In afwijking van het achtste lid kunnen Gedeputeerde Staten vaker dan eenmaal instemmen met verlenging van de termijnen indien de vertraging van het project het gevolg is van overmacht, zoals in de gevallen waarbij er sprake is van geconstateerde aardbevingsschade aan het monument.</text:p>
              </text:list-item>
              <text:list-item text:style-override="id1-3-2-2-15-11">
                <text:number>10.</text:number>
                <text:p text:style-name="al">De eigenaar is verplicht controle toe te staan op de uitvoering van het project.</text:p>
              </text:list-item>
              <text:list-item text:style-override="id1-3-2-2-15-12">
                <text:number>11.</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item text:style-override="id1-3-2-2-15-13">
                <text:number>12.</text:number>
                <text:p text:style-name="al">In of op alle communicatie-uitingen rondom het project waarvoor een subsidie is verleend maakt de ontvanger van deze subsidie kenbaar dat het project mede tot stand is gekomen dankzij de financiële steun van de Provincie Groningen.</text:p>
              </text:list-item>
              <text:list-item text:style-override="id1-3-2-2-15-14">
                <text:number>13.</text:number>
                <text:p text:style-name="al">Van bouw-/ en directieverslagen van de uitvoering van het project dienen per e-mail afschriften te worden verzonden aan de ambtelijke contactpersoon.</text:p>
              </text:list-item>
              <text:list-item text:style-override="id1-3-2-2-15-15">
                <text:number>14.</text:number>
                <text:p text:style-name="al">De aanvrager is verplicht de restauratie aan te melden als leerlingwerkplaats bij het Restauratie Opleidingsproject Noord.</text:p>
              </text:list-item>
              <text:list-item text:style-override="id1-3-2-2-15-16">
                <text:number>15.</text:number>
                <text:p text:style-name="al">Alleen bij aanvragen ingediend door de toekomstige eigenaar als bedoeld in artikel 5, onder b, dient binnen 6 weken na subsidieverlening de eigendomsoverdracht te hebben plaatsgevonden en Gedeputeerde Staten daarvan in kennis te zijn gesteld.</text:p>
              </text:list-item>
            </text:list>
          </text:section>
          <text:section text:name="artikel_id1-3-2-2-16" text:style-name="artikel">
            <text:p text:style-name="artikel_kop_titel"><text:span text:style-name="artikel_kop_label">Artikel</text:span> <text:span text:style-name="artikel_kop_nr">16</text:span> Vaststelling subsidie</text:p>
            <text:list text:style-name="id1-3-2-2-16-2">
              <text:list-item text:style-override="id1-3-2-2-16-2">
                <text:number>1.</text:number>
                <text:p text:style-name="al">Een aanvraag tot subsidievaststelling wordt ingediend uiterlijk zes maanden na voltooiing van de werkzaamheden waarvoor de subsidie is verleend en bestaat uit:</text:p>
                <text:list text:style-name="id1-3-2-2-16-2-3">
                  <text:list-item text:style-override="id1-3-2-2-16-2-3-1">
                    <text:number>a.</text:number>
                    <text:p text:style-name="al">een financieel verslag van de realisatie van het project in relatie met de oorspronkelijke begroting en het dekkingsplan zoals opgenomen in de aanvraag;</text:p>
                  </text:list-item>
                  <text:list-item text:style-override="id1-3-2-2-16-2-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item text:style-override="id1-3-2-2-16-2-3-3">
                    <text:number>c.</text:number>
                    <text:p text:style-name="al">een financieel verslag, afkomstig van een ervaren administratiekantoor voor subsidies tot € 125.000,-;</text:p>
                  </text:list-item>
                  <text:list-item text:style-override="id1-3-2-2-16-2-3-4">
                    <text:number>d.</text:number>
                    <text:p text:style-name="al">een verklaring van getrouwheid die is opgesteld door een accountant als bedoeld in artikel 393, eerste lid, van Boek 2 van het Burgerlijk Wetboek voor subsidies vanaf € 125.000,-.</text:p>
                  </text:list-item>
                </text:list>
              </text:list-item>
              <text:list-item text:style-override="id1-3-2-2-16-3">
                <text:number>2.</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item text:style-override="id1-3-2-2-16-4">
                <text:number>3.</text:number>
                <text:p text:style-name="al">De eigenaar is verplicht bij het indienen van de aanvraag voor subsidievaststelling een plan voor het onderhoud in te dienen voor een periode van vijf jaar, gerekend vanaf het moment van subsidievaststelling.</text:p>
              </text:list-item>
            </text:list>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Beleidsregel BRRG 2013-2016 wordt ingetrokken.</text:p>
              </text:list-item>
              <text:list-item text:style-override="id1-3-2-2-17-3">
                <text:number>2.</text:number>
                <text:p text:style-name="al">Op subsidies die zijn verleend voor de inwerkingtreding van deze beleidsregel blijft de Beleidsregel BRRG 2013-2016 van toepassing.</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 Beleidsregel Budget Restauratie Rijksmonumenten Groningen 2017-2020 treedt in werking met ingang van 1 januari 2017 en eindigt met ingang van 1 januari 2021.</text:p>
          </text:section>
          <text:section text:name="artikel_id1-3-2-2-19" text:style-name="artikel">
            <text:p text:style-name="artikel_kop_titel"><text:span text:style-name="artikel_kop_label">Artikel</text:span> <text:span text:style-name="artikel_kop_nr">19</text:span> Citeertitel</text:p>
            <text:p text:style-name="al">Deze beleidsregel wordt aangehaald als: Beleidsregel BRRG 2017-2020.</text:p>
          </text:section>
        </text:section>
        <text:section text:name="regeling-sluiting_id1-3-2-3" text:style-name="regeling-sluiting">
          <text:section text:name="ondertekening_id1-3-2-3-1">
            <text:p><text:span text:style-name="functie">Groningen, 20 december 2016.</text:span></text:p>
            <text:p><text:span text:style-name="functie"> Gedeputeerde Staten voornoemd:</text:span></text:p>
            <text:p><text:span text:style-name="functie"/></text:p>
            <text:p><text:span text:style-name="functie"> F.J. Paas, voorzitter.</text:span></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5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roningen houdende budget restauratie rijksmonumenten Beleidsregel BRRG 2017-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56</meta:user-defined>
    <meta:user-defined meta:name="OVERHEIDop.PrbID/DC.identifier">prb-2016-6956</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Groningen</meta:user-defined>
    <meta:user-defined meta:name="DC.source">Onbekend;</meta:user-defined>
    <meta:user-defined meta:name="OVERHEIDop.referentienummer">665909</meta:user-defined>
    <meta:user-defined meta:name="DCTERMS.alternative">Beleidsregel BRRG 2017-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xs:date/OVERHEIDop.einddatum">2021-01-0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0929_1</meta:user-defined>
    <meta:user-defined meta:name="OVERHEIDop.versieInformatie"/>
  </office:meta>
</office:document-meta>
</file>