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6-2-1-1">
      <style:table-column-properties/>
    </style:style>
    <style:style style:family="table-column" style:parent-style-name="colspec" style:name="id1-3-2-6-2-1-2">
      <style:table-column-properties/>
    </style:style>
    <text:list-style style:name="id1-3-2-6-2-1-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3-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3-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3-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3-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3-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roningen houdende regels ter bescherming van de natuur Verordening natuurbescherming provincie Groningen</text:p>
      <text:section text:name="regeling_id1-3-2" text:style-name="regeling">
        <text:section text:name="aanhef_id1-3-2-1" text:style-name="aanhef">
          <text:section text:name="preambule_id1-3-2-1-1" text:style-name="preambule">
            <text:p text:style-name="al">Gedeputeerde Staten van Groningen maken bekend dat Provinciale Saten in hun vergadering van 14 december 2016, nr. 3.b.2, afdeling LGW, zaaknummer 652914, hebben vastgesteld de Verordening natuurbescherming provincie Groningen.</text:p>
            <text:p text:style-name="al"/>
            <text:p text:style-name="al">
            <text:span text:style-name="nadrukvet">Provinciale Staten van Groningen</text:span>:</text:p>
            <text:p text:style-name="al"/>
            <text:p text:style-name="al">Gelezen de voordracht van Gedeputeerde Staten, d.d. 25 oktober 2016, corr.nr. 2016-61.739, LGW;</text:p>
            <text:p text:style-name="al"/>
            <text:p text:style-name="al">Gezien het advies van de Commissie Ruimte, Natuur en Leefbaarheid d.d. 23 november 2016;</text:p>
            <text:p text:style-name="al"/>
            <text:p text:style-name="al">Overwegende dat de Wet natuurbescherming op 1 januari 2017 in werking treedt;</text:p>
            <text:p text:style-name="al"/>
            <text:p text:style-name="al">overwegende dat Provinciale Staten op grond van artikel 2.9, derde lid van de Wet natuurbescherming een verordening kunnen vaststellen op grond waarvan het verbod, bedoeld in artikel 2.7, tweede lid, van deze wet niet van toepassing is op aangewezen categorieën van projecten, onderscheidenlijk andere handelingen; </text:p>
            <text:p text:style-name="al"/>
            <text:p text:style-name="al">overwegende dat het Besluit van 9 februari 2016, houdende de wijziging van het Besluit vergunningen Natuurbeschermingswet 1998 in verband met de vrijstelling van de vergunningplicht voor weiden van vee en gebruiken van meststoffen met ingang van 1 januari 2017 komt te vervallen en dat het wenselijk is de vrijstelling voor het weiden van vee en bemesten voort te zetten;</text:p>
            <text:p text:style-name="al"/>
            <text:p text:style-name="al">overwegende dat het wenselijk is vrijstelling te verlenen van de algemene beschermingsbepalingen uit de Wet natuurbescherming voor bepaalde soorten onder meer omwille van schadebestrijding en beheer en activiteiten in het kader van beheer, onderhoud en ruimtelijke inrichting en dat er geen andere bevredigende oplossing bestaat en er geen afbreuk wordt gedaan aan de gunstige staat van instandhouding van de soort;</text:p>
            <text:p text:style-name="al"/>
            <text:p text:style-name="al">overwegende dat het Besluit Faunabeheer met ingang van 1 januari 2017 komt te vervallen;</text:p>
            <text:p text:style-name="al"/>
            <text:p text:style-name="al">overwegende dat Provinciale Staten op grond van de Wet natuurbescherming regels dienen te stellen waaraan de door de faunabeheereenheid vastgestelde faunabeheerplannen dienen te voldoen en dat het wenselijk is de regels uit het Besluit faunabeheer voort te zetten ter borging van de continuïteit van de faunabeheereenheid en faunabeheerplannen;</text:p>
            <text:p text:style-name="al"/>
            <text:p text:style-name="al">overwegende dat Provinciale Staten op grond van de Wet natuurbescherming regels kunnen stellen aan wildbeheereenheden en faunabeheereenheden;</text:p>
            <text:p text:style-name="al"/>
            <text:p text:style-name="al">overwegende dat het wenselijk is regels te stellen aan de meldingen voor het vellen van houtopstanden en dat aanvullende eisen dienen te worden gesteld aan bosbouwkundig verantwoorde herbeplanting; </text:p>
            <text:p text:style-name="al"/>
            <text:p text:style-name="al">overwegende dat Provinciale Staten op grond van de Wet natuurbescherming het wenselijk achten regels te stellen ter invulling van hun taak tegemoetkomingen te verlenen in schade aangericht door natuurlijk in het wild levende beschermde diersoorten als bedoeld in artikel 6.1 van de Wet natuurbescherming;</text:p>
            <text:p text:style-name="al"/>
            <text:p text:style-name="al">Gelet op de artikelen 118 en 143 van de Provinciewet en de artikelen 1.3, zevende lid, 2.9, derde lid, 3.3, tweede lid, 3.8, tweede lid, 3.10, tweede lid, 3.12, negende lid, 3.14, tweede lid, 3.15, derde en vierde lid, 3.25, eerste en tweede lid, 4.2, tweede lid, 4.3, derde lid, 4.5, vierde lid en 6.1 van de Wet natuurbescherming;</text:p>
            <text:p text:style-name="al"/>
            <text:p text:style-name="al">
            <text:span text:style-name="nadrukvet">Besluiten:</text:span>
          </text:p>
            <text:p text:style-name="al"/>
            <text:p text:style-name="al">Vast te stellen hetgeen volgt:</text:p>
            <text:p text:style-name="al"/>
            <text:p text:style-name="al">
            <text:span text:style-name="nadrukvet"> Verordening natuurbescherming provincie Gron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faunabeheereenheid: faunabeheereenheid als bedoeld in artikel 1.1, eerste lid, van de wet;</text:p>
                </text:list-item>
                <text:list-item text:style-override="id1-3-2-2-1-2-3-2">
                  <text:number>b.</text:number>
                  <text:p text:style-name="al">faunabeheerplan: faunabeheerplan als bedoeld in artikel 1.1, eerste lid, van de wet;</text:p>
                </text:list-item>
                <text:list-item text:style-override="id1-3-2-2-1-2-3-3">
                  <text:number>c.</text:number>
                  <text:p text:style-name="al">wildbeheereenheid: wildbeheereenheid als bedoeld in artikel 1.1, eerste lid, van de wet;</text:p>
                </text:list-item>
                <text:list-item text:style-override="id1-3-2-2-1-2-3-4">
                  <text:number>d.</text:number>
                  <text:p text:style-name="al">grondgebruiker: grondgebruiker als bedoeld in artikel 1.1, eerste lid, van de wet;</text:p>
                </text:list-item>
                <text:list-item text:style-override="id1-3-2-2-1-2-3-5">
                  <text:number>e.</text:number>
                  <text:p text:style-name="al">wet: Wet natuurbescherming; </text:p>
                </text:list-item>
                <text:list-item text:style-override="id1-3-2-2-1-2-3-6">
                  <text:number>f.</text:number>
                  <text:p text:style-name="al">boskern: aaneengesloten complex van houtopstanden met een gezamenlijke oppervlakte van ten minste 5 hectare;</text:p>
                </text:list-item>
                <text:list-item text:style-override="id1-3-2-2-1-2-3-7">
                  <text:number>g.</text:number>
                  <text:p text:style-name="al">BIJ12: uitvoeringsorganisatie van de gezamenlijke Provincies, zijnde onderdeel van de Vereniging Interprovinciaal Overleg;</text:p>
                </text:list-item>
                <text:list-item text:style-override="id1-3-2-2-1-2-3-8">
                  <text:number>h.</text:number>
                  <text:p text:style-name="al">taxateur: taxateur die werkzaam is voor een door BIJ12 aangewezen taxatiebureau of een consulent faunazaken van BIJ12.</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Handelingen ten aanzien van Natura 2000-gebieden</text:p>
            <text:section text:name="artikel_id1-3-2-2-2-2" text:style-name="artikel">
              <text:p text:style-name="artikel_kop_titel"><text:span text:style-name="artikel_kop_label">Artikel</text:span> <text:span text:style-name="artikel_kop_nr">2.1</text:span> Vrijstelling vergunningplicht</text:p>
              <text:p text:style-name="al">Als categorieën van handelingen als bedoeld in artikel 2.9, derde lid, van de wet zijn aangewezen:</text:p>
              <text:list text:style-name="id1-3-2-2-2-2-3">
                <text:list-item text:style-override="id1-3-2-2-2-2-3-1">
                  <text:number>a.</text:number>
                  <text:p text:style-name="al">het weiden van vee; en</text:p>
                </text:list-item>
                <text:list-item text:style-override="id1-3-2-2-2-2-3-2">
                  <text:number>b.</text:number>
                  <text:p text:style-name="al">het op of in de bodem brengen van meststoff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rijstellingen soortenbescherming</text:p>
            <text:section text:name="artikel_id1-3-2-2-3-2" text:style-name="artikel">
              <text:p text:style-name="artikel_kop_titel"><text:span text:style-name="artikel_kop_label">Artikel</text:span> <text:span text:style-name="artikel_kop_nr">3.1</text:span> Aanwijzing soorten schadebestrijding</text:p>
              <text:p text:style-name="al">Als soorten als bedoeld in artikel 3.15, derde lid, van de wet worden aangewezen de soorten genoemd in bijlage I.</text:p>
            </text:section>
            <text:section text:name="artikel_id1-3-2-2-3-3" text:style-name="artikel">
              <text:p text:style-name="artikel_kop_titel"><text:span text:style-name="artikel_kop_label">Artikel</text:span> <text:span text:style-name="artikel_kop_nr">3.2</text:span> Vrijstelling schadebestrijding</text:p>
              <text:list text:style-name="id1-3-2-2-3-3-2">
                <text:list-item text:style-override="id1-3-2-2-3-3-2">
                  <text:number>1.</text:number>
                  <text:p text:style-name="al">In afwijking van artikel 3.5, tweede lid, van de wet is het aan grondgebruikers toegestaan om de in bijlage I aangewezen soort opzettelijk te verstoren op de door hen gebruikte gronden, dan wel in of aan door hem gebruikte opstallen, ter voorkoming van in het lopende of daarop volgende jaar dreigende ernstige schade op deze gronden, in of aan deze opstallen, of in het omringende gebied. </text:p>
                </text:list-item>
                <text:list-item text:style-override="id1-3-2-2-3-3-3">
                  <text:number>2.</text:number>
                  <text:p text:style-name="al">De in het eerste lid genoemde vrijstelling geldt ten behoeve van de in bijlage I bij de betreffende soort genoemde belangen, voor het in deze bijlage genoemde gebied, onder gebruik van de in deze bijlage genoemde middelen en onder de in deze bijlage genoemde voorschriften en beperkingen.</text:p>
                </text:list-item>
                <text:list-item text:style-override="id1-3-2-2-3-3-4">
                  <text:number>3.</text:number>
                  <text:p text:style-name="al">Handelingen als bedoeld in het eerste lid worden verricht overeenkomstig het faunabeheerplan.</text:p>
                </text:list-item>
                <text:list-item text:style-override="id1-3-2-2-3-3-5">
                  <text:number>4.</text:number>
                  <text:p text:style-name="al">Indien de grondgebruiker in overeenstemming met artikel 3.15, zevende lid, van de wet de vrijstelling door een ander laat uitoefenen, dient deze persoon de schriftelijke en gedagtekende toestemming op eerste vordering van een daartoe bevoegde ambtenaar te tonen.</text:p>
                </text:list-item>
                <text:list-item text:style-override="id1-3-2-2-3-3-6">
                  <text:number>5.</text:number>
                  <text:p text:style-name="al">Gedeputeerde Staten kunnen de werking van dit artikel opschorten indien bijzondere weersomstandigheden hier, naar hun oordeel, aanleiding toe geven.</text:p>
                </text:list-item>
              </text:list>
            </text:section>
            <text:section text:name="artikel_id1-3-2-2-3-4" text:style-name="artikel">
              <text:p text:style-name="artikel_kop_titel"><text:span text:style-name="artikel_kop_label">Artikel</text:span> <text:span text:style-name="artikel_kop_nr">3.3</text:span> Aanwijzing soorten onderhoud, beheer en werkzaamheden</text:p>
              <text:p text:style-name="al">Als soorten als bedoeld in artikel 3.10, tweede lid, in samenhang met artikel 3.8, tweede lid, van de wet worden aangewezen de soorten genoemd in bijlage II. </text:p>
            </text:section>
            <text:section text:name="artikel_id1-3-2-2-3-5" text:style-name="artikel">
              <text:p text:style-name="artikel_kop_titel"><text:span text:style-name="artikel_kop_label">Artikel</text:span> <text:span text:style-name="artikel_kop_nr">3.4</text:span> Vrijstelling onderhoud, beheer en werkzaamheden</text:p>
              <text:list text:style-name="id1-3-2-2-3-5-2">
                <text:list-item text:style-override="id1-3-2-2-3-5-2">
                  <text:number>1.</text:number>
                  <text:p text:style-name="al">In afwijking van artikel 3.10, eerste lid, van de wet gelden de in dat lid opgenomen verboden niet voor de soorten genoemd in bijlage II, mits het gaat om handelingen die worden verricht in verband met: </text:p>
                  <text:list text:style-name="id1-3-2-2-3-5-2-3">
                    <text:list-item text:style-override="id1-3-2-2-3-5-2-3-1">
                      <text:number>a.</text:number>
                      <text:p text:style-name="al">de uitvoering van werkzaamheden in het kader van ruimtelijke ontwikkeling en inrichting;</text:p>
                    </text:list-item>
                    <text:list-item text:style-override="id1-3-2-2-3-5-2-3-2">
                      <text:number>b.</text:number>
                      <text:p text:style-name="al">de uitvoering van werkzaamheden in het kader van bestendig beheer of onderhoud aan vaarwegen, watergangen, waterkeringen, waterstaatswerken, oevers, vliegvelden, wegen, spoorwegen of bermen, of in het kader van natuurbeheer;</text:p>
                    </text:list-item>
                    <text:list-item text:style-override="id1-3-2-2-3-5-2-3-3">
                      <text:number>c.</text:number>
                      <text:p text:style-name="al">de uitvoering van werkzaamheden in het kader van bestendig beheer of onderhoud in de landbouw of bosbouw;</text:p>
                    </text:list-item>
                    <text:list-item text:style-override="id1-3-2-2-3-5-2-3-4">
                      <text:number>d.</text:number>
                      <text:p text:style-name="al">bestendig gebruik.</text:p>
                    </text:list-item>
                  </text:list>
                </text:list-item>
                <text:list-item text:style-override="id1-3-2-2-3-5-3">
                  <text:number>2.</text:number>
                  <text:p text:style-name="al">De in het eerste lid bedoelde vrijstellingen gelden indien er geen andere bevredigende oplossing bestaat.</text:p>
                </text:list-item>
                <text:list-item text:style-override="id1-3-2-2-3-5-4">
                  <text:number>3.</text:number>
                  <text:p text:style-name="al">Gedeputeerde Staten wijzen de middelen aan waarmee gebruik mag worden gemaakt van de vrijstelling bedoeld in het eerste lid, voor zover het betreft vangen en doden als bedoeld in artikel 3.25, eerste lid, van de wet.</text:p>
                </text:list-item>
              </text:list>
            </text:section>
            <text:section text:name="artikel_id1-3-2-2-3-6" text:style-name="artikel">
              <text:p text:style-name="artikel_kop_titel"><text:span text:style-name="artikel_kop_label">Artikel</text:span> <text:span text:style-name="artikel_kop_nr">3.5</text:span> Vrijstelling voor bescherming weidevogels</text:p>
              <text:p text:style-name="al">De verboden, bedoeld in artikel 3.1, tweede, derde en vierde lid, en artikel 3.5, tweede, derde en vierde lid, van de wet, gelden niet ten aanzien van weidevogels, behorende tot vogels als bedoeld in artikel 3.1, eerste lid, en 3.5, eerste lid, van de wet, ten behoeve van activiteiten bestemd en geschikt voor de bescherming van weidevogels, hun eieren en hun niet-vliegvlugge jongen tegen landbouwwerkzaamheden en vee.</text:p>
            </text:section>
            <text:section text:name="artikel_id1-3-2-2-3-7" text:style-name="artikel">
              <text:p text:style-name="artikel_kop_titel"><text:span text:style-name="artikel_kop_label">Artikel</text:span> <text:span text:style-name="artikel_kop_nr">3.6</text:span> Aanwijzing soort overlast</text:p>
              <text:p text:style-name="al">Als soort als bedoeld in artikel 3.16, derde lid, van de wet wordt aangewezen de soort genoemd in bijlage III.</text:p>
            </text:section>
            <text:section text:name="artikel_id1-3-2-2-3-8" text:style-name="artikel">
              <text:p text:style-name="artikel_kop_titel"><text:span text:style-name="artikel_kop_label">Artikel</text:span> <text:span text:style-name="artikel_kop_nr">3.7</text:span> Vrijstelling bestrijding overlast</text:p>
              <text:list text:style-name="id1-3-2-2-3-8-2">
                <text:list-item text:style-override="id1-3-2-2-3-8-2">
                  <text:number>1.</text:number>
                  <text:p text:style-name="al">In afwijking van artikel 3.10, eerste lid, onder a en b, van de wet is het aan gemeenten in de provincie Groningen toegestaan om dieren van de in bijlage III aangewezen soort opzettelijk te vangen, of de vaste voortplantingsplaatsen of rustplaatsen van deze dieren opzettelijk te beschadigen of te vernielen, ter bestrijding van overlast veroorzaakt door deze dieren.</text:p>
                </text:list-item>
                <text:list-item text:style-override="id1-3-2-2-3-8-3">
                  <text:number>2.</text:number>
                  <text:p text:style-name="al">De in het eerste lid genoemde vrijstelling geldt ten behoeve van de in bijlage III bij de betreffende soort genoemde belangen, voor het in deze bijlage genoemde gebied, onder gebruik van de in deze bijlage genoemde middelen en onder de in deze bijlage genoemde voorschriften en beperkingen.</text:p>
                </text:list-item>
                <text:list-item text:style-override="id1-3-2-2-3-8-4">
                  <text:number>3.</text:number>
                  <text:p text:style-name="al">Gedeputeerde Staten kunnen bij regeling voor een daarbij aangegeven periode of voor daarbij aangewezen bebouwde kommen de vrijstelling bedoeld in het eerste lid geheel of gedeeltelijk buiten werking stellen indien afbreuk wordt gedaan aan het streven de populaties van dieren van de in het eerste lid bedoelde soort in hun natuurlijke verspreidingsgebied in een gunstige staat van instandhouding te laten voortbestaa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Faunabeheereenheden</text:p>
            <text:section text:name="artikel_id1-3-2-2-4-2" text:style-name="artikel">
              <text:p text:style-name="artikel_kop_titel"><text:span text:style-name="artikel_kop_label">Artikel</text:span> <text:span text:style-name="artikel_kop_nr">4.1</text:span> Faunabeheereenheid</text:p>
              <text:p text:style-name="al">In een faunabeheereenheid werken jachthouders en maatschappelijke organisaties samen ten behoeve van het opstellen en uitvoeren van het faunabeheerplan of, indien meer faunabeheerplannen van kracht zijn, deze faunabeheerplannen. </text:p>
            </text:section>
            <text:section text:name="artikel_id1-3-2-2-4-3" text:style-name="artikel">
              <text:p text:style-name="artikel_kop_titel"><text:span text:style-name="artikel_kop_label">Artikel</text:span> <text:span text:style-name="artikel_kop_nr">4.2</text:span> Werkgebied faunabeheereenheid</text:p>
              <text:list text:style-name="id1-3-2-2-4-3-2">
                <text:list-item text:style-override="id1-3-2-2-4-3-2">
                  <text:number>1.</text:number>
                  <text:p text:style-name="al">Er is één faunabeheereenheid waarvan het werkgebied zich uitstrekt over de gehele provincie Groningen.</text:p>
                </text:list-item>
                <text:list-item text:style-override="id1-3-2-2-4-3-3">
                  <text:number>2.</text:number>
                  <text:p text:style-name="al">Het werkgebied van een faunabeheereenheid strekt zich niet uit tot het grondgebied van andere Provincies.</text:p>
                </text:list-item>
              </text:list>
            </text:section>
            <text:section text:name="artikel_id1-3-2-2-4-4" text:style-name="artikel">
              <text:p text:style-name="artikel_kop_titel"><text:span text:style-name="artikel_kop_label">Artikel</text:span> <text:span text:style-name="artikel_kop_nr">4.3</text:span> Erkenningsvoorwaarden faunabeheereenheid</text:p>
              <text:list text:style-name="id1-3-2-2-4-4-2">
                <text:list-item text:style-override="id1-3-2-2-4-4-2">
                  <text:number>1.</text:number>
                  <text:p text:style-name="al">Om door Gedeputeerde Staten te worden erkend als faunabeheereenheid in de zin van artikel 3.12 van de wet voldoet de faunabeheereenheid aan artikel 4.2 en bevatten haar verenigings- of stichtingsstatuten bepalingen die overeenstemmen met artikel 4.4 en 4.5.</text:p>
                </text:list-item>
                <text:list-item text:style-override="id1-3-2-2-4-4-3">
                  <text:number>2.</text:number>
                  <text:p text:style-name="al">Bij of krachtens de statuten van de faunabeheereenheid worden de rechten en plichten opgenomen die de bij de faunabeheereenheid aangesloten jachthouders hebben met betrekking tot de uitoefening van de aan de faunabeheereenheid toekomende bevoegdheden, onderscheidenlijk de aan de faunabeheereenheid toegestane handelingen.</text:p>
                </text:list-item>
              </text:list>
            </text:section>
            <text:section text:name="artikel_id1-3-2-2-4-5" text:style-name="artikel">
              <text:p text:style-name="artikel_kop_titel"><text:span text:style-name="artikel_kop_label">Artikel</text:span> <text:span text:style-name="artikel_kop_nr">4.4</text:span> Vertegenwoordigende partijen</text:p>
              <text:list text:style-name="id1-3-2-2-4-5-2">
                <text:list-item text:style-override="id1-3-2-2-4-5-2">
                  <text:number>1.</text:number>
                  <text:p text:style-name="al">In het bestuur van de faunabeheereenheid is een bestuurszetel beschikbaar voor in ieder geval elk van de volgende vertegenwoordigers van jachthouders en belangengroepen:</text:p>
                  <text:list text:style-name="id1-3-2-2-4-5-2-3">
                    <text:list-item text:style-override="id1-3-2-2-4-5-2-3-1">
                      <text:number>a.</text:number>
                      <text:p text:style-name="al">terreinbeherende organisaties;</text:p>
                    </text:list-item>
                    <text:list-item text:style-override="id1-3-2-2-4-5-2-3-2">
                      <text:number>b.</text:number>
                      <text:p text:style-name="al">jachthouders met een jachtakte uit het werkgebied van de faunabeheereenheid;</text:p>
                    </text:list-item>
                    <text:list-item text:style-override="id1-3-2-2-4-5-2-3-3">
                      <text:number>c.</text:number>
                      <text:p text:style-name="al">de agrarische sector;</text:p>
                    </text:list-item>
                    <text:list-item text:style-override="id1-3-2-2-4-5-2-3-4">
                      <text:number>d.</text:number>
                      <text:p text:style-name="al">private grondeigenaren;</text:p>
                    </text:list-item>
                  </text:list>
                </text:list-item>
                <text:list-item text:style-override="id1-3-2-2-4-5-3">
                  <text:number>2.</text:number>
                  <text:p text:style-name="al">Naast de zetels genoemd in het eerste lid zijn er in het bestuur van de faunabeheereenheid in elk geval twee zetels beschikbaar voor maatschappelijke organisaties die het doel behartigen van een duurzaam beheer van populaties van in het wild levende dieren in de regio waartoe het werkgebied van de faunabeheereenheid behoort.</text:p>
                </text:list-item>
                <text:list-item text:style-override="id1-3-2-2-4-5-4">
                  <text:number>3.</text:number>
                  <text:p text:style-name="al">Gedeputeerde Staten kunnen nadere regels stellen met betrekking tot het profiel van de in het tweede lid genoemde partijen.</text:p>
                </text:list-item>
              </text:list>
            </text:section>
            <text:section text:name="artikel_id1-3-2-2-4-6" text:style-name="artikel">
              <text:p text:style-name="artikel_kop_titel"><text:span text:style-name="artikel_kop_label">Artikel</text:span> <text:span text:style-name="artikel_kop_nr">4.5</text:span> Voorzitter</text:p>
              <text:list text:style-name="id1-3-2-2-4-6-2">
                <text:list-item text:style-override="id1-3-2-2-4-6-2">
                  <text:number>1.</text:number>
                  <text:p text:style-name="al">Het bestuur van de faunabeheereenheid wordt voorgezeten door een onafhankelijke voorzitter.</text:p>
                </text:list-item>
                <text:list-item text:style-override="id1-3-2-2-4-6-3">
                  <text:number>2.</text:number>
                  <text:p text:style-name="al">De voorzitter wordt geacht onafhankelijk te zijn indien deze geen dienstverband heeft bij of geen lid of bestuurslid is van één van de in het bestuur vertegenwoordigde partijen.</text:p>
                </text:list-item>
              </text:list>
            </text:section>
            <text:section text:name="artikel_id1-3-2-2-4-7" text:style-name="artikel">
              <text:p text:style-name="artikel_kop_titel"><text:span text:style-name="artikel_kop_label">Artikel</text:span> <text:span text:style-name="artikel_kop_nr">4.6</text:span> Tellingen en registratie</text:p>
              <text:p text:style-name="al">De faunabeheereenheid neemt, in het kader van het faunabeheerplan of de faunabeheerplannen, deel aan trendtellingen van diersoorten, en tevens de afschotregistratie en de registratie van dood gevonden dieren van deze soorten, voor het gehele gebied waarover zich de zorg van de faunabeheereenheid uitstrekt.</text:p>
              <text:p text:style-name="al"/>
            </text:section>
            <text:p text:style-name="hoofdstuk_bottom"/>
          </text:section>
          <text:section text:name="hoofdstuk_id1-3-2-2-5" text:style-name="hoofdstuk">
            <text:p text:style-name="hoofdstuk_kop"><text:span text:style-name="label">Hoofdstuk</text:span> <text:span text:style-name="nr">5</text:span> Faunabeheerplannen </text:p>
            <text:section text:name="artikel_id1-3-2-2-5-2" text:style-name="artikel">
              <text:p text:style-name="artikel_kop_titel"><text:span text:style-name="artikel_kop_label">Artikel</text:span> <text:span text:style-name="artikel_kop_nr">5.1</text:span> Doelstelling faunabeheerplan</text:p>
              <text:p text:style-name="al">Een faunabeheerplan is gericht op het duurzaam beheer van in het wild levende dieren, de bestrijding van schadeveroorzakende dieren door grondgebruikers en de uitoefening van de jacht.</text:p>
            </text:section>
            <text:section text:name="artikel_id1-3-2-2-5-3" text:style-name="artikel">
              <text:p text:style-name="artikel_kop_titel"><text:span text:style-name="artikel_kop_label">Artikel</text:span> <text:span text:style-name="artikel_kop_nr">5.2</text:span> Reikwijdte faunabeheerplan</text:p>
              <text:p text:style-name="al">Een faunabeheerplan geldt voor ten minste 5000 hectare van het gehele werkgebied van de faunabeheereenheid.</text:p>
            </text:section>
            <text:section text:name="artikel_id1-3-2-2-5-4" text:style-name="artikel">
              <text:p text:style-name="artikel_kop_titel"><text:span text:style-name="artikel_kop_label">Artikel</text:span> <text:span text:style-name="artikel_kop_nr">5.3</text:span> Geldigheidsduur faunabeheerplan</text:p>
              <text:list text:style-name="id1-3-2-2-5-4-2">
                <text:list-item text:style-override="id1-3-2-2-5-4-2">
                  <text:number>1.</text:number>
                  <text:p text:style-name="al">In een faunabeheerplan wordt aangegeven dat het plan een geldigheidsduur van ten hoogste vijf jaren heeft.</text:p>
                </text:list-item>
                <text:list-item text:style-override="id1-3-2-2-5-4-3">
                  <text:number>2.</text:number>
                  <text:p text:style-name="al">De faunabeheereenheid kan een faunabeheerplan gedeeltelijk wijzigen gedurende het in het eerste lid genoemde tijdvak waarvoor het is vastgesteld.</text:p>
                </text:list-item>
              </text:list>
            </text:section>
            <text:section text:name="artikel_id1-3-2-2-5-5" text:style-name="artikel">
              <text:p text:style-name="artikel_kop_titel"><text:span text:style-name="artikel_kop_label">Artikel</text:span> <text:span text:style-name="artikel_kop_nr">5.4</text:span> Eisen aan faunabeheerplan</text:p>
              <text:p text:style-name="al">Een faunabeheerplan bevat ten minste de volgende gegevens:</text:p>
              <text:list text:style-name="id1-3-2-2-5-5-3">
                <text:list-item text:style-override="id1-3-2-2-5-5-3-1">
                  <text:number>a.</text:number>
                  <text:p text:style-name="al">de omvang van het werkgebied van de faunabeheereenheid;</text:p>
                </text:list-item>
                <text:list-item text:style-override="id1-3-2-2-5-5-3-2">
                  <text:number>b.</text:number>
                  <text:p text:style-name="al">een kaart waarop de begrenzing van het werkgebied van de faunabeheereenheid is aangegeven;</text:p>
                </text:list-item>
                <text:list-item text:style-override="id1-3-2-2-5-5-3-3">
                  <text:number>c.</text:number>
                  <text:p text:style-name="al">kwantitatieve gegevens over de populatie van de diersoorten ten aanzien waarvan een duurzaam beheer noodzakelijk wordt geacht, met inbegrip van gegevens over de aanwezigheid van de populaties in het betrokken gebied gedurende het jaar;</text:p>
                </text:list-item>
                <text:list-item text:style-override="id1-3-2-2-5-5-3-4">
                  <text:number>d.</text:number>
                  <text:p text:style-name="al">een onderbouwing van de noodzaak van een duurzaam beheer van de in onderdeel c bedoelde soorten, waaronder een onderbouwde verwachting van de belangen als bedoeld in artikel 3.3, vierde lid, onderdeel b, onder 1° tot en met 4°, artikel 3.8, vijfde lid, onderdeel b, onder 1° tot en met 3°, artikel 3.10, tweede lid, onderdeel b tot en met h, en artikel 3.17, eerste lid, van de wet die zouden worden geschaad indien niet tot beheer zou worden overgegaan;</text:p>
                </text:list-item>
                <text:list-item text:style-override="id1-3-2-2-5-5-3-5">
                  <text:number>e.</text:number>
                  <text:p text:style-name="al">een beschrijving van de mate waarin de in onderdeel d bedoelde belangen in de vijf jaren voorafgaand aan het ter goedkeuring indienen van het faunabeheerplan zijn geschaad, inclusief de getroffen beheermaatregelen waaronder het naar soort onderscheiden aantal gedode dieren;</text:p>
                </text:list-item>
                <text:list-item text:style-override="id1-3-2-2-5-5-3-6">
                  <text:number>f.</text:number>
                  <text:p text:style-name="al">de huidige en gewenste stand van de in onderdeel c bedoelde diersoorten;</text:p>
                </text:list-item>
                <text:list-item text:style-override="id1-3-2-2-5-5-3-7">
                  <text:number>g.</text:number>
                  <text:p text:style-name="al">per diersoort een beschrijving van de locatie, periode, aard, omvang en noodzaak van de handelingen die zullen worden verricht om de gewenste stand, bedoeld in onderdeel f, te bereiken, en schade te voorkomen;</text:p>
                </text:list-item>
                <text:list-item text:style-override="id1-3-2-2-5-5-3-8">
                  <text:number>h.</text:number>
                  <text:p text:style-name="al">per diersoort en gewas een beschrijving van de handelingen die in de periode, bedoeld in onderdeel e, zijn verricht om het schaden van de in onderdeel d bedoelde belangen te voorkomen, alsmede, voorzover daarover redelijkerwijs kwantitatieve gegevens beschikbaar zijn, een beschrijving van de effectiviteit van die handelingen;</text:p>
                </text:list-item>
                <text:list-item text:style-override="id1-3-2-2-5-5-3-9">
                  <text:number>i.</text:number>
                  <text:p text:style-name="al">voorzover het plan betrekking heeft op het beheer van edelherten, damherten, reeën of wilde zwijnen, een beschrijving van het voedselaanbod, de relatie tussen dit voedselaanbod en de grootte van de populatie van de betrokken dieren alsmede de mogelijkheden van uitwisseling met aangrenzende terreinen;</text:p>
                </text:list-item>
                <text:list-item text:style-override="id1-3-2-2-5-5-3-10">
                  <text:number>j.</text:number>
                  <text:p text:style-name="al">een beschrijving van de plaatsen in het werkgebied van de faunabeheereenheid waar en de perioden in het jaar waarin de in onderdeel g bedoelde handelingen zullen plaatsvinden;</text:p>
                </text:list-item>
                <text:list-item text:style-override="id1-3-2-2-5-5-3-11">
                  <text:number>k.</text:number>
                  <text:p text:style-name="al">voorzover daarover kwantitatieve gegevens beschikbaar zijn, een onderbouwde inschatting van de verwachte effectiviteit van de in onderdeel g bedoelde handelingen;</text:p>
                </text:list-item>
                <text:list-item text:style-override="id1-3-2-2-5-5-3-12">
                  <text:number>l.</text:number>
                  <text:p text:style-name="al">een beschrijving van de wijze waarop de effectiviteit van de voorgenomen handelingen zal worden bepaald;</text:p>
                </text:list-item>
                <text:list-item text:style-override="id1-3-2-2-5-5-3-13">
                  <text:number>m.</text:number>
                  <text:p text:style-name="al">een omschrijving van de redelijke wildstand, bedoeld in artikel 3.20, derde lid, van de wet alsmede een onderbouwing van de wijze waarop de jacht hieraan zal bijdragen; </text:p>
                </text:list-item>
                <text:list-item text:style-override="id1-3-2-2-5-5-3-14">
                  <text:number>n.</text:number>
                  <text:p text:style-name="al">een overzicht van de gerealiseerde afschotgegevens onderverdeeld naar diersoort per wildbeheereenheid, in de vijf jaren voorafgaand aan de periode waarop het plan betrekking heeft.</text:p>
                </text:list-item>
              </text:list>
            </text:section>
            <text:section text:name="artikel_id1-3-2-2-5-6" text:style-name="artikel">
              <text:p text:style-name="artikel_kop_titel"><text:span text:style-name="artikel_kop_label">Artikel</text:span> <text:span text:style-name="artikel_kop_nr">5.5</text:span> Goedkeuring</text:p>
              <text:list text:style-name="id1-3-2-2-5-6-2">
                <text:list-item text:style-override="id1-3-2-2-5-6-2">
                  <text:number>1.</text:number>
                  <text:p text:style-name="al">Om voor goedkeuring als bedoeld in artikel 3.12, zevende lid, van de wet in aanmerking te komen, voldoet een faunabeheerplan aan de artikelen 5.1 tot en met 5.4.</text:p>
                </text:list-item>
                <text:list-item text:style-override="id1-3-2-2-5-6-3">
                  <text:number>2.</text:number>
                  <text:p text:style-name="al">Het eerste lid is van overeenkomstige toepassing op een gehele of gedeeltelijke wijziging van een faunabeheerplan als bedoeld in artikel 5.3, tweede li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Wildbeheereenheden</text:p>
            <text:section text:name="artikel_id1-3-2-2-6-2" text:style-name="artikel">
              <text:p text:style-name="artikel_kop_titel"><text:span text:style-name="artikel_kop_label">Artikel</text:span> <text:span text:style-name="artikel_kop_nr">6.1</text:span> Werkingsgebied wildbeheereenheid</text:p>
              <text:list text:style-name="id1-3-2-2-6-2-2">
                <text:list-item text:style-override="id1-3-2-2-6-2-2">
                  <text:number>1.</text:number>
                  <text:p text:style-name="al">De zorg van een wildbeheereenheid strekt zich uit over een aaneengesloten gebied binnen de provincie Groningen met een oppervlakte van ten minste 5000 hectare. </text:p>
                </text:list-item>
                <text:list-item text:style-override="id1-3-2-2-6-2-3">
                  <text:number>2.</text:number>
                  <text:p text:style-name="al">De begrenzing van het werkgebied van een wildbeheereenheid wordt door de betreffende wildbeheereenheid vastgesteld en aangegeven op een kaart.</text:p>
                </text:list-item>
                <text:list-item text:style-override="id1-3-2-2-6-2-4">
                  <text:number>3.</text:number>
                  <text:p text:style-name="al">De begrenzing van een wildbeheereenheid wordt door Gedeputeerde Staten bekendgemaakt in het provinciaal blad. De kaart wordt tevens door de faunabeheereenheid op internet gepubliceerd.</text:p>
                </text:list-item>
              </text:list>
            </text:section>
            <text:section text:name="artikel_id1-3-2-2-6-3" text:style-name="artikel">
              <text:p text:style-name="artikel_kop_titel"><text:span text:style-name="artikel_kop_label">Artikel</text:span> <text:span text:style-name="artikel_kop_nr">6.2</text:span> Afbakening werkgebied wildbeheereenheid</text:p>
              <text:p text:style-name="al">Het gebied waarover zich de zorg van een wildbeheereenheid uitstrekt strekt zich niet uit tot het gebied waarover zich de zorg van een andere wildbeheereenheid uitstrekt. </text:p>
            </text:section>
            <text:section text:name="artikel_id1-3-2-2-6-4" text:style-name="artikel">
              <text:p text:style-name="artikel_kop_titel"><text:span text:style-name="artikel_kop_label">Artikel</text:span> <text:span text:style-name="artikel_kop_nr">6.3</text:span> Organisatie</text:p>
              <text:list text:style-name="id1-3-2-2-6-4-2">
                <text:list-item text:style-override="id1-3-2-2-6-4-2">
                  <text:number>1.</text:number>
                  <text:p text:style-name="al">De wildbeheereenheid dient volledige rechtsbevoegdheid te hebben.</text:p>
                </text:list-item>
                <text:list-item text:style-override="id1-3-2-2-6-4-3">
                  <text:number>2.</text:number>
                  <text:p text:style-name="al">Bij of krachtens de statuten van de wildbeheereenheid worden de plichten opgenomen die de bij de wildbeheereenheid aangesloten jachthouders hebben met betrekking tot de uitoefening van de aan de wildbeheereenheid verleende bevoegdheden of de aan de wildbeheereenheid door grondgebruikers of door de faunbeheereenheid afgegeven toestemmingen in de zin van artikel 3.15, zevende lid en artikel 3.17, derde lid van de wet.</text:p>
                </text:list-item>
              </text:list>
            </text:section>
            <text:section text:name="artikel_id1-3-2-2-6-5" text:style-name="artikel">
              <text:p text:style-name="artikel_kop_titel"><text:span text:style-name="artikel_kop_label">Artikel</text:span> <text:span text:style-name="artikel_kop_nr">6.4</text:span> Samenwerking</text:p>
              <text:p text:style-name="al">Wildbeheereenheden die niet kunnen voldoen aan de artikel 6.1, eerste lid, genoemde eis gaan met betrekking tot de uitvoering van de wettelijke taken van de wildbeheereenheid een samenwerkingsovereenkomst aan met een naburige wildbeheereenheid, zodanig dat ze gezamenlijk voldoen aan deze eis. </text:p>
            </text:section>
            <text:section text:name="artikel_id1-3-2-2-6-6" text:style-name="artikel">
              <text:p text:style-name="artikel_kop_titel"><text:span text:style-name="artikel_kop_label">Artikel</text:span> <text:span text:style-name="artikel_kop_nr">6.5</text:span> Lidmaatschap vereniging wildbeheereenheid</text:p>
              <text:p text:style-name="al">Jachthouders met een jachtakte sluiten zich aan bij de wildbeheereenheid in het werkgebied waarbinnen zij een jachtveld hebben.</text:p>
            </text:section>
            <text:section text:name="artikel_id1-3-2-2-6-7" text:style-name="artikel">
              <text:p text:style-name="artikel_kop_titel"><text:span text:style-name="artikel_kop_label">Artikel</text:span> <text:span text:style-name="artikel_kop_nr">6.6</text:span> Opzegging lidmaatschap</text:p>
              <text:p text:style-name="al">De statuten van de wildbeheereenheid bevatten een regeling waarmee het lidmaatschap van een lid van de wildbeheereenheid kan worden opgezegd wanneer dit lid bij handelingen ten behoeve van de uitvoering van een faunabeheerplan niet handelt overeenkomstig dit faunabeheerplan, dit ter beoordeling van het bestuur van de wildbeheereenheid, gehoord het bestuur van de faunabeheereenheid.</text:p>
            </text:section>
            <text:section text:name="artikel_id1-3-2-2-6-8" text:style-name="artikel">
              <text:p text:style-name="artikel_kop_titel"><text:span text:style-name="artikel_kop_label">Artikel</text:span> <text:span text:style-name="artikel_kop_nr">6.7</text:span> Geschillenregeling</text:p>
              <text:p text:style-name="al">De wildbeheereenheden stellen een door de faunabeheereenheid goedgekeurde gezamenlijke geschillenregeling in, waarmee geschillen worden behandeld die voortkomen uit bestuursbesluiten als bedoeld in artikel 6.6.</text:p>
            </text:section>
            <text:section text:name="artikel_id1-3-2-2-6-9" text:style-name="artikel">
              <text:p text:style-name="artikel_kop_titel"><text:span text:style-name="artikel_kop_label">Artikel</text:span> <text:span text:style-name="artikel_kop_nr">6.8</text:span> Vrijstelling aansluiting bij wildbeheereenheid</text:p>
              <text:p text:style-name="al">Gedeputeerde staten kunnen regels stellen die betrekking hebben op de gevallen waarin en voorwaarden waaronder jachthouders met een jachtakte zijn vrijgesteld van lidmaatschap van een wildbeheereenheid.</text:p>
            </text:section>
            <text:p text:style-name="hoofdstuk_bottom"/>
          </text:section>
          <text:section text:name="hoofdstuk_id1-3-2-2-7" text:style-name="hoofdstuk">
            <text:p text:style-name="hoofdstuk_kop"><text:span text:style-name="label">Hoofstuk</text:span> <text:span text:style-name="nr">7</text:span>  Houtopstanden</text:p>
            <text:section text:name="artikel_id1-3-2-2-7-2" text:style-name="artikel">
              <text:p text:style-name="artikel_kop_titel"><text:span text:style-name="artikel_kop_label">Artikel</text:span> <text:span text:style-name="artikel_kop_nr">7.1</text:span> Eisen aan de melding van een velling</text:p>
              <text:p text:style-name="al">Gedeputeerde Staten stellen regels met betrekking tot de eisen waaraan meldingen als bedoeld in artikel 4.2, eerste en tweede lid, van de wet moeten voldoen.</text:p>
            </text:section>
            <text:section text:name="artikel_id1-3-2-2-7-3" text:style-name="artikel">
              <text:p text:style-name="artikel_kop_titel"><text:span text:style-name="artikel_kop_label">Artikel</text:span> <text:span text:style-name="artikel_kop_nr">7.2</text:span> Termijnen voor meldingen</text:p>
              <text:list text:style-name="id1-3-2-2-7-3-2">
                <text:list-item text:style-override="id1-3-2-2-7-3-2">
                  <text:number>1.</text:number>
                  <text:p text:style-name="al">Een melding als bedoeld in artikel 4.2, eerste lid, van de wet, wordt niet minder dan 6 weken voorafgaand aan de velling gedaan en niet langer dan 1 jaar voorafgaand aan de velling</text:p>
                </text:list-item>
                <text:list-item text:style-override="id1-3-2-2-7-3-3">
                  <text:number>2.</text:number>
                  <text:p text:style-name="al">Gedeputeerde staten kunnen op verzoek toestaan dat binnen 6 weken na de melding als bedoeld in het eerste lid wordt aangevangen met de velling.</text:p>
                </text:list-item>
              </text:list>
            </text:section>
            <text:section text:name="artikel_id1-3-2-2-7-4" text:style-name="artikel">
              <text:p text:style-name="artikel_kop_titel"><text:span text:style-name="artikel_kop_label">Artikel</text:span> <text:span text:style-name="artikel_kop_nr">7.3</text:span> Wijze van melden </text:p>
              <text:p text:style-name="al">Een melding als bedoeld in artikel 4.2, eerste lid, van de wet wordt niet anders gedaan dan via een door Gedeputeerde Staten daartoe vastgesteld formulier of vastgestelde elektronische wijze. </text:p>
            </text:section>
            <text:section text:name="artikel_id1-3-2-2-7-5" text:style-name="artikel">
              <text:p text:style-name="artikel_kop_titel"><text:span text:style-name="artikel_kop_label">Artikel</text:span> <text:span text:style-name="artikel_kop_nr">7.4</text:span> Eisen aan herbeplantingen</text:p>
              <text:list text:style-name="id1-3-2-2-7-5-2">
                <text:list-item text:style-override="id1-3-2-2-7-5-2">
                  <text:number>1.</text:number>
                  <text:p text:style-name="al">Voor een bosbouwkundig verantwoorde herbeplanting als bedoeld in artikel 4.3, derde lid, van de wet geldt onder meer dat:</text:p>
                  <text:list text:style-name="id1-3-2-2-7-5-2-3">
                    <text:list-item text:style-override="id1-3-2-2-7-5-2-3-1">
                      <text:number>a.</text:number>
                      <text:p text:style-name="al">de oppervlakte van de herbeplanting ten minste even groot is als de gevelde oppervlakte;</text:p>
                    </text:list-item>
                    <text:list-item text:style-override="id1-3-2-2-7-5-2-3-2">
                      <text:number>b.</text:number>
                      <text:p text:style-name="al">de nieuwe houtopstand gelet op de bodemkwaliteit en de waterhuishouding ter plaatse kan uitgroeien tot een volwaardige en duurzame houtopstand; </text:p>
                    </text:list-item>
                    <text:list-item text:style-override="id1-3-2-2-7-5-2-3-3">
                      <text:number>c.</text:number>
                      <text:p text:style-name="al">de nieuwe houtopstand binnen een periode van 5 tot 10 jaar een gesloten kronendak dient te kunnen vormen; </text:p>
                    </text:list-item>
                    <text:list-item text:style-override="id1-3-2-2-7-5-2-3-4">
                      <text:number>d.</text:number>
                      <text:p text:style-name="al">de nieuwe beplanting zowel kwalitatief als kwantitatief in redelijke verhouding staat tot de gevelde of tenietgegane houtopstand;</text:p>
                    </text:list-item>
                    <text:list-item text:style-override="id1-3-2-2-7-5-2-3-5">
                      <text:number>e.</text:number>
                      <text:p text:style-name="al">het gebruik van sierheesters, tuinsoorten, en soorten die naar oordeel van Gedeputeerde Staten een gevaar vormen voor de natuurlijke biodiversiteit ter plaatse niet is toegestaan;</text:p>
                    </text:list-item>
                    <text:list-item text:style-override="id1-3-2-2-7-5-2-3-6">
                      <text:number>f.</text:number>
                      <text:p text:style-name="al">indien herbeplanting binnen Natura 2000-gebieden plaatsvindt deze geschiedt op een wijze en met soorten die geen schade toebrengen aan de natuurlijke kenmerken en de instandhoudingsdoelstellingen, bedoeld in artikel 2.1, vierde lid, van de wet; en,</text:p>
                    </text:list-item>
                    <text:list-item text:style-override="id1-3-2-2-7-5-2-3-7">
                      <text:number>g.</text:number>
                      <text:p text:style-name="al">de herbeplante houtopstand op termijn ten minste vergelijkbare ecologische en landschappelijke waarden dient te kunnen vertegenwoordigen.</text:p>
                    </text:list-item>
                  </text:list>
                </text:list-item>
                <text:list-item text:style-override="id1-3-2-2-7-5-3">
                  <text:number>2.</text:number>
                  <text:p text:style-name="al">Gedeputeerde Staten kunnen nadere regels stellen met betrekking tot bosbouwkundig verantwoorde herbeplanting als bedoeld in het eerste lid. Deze regels kunnen ook een vrijstelling inhouden van de eis dat bepaalde soorten bij herbeplanting niet mogen worden toegepast.</text:p>
                </text:list-item>
              </text:list>
            </text:section>
            <text:section text:name="artikel_id1-3-2-2-7-6" text:style-name="artikel">
              <text:p text:style-name="artikel_kop_titel"><text:span text:style-name="artikel_kop_label">Artikel</text:span> <text:span text:style-name="artikel_kop_nr">7.5</text:span> Eisen aan herbeplanting op andere gronden </text:p>
              <text:list text:style-name="id1-3-2-2-7-6-2">
                <text:list-item text:style-override="id1-3-2-2-7-6-2">
                  <text:number>1.</text:number>
                  <text:p text:style-name="al">Gedeputeerde Staten verlenen geen ontheffing voor herbeplanting op andere grond als bedoeld in artikel 4.5, eerste lid, van de wet, indien:</text:p>
                  <text:list text:style-name="id1-3-2-2-7-6-2-3">
                    <text:list-item text:style-override="id1-3-2-2-7-6-2-3-1">
                      <text:number>a.</text:number>
                      <text:p text:style-name="al">de grond die de rechthebbende wil beplanten niet gelegen is in de provincies Groningen, Drenthe of Friesland;</text:p>
                    </text:list-item>
                    <text:list-item text:style-override="id1-3-2-2-7-6-2-3-2">
                      <text:number>b.</text:number>
                      <text:p text:style-name="al">de grond die de rechthebbende wil beplanten van mindere kwaliteit is dan die waarop zich de gevelde houtopstand bevond;</text:p>
                    </text:list-item>
                    <text:list-item text:style-override="id1-3-2-2-7-6-2-3-3">
                      <text:number>c.</text:number>
                      <text:p text:style-name="al">de grond die de rechthebbende wil beplanten een kleinere oppervlakte heeft dan die waarop zich de gevelde houtopstand bevond;</text:p>
                    </text:list-item>
                    <text:list-item text:style-override="id1-3-2-2-7-6-2-3-4">
                      <text:number>d.</text:number>
                      <text:p text:style-name="al">de gevelde houtopstand deel uitmaakte van een boskern;</text:p>
                    </text:list-item>
                    <text:list-item text:style-override="id1-3-2-2-7-6-2-3-5">
                      <text:number>e.</text:number>
                      <text:p text:style-name="al">andere belangen, die verband houden met de bodemproductie of de bosbodem zoals die aanwezig is ter plaatse van de velling, hierdoor zouden worden geschaad;</text:p>
                    </text:list-item>
                    <text:list-item text:style-override="id1-3-2-2-7-6-2-3-6">
                      <text:number>f.</text:number>
                      <text:p text:style-name="al">de grond die de rechthebbende wil beplanten niet vrij is van compensatieverplichtingen die zijn ontstaan uit hoofde van andere wet- en regelgeving of die voortvloeien uit ontheffingen voor herbeplanting op andere grond als bedoeld in artikel 4.5, eerste lid, van de wet;</text:p>
                    </text:list-item>
                    <text:list-item text:style-override="id1-3-2-2-7-6-2-3-7">
                      <text:number>g.</text:number>
                      <text:p text:style-name="al">de grond die de rechthebbende wil beplanten niet vrij is van herbeplantingplicht als bedoeld in artikel 4.3 van de wet; of,</text:p>
                    </text:list-item>
                    <text:list-item text:style-override="id1-3-2-2-7-6-2-3-8">
                      <text:number>h.</text:number>
                      <text:p text:style-name="al">de herbeplanting op andere grond afbreuk doet aan beschermde natuurwaarden of bijzondere landschappelijke waarden.</text:p>
                    </text:list-item>
                  </text:list>
                </text:list-item>
                <text:list-item text:style-override="id1-3-2-2-7-6-3">
                  <text:number>2.</text:number>
                  <text:p text:style-name="al">Herbeplanting op andere grond als bedoeld in artikel 4.5, eerste lid, van de wet geschiedt op bosbouwkundig verantwoorde wijze als bedoeld in artikel 7.4.</text:p>
                </text:list-item>
                <text:list-item text:style-override="id1-3-2-2-7-6-4">
                  <text:number>3.</text:number>
                  <text:p text:style-name="al">Gedeputeerde Staten kunnen nadere eisen stellen aan de bij herbeplanting te gebruiken soorten, de wijze van beplanting, de locatie en oppervlakte van de herbeplanting.</text:p>
                </text:list-item>
                <text:list-item text:style-override="id1-3-2-2-7-6-5">
                  <text:number>4.</text:number>
                  <text:p text:style-name="al">Gedeputeerde Staten kunnen in de gevallen genoemd in het eerste lid, onder a, b, c, d, e en h, op grond van bijzondere omstandigheden alsnog ontheffing verlenen als bedoeld in artikel 4.5, eerste lid, van de wet.</text:p>
                </text:list-item>
              </text:list>
            </text:section>
            <text:section text:name="artikel_id1-3-2-2-7-7" text:style-name="artikel">
              <text:p text:style-name="artikel_kop_titel"><text:span text:style-name="artikel_kop_label">Artikel</text:span> <text:span text:style-name="artikel_kop_nr">7.6</text:span> Vrijstelling </text:p>
              <text:p text:style-name="al">Indien de grond, waarop de velling zal worden verricht of waarop zich de gevelde of tenietgegane houtopstand bevond, nodig is voor de uitvoering van een werk overeenkomstig een bestemmingsplan, geldt geen meldings- of herbeplantingsplicht in de zin van artikel 4.2 en 4.3 van de wet.</text:p>
            </text:section>
            <text:p text:style-name="hoofdstuk_bottom"/>
          </text:section>
          <text:section text:name="hoofdstuk_id1-3-2-2-8" text:style-name="hoofdstuk">
            <text:p text:style-name="hoofdstuk_kop"><text:span text:style-name="label">Hoofdstuk</text:span> <text:span text:style-name="nr">8</text:span> Tegemoetkoming in schade</text:p>
            <text:section text:name="artikel_id1-3-2-2-8-2" text:style-name="artikel">
              <text:p text:style-name="artikel_kop_titel"><text:span text:style-name="artikel_kop_label">Artikel</text:span> <text:span text:style-name="artikel_kop_nr">8.1</text:span> De aanvraag om tegemoetkoming</text:p>
              <text:p text:style-name="al">Gedeputeerde Staten kunnen een aanvraag om een tegemoetkoming als bedoeld in artikel 6.1 van de wet in de door in het wild levende, beschermde vogels of dieren aangerichte schade aan de landbouw in behandeling nemen met inachtneming van de hierna volgende bepalingen:</text:p>
              <text:list text:style-name="id1-3-2-2-8-2-3">
                <text:list-item text:style-override="id1-3-2-2-8-2-3-1">
                  <text:number>a.</text:number>
                  <text:p text:style-name="al">een aanvraag om een tegemoetkoming wordt door de aanvrager langs elektronische weg bij BIJ12 ingediend op een daartoe vastgesteld formulier met bijlagen; </text:p>
                </text:list-item>
                <text:list-item text:style-override="id1-3-2-2-8-2-3-2">
                  <text:number>b.</text:number>
                  <text:p text:style-name="al">de aanvraag wordt ingediend uiterlijk binnen 7 werkdagen, nadat de aanvrager de schade heeft geconstateerd;</text:p>
                </text:list-item>
                <text:list-item text:style-override="id1-3-2-2-8-2-3-3">
                  <text:number>c.</text:number>
                  <text:p text:style-name="al">schade welke niet binnen 7 werkdagen na constatering door de aanvrager op het in het eerste lid vermelde formulier met bijlagen bij BIJ12 is ingediend, komt niet voor een tegemoetkoming in aanmerking.</text:p>
                </text:list-item>
              </text:list>
            </text:section>
            <text:section text:name="artikel_id1-3-2-2-8-3" text:style-name="artikel">
              <text:p text:style-name="artikel_kop_titel"><text:span text:style-name="artikel_kop_label">Artikel</text:span> <text:span text:style-name="artikel_kop_nr">8.2</text:span> Taxatie van de schade</text:p>
              <text:list text:style-name="id1-3-2-2-8-3-2">
                <text:list-item text:style-override="id1-3-2-2-8-3-2">
                  <text:number>1.</text:number>
                  <text:p text:style-name="al">De aanvrager zal het gewas, de teelt of de producten, waarop de aanvraag om tegemoetkoming betrekking heeft, niet eerder oogsten of anderszins van zijn bedrijf afvoeren, dan nadat de schade definitief is getaxeerd door de taxateur.</text:p>
                </text:list-item>
                <text:list-item text:style-override="id1-3-2-2-8-3-3">
                  <text:number>2.</text:number>
                  <text:p text:style-name="al">Indien de aanvrager opmerkingen over het formulier ‘bevestiging taxatie grondgebruiker’ kenbaar wil maken, zendt hij zijn reactie binnen acht werkdagen per e-mail of per post naar BIJ12.</text:p>
                </text:list-item>
              </text:list>
            </text:section>
            <text:p text:style-name="hoofdstuk_bottom"/>
          </text:section>
          <text:section text:name="hoofdstuk_id1-3-2-2-9" text:style-name="hoofdstuk">
            <text:p text:style-name="hoofdstuk_kop"><text:span text:style-name="label">Hoofdstuk</text:span> <text:span text:style-name="nr">9</text:span> Bijzondere situaties</text:p>
            <text:section text:name="artikel_id1-3-2-2-9-2" text:style-name="artikel">
              <text:p text:style-name="artikel_kop_titel"><text:span text:style-name="artikel_kop_label">Artikel</text:span> <text:span text:style-name="artikel_kop_nr">9.1</text:span> Hardheidsclausule</text:p>
              <text:p text:style-name="al">Gedeputeerde Staten kunnen in individuele gevallen bepalingen vastgesteld bij of krachtens deze verordening buiten toepassing laten of daarvan afwijken, voor zover de toepassing gelet op de betrokken belangen zal leiden tot een onbillijkheid van overwegende aard.</text:p>
            </text:section>
            <text:p text:style-name="hoofdstuk_bottom"/>
          </text:section>
          <text:section text:name="hoofdstuk_id1-3-2-2-10" text:style-name="hoofdstuk">
            <text:p text:style-name="hoofdstuk_kop"><text:span text:style-name="label">Hoofdstuk</text:span> <text:span text:style-name="nr">10</text:span> Overgangsrecht</text:p>
            <text:section text:name="artikel_id1-3-2-2-10-2" text:style-name="artikel">
              <text:p text:style-name="artikel_kop_titel"><text:span text:style-name="artikel_kop_label">Artikel</text:span> <text:span text:style-name="artikel_kop_nr">10.1</text:span> Overgangsrecht</text:p>
              <text:list text:style-name="id1-3-2-2-10-2-2">
                <text:list-item text:style-override="id1-3-2-2-10-2-2">
                  <text:number>1.</text:number>
                  <text:p text:style-name="al">Gedeputeerde Staten kunnen ontheffing verlenen van de eis in artikel 6.1, eerste lid, voor de duur van ten hoogste 2 jaar gerekend vanaf de inwerkingtreding van deze verordening.</text:p>
                </text:list-item>
                <text:list-item text:style-override="id1-3-2-2-10-2-3">
                  <text:number>2.</text:number>
                  <text:p text:style-name="al">Indien een ontheffing op basis van artikel 6, tweede lid, van de Boswet is verleend onder de voorwaarde dat periodiek rapportage plaatsvindt aan een instantie van het Rijk, dan dient deze ontheffing zo te worden gelezen dat rapportage plaatsvindt aan de Provincie Groningen.</text:p>
                </text:list-item>
                <text:list-item text:style-override="id1-3-2-2-10-2-4">
                  <text:number>3.</text:number>
                  <text:p text:style-name="al">Indien aanpassing van de statuten of het reglement van een faunabeheereenheid noodzakelijk is voor erkenning als bedoeld in artikel 4.3, eerste lid, dient deze aanpassing uiterlijk 1 januari 2018 gereed te zij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trekking</text:p>
              <text:p text:style-name="al">De Verordening schadebestrijding dieren provincie Groningen wordt ingetrokken.</text:p>
            </text:section>
            <text:section text:name="artikel_id1-3-2-2-11-3" text:style-name="artikel">
              <text:p text:style-name="artikel_kop_titel"><text:span text:style-name="artikel_kop_label">Artikel</text:span> <text:span text:style-name="artikel_kop_nr">11.2</text:span> Inwerkingtreding</text:p>
              <text:p text:style-name="al">Deze verordening treedt in werking met ingang van 1 januari 2017.</text:p>
            </text:section>
            <text:section text:name="artikel_id1-3-2-2-11-4" text:style-name="artikel">
              <text:p text:style-name="artikel_kop_titel"><text:span text:style-name="artikel_kop_label">Artikel</text:span> <text:span text:style-name="artikel_kop_nr">11.3</text:span> Citeertitel</text:p>
              <text:p text:style-name="al">Deze verordening wordt aangehaald als: Verordening natuurbescherming provincie Groningen.</text:p>
            </text:section>
            <text:p text:style-name="hoofdstuk_bottom"/>
          </text:section>
        </text:section>
        <text:section text:name="regeling-sluiting_id1-3-2-3" text:style-name="regeling-sluiting">
          <text:section text:name="ondertekening_id1-3-2-3-1">
            <text:p><text:span text:style-name="functie">Groningen,</text:span></text:p>
            <text:p><text:span text:style-name="functie">Provinciale Staten van Groningen:</text:span></text:p>
            <text:p><text:span text:style-name="functie">F.J. Paas,</text:span></text:p>
            <text:p><text:span text:style-name="functie">voorzitter.</text:span></text:p>
            <text:p><text:span text:style-name="functie">H. Engels, </text:span></text:p>
            <text:p><text:span text:style-name="functie">griffier.</text:span></text:p>
          </text:section>
          <text:section text:name="ondertekening_id1-3-2-3-2">
            <text:p><text:span text:style-name="functie">Bijlage I, II en III, behorende bij en onderdeel uitmakende van de Verordening natuurbescherming provincie Groningen</text:span></text:p>
          </text:section>
        </text:section>
        <text:section text:name="bijlage_id1-3-2-4" text:style-name="bijlage">
          <text:p text:style-name="bijlage_top"/>
          <text:p text:style-name="hoofdstuk_kop"><text:span text:style-name="label"> Bijlage </text:span> <text:span text:style-name="nr">I,</text:span> 
            <text:span text:style-name="nadrukvet">behorende bij artikel 3.1 en 3.2 </text:span>
          </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1">
                  <text:p text:style-name="table_al">
                    <text:span text:style-name="nadrukvet">Soort</text:span>
                  </text:p>
                </table:table-cell>
                <table:table-cell table:style-name="entry" table:number-rows-spanned="1" table:number-columns-spanned="1">
                  <text:p text:style-name="table_al">
                    <text:span text:style-name="nadrukvet">Brandgans (<text:span text:style-name="nadrukcur">Branta leucopsis</text:span>);</text:span>
                  </text:p>
                </table:table-cell>
              </table:table-row>
              <table:table-row table:style-name="row">
                <table:table-cell table:style-name="entry" table:number-rows-spanned="1" table:number-columns-spanned="1">
                  <text:p text:style-name="table_al">
                    <text:span text:style-name="nadrukvet">Belang:</text:span>
                  </text:p>
                </table:table-cell>
                <table:table-cell table:style-name="entry" table:number-rows-spanned="1" table:number-columns-spanned="1">
                  <text:p text:style-name="table_al">Ter voorkoming van ernstige schade aan landbouwgewassen; </text:p>
                </table:table-cell>
              </table:table-row>
              <table:table-row table:style-name="row">
                <table:table-cell table:style-name="entry" table:number-rows-spanned="1" table:number-columns-spanned="1">
                  <text:p text:style-name="table_al">
                    <text:span text:style-name="nadrukvet">Gebied:</text:span>
                  </text:p>
                </table:table-cell>
                <table:table-cell table:style-name="entry" table:number-rows-spanned="1" table:number-columns-spanned="1">
                  <text:p text:style-name="table_al">De gehele provincie Groningen</text:p>
                </table:table-cell>
              </table:table-row>
              <table:table-row table:style-name="row">
                <table:table-cell table:style-name="entry" table:number-rows-spanned="1" table:number-columns-spanned="1">
                  <text:p text:style-name="table_al">
                    <text:span text:style-name="nadrukvet">Periode:</text:span>
                  </text:p>
                </table:table-cell>
                <table:table-cell table:style-name="entry" table:number-rows-spanned="1" table:number-columns-spanned="1">
                  <text:p text:style-name="table_al">Vrijstelling geldt niet tussen 1 november – 1 maart in door Gedeputeerde Staten aangewezen gebieden;</text:p>
                </table:table-cell>
              </table:table-row>
              <table:table-row table:style-name="row">
                <table:table-cell table:style-name="entry" table:number-rows-spanned="1" table:number-columns-spanned="1">
                  <text:p text:style-name="table_al">
                    <text:span text:style-name="nadrukvet">Toegestane middelen/methoden:</text:span>
                  </text:p>
                </table:table-cell>
                <table:table-cell table:style-name="entry" table:number-rows-spanned="1" table:number-columns-spanned="1">
                  <text:p text:style-name="table_al">Alleen opzettelijk verstoren met wettelijk toegestane middelen.</text:p>
                </table:table-cell>
              </table:table-row>
              <table:table-row table:style-name="row">
                <table:table-cell table:style-name="entry" table:number-rows-spanned="1" table:number-columns-spanned="1">
                  <text:p text:style-name="table_al">
                    <text:span text:style-name="nadrukvet">Specifieke voorschriften:</text:span>
                  </text:p>
                </table:table-cell>
                <table:table-cell table:style-name="entry" table:number-rows-spanned="1" table:number-columns-spanned="1">
                  <text:p text:style-name="table_al">Geen nader voorschrift van toepassing.</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II,</text:span> 
            <text:span text:style-name="nadrukvet">behorende bij artikel 3.3 en 3.4</text:span>
          </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cur">Zoogdier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rdmuis</text:p>
                </table:table-cell>
                <table:table-cell table:style-name="entry" table:number-rows-spanned="1" table:number-columns-spanned="1">
                  <text:p text:style-name="table_al">
                    <text:span text:style-name="nadrukcur">Microtus agrestis</text:span>
                  </text:p>
                </table:table-cell>
              </table:table-row>
              <table:table-row table:style-name="row">
                <table:table-cell table:style-name="entry" table:number-rows-spanned="1" table:number-columns-spanned="1">
                  <text:p text:style-name="table_al">Bosmuis</text:p>
                </table:table-cell>
                <table:table-cell table:style-name="entry" table:number-rows-spanned="1" table:number-columns-spanned="1">
                  <text:p text:style-name="table_al">
                    <text:span text:style-name="nadrukcur">Apodemus sylvaticus</text:span>
                  </text:p>
                </table:table-cell>
              </table:table-row>
              <table:table-row table:style-name="row">
                <table:table-cell table:style-name="entry" table:number-rows-spanned="1" table:number-columns-spanned="1">
                  <text:p text:style-name="table_al">Bunzing</text:p>
                </table:table-cell>
                <table:table-cell table:style-name="entry" table:number-rows-spanned="1" table:number-columns-spanned="1">
                  <text:p text:style-name="table_al">
                    <text:span text:style-name="nadrukcur">Mustela putorius</text:span>
                  </text:p>
                </table:table-cell>
              </table:table-row>
              <table:table-row table:style-name="row">
                <table:table-cell table:style-name="entry" table:number-rows-spanned="1" table:number-columns-spanned="1">
                  <text:p text:style-name="table_al">Dwergmuis</text:p>
                </table:table-cell>
                <table:table-cell table:style-name="entry" table:number-rows-spanned="1" table:number-columns-spanned="1">
                  <text:p text:style-name="table_al">
                    <text:span text:style-name="nadrukcur">Micromys minutus</text:span>
                  </text:p>
                </table:table-cell>
              </table:table-row>
              <table:table-row table:style-name="row">
                <table:table-cell table:style-name="entry" table:number-rows-spanned="1" table:number-columns-spanned="1">
                  <text:p text:style-name="table_al">Dwergspitsmuis</text:p>
                </table:table-cell>
                <table:table-cell table:style-name="entry" table:number-rows-spanned="1" table:number-columns-spanned="1">
                  <text:p text:style-name="table_al">
                    <text:span text:style-name="nadrukcur">Sorex minutus</text:span>
                  </text:p>
                </table:table-cell>
              </table:table-row>
              <table:table-row table:style-name="row">
                <table:table-cell table:style-name="entry" table:number-rows-spanned="1" table:number-columns-spanned="1">
                  <text:p text:style-name="table_al">Egel</text:p>
                </table:table-cell>
                <table:table-cell table:style-name="entry" table:number-rows-spanned="1" table:number-columns-spanned="1">
                  <text:p text:style-name="table_al">
                    <text:span text:style-name="nadrukcur">Erinaceus europaeus</text:span>
                  </text:p>
                </table:table-cell>
              </table:table-row>
              <table:table-row table:style-name="row">
                <table:table-cell table:style-name="entry" table:number-rows-spanned="1" table:number-columns-spanned="1">
                  <text:p text:style-name="table_al">Gewone bosspitsmuis</text:p>
                </table:table-cell>
                <table:table-cell table:style-name="entry" table:number-rows-spanned="1" table:number-columns-spanned="1">
                  <text:p text:style-name="table_al">
                    <text:span text:style-name="nadrukcur">Sorex araneus</text:span>
                  </text:p>
                </table:table-cell>
              </table:table-row>
              <table:table-row table:style-name="row">
                <table:table-cell table:style-name="entry" table:number-rows-spanned="1" table:number-columns-spanned="1">
                  <text:p text:style-name="table_al">Haas</text:p>
                </table:table-cell>
                <table:table-cell table:style-name="entry" table:number-rows-spanned="1" table:number-columns-spanned="1">
                  <text:p text:style-name="table_al">
                    <text:span text:style-name="nadrukcur">Lepus europeus</text:span>
                  </text:p>
                </table:table-cell>
              </table:table-row>
              <table:table-row table:style-name="row">
                <table:table-cell table:style-name="entry" table:number-rows-spanned="1" table:number-columns-spanned="1">
                  <text:p text:style-name="table_al">Hermelijn</text:p>
                </table:table-cell>
                <table:table-cell table:style-name="entry" table:number-rows-spanned="1" table:number-columns-spanned="1">
                  <text:p text:style-name="table_al">
                    <text:span text:style-name="nadrukcur">Mustela erminea</text:span>
                  </text:p>
                </table:table-cell>
              </table:table-row>
              <table:table-row table:style-name="row">
                <table:table-cell table:style-name="entry" table:number-rows-spanned="1" table:number-columns-spanned="1">
                  <text:p text:style-name="table_al">Huisspitsmuis</text:p>
                </table:table-cell>
                <table:table-cell table:style-name="entry" table:number-rows-spanned="1" table:number-columns-spanned="1">
                  <text:p text:style-name="table_al">
                    <text:span text:style-name="nadrukcur">Crocidura russula</text:span>
                  </text:p>
                </table:table-cell>
              </table:table-row>
              <table:table-row table:style-name="row">
                <table:table-cell table:style-name="entry" table:number-rows-spanned="1" table:number-columns-spanned="1">
                  <text:p text:style-name="table_al">Konijn</text:p>
                </table:table-cell>
                <table:table-cell table:style-name="entry" table:number-rows-spanned="1" table:number-columns-spanned="1">
                  <text:p text:style-name="table_al">
                    <text:span text:style-name="nadrukcur">Oryctolagus cuniculus</text:span>
                  </text:p>
                </table:table-cell>
              </table:table-row>
              <table:table-row table:style-name="row">
                <table:table-cell table:style-name="entry" table:number-rows-spanned="1" table:number-columns-spanned="1">
                  <text:p text:style-name="table_al">Ondergrondse woelmuis</text:p>
                </table:table-cell>
                <table:table-cell table:style-name="entry" table:number-rows-spanned="1" table:number-columns-spanned="1">
                  <text:p text:style-name="table_al">
                    <text:span text:style-name="nadrukcur">Pitymys subterraneus</text:span>
                  </text:p>
                </table:table-cell>
              </table:table-row>
              <table:table-row table:style-name="row">
                <table:table-cell table:style-name="entry" table:number-rows-spanned="1" table:number-columns-spanned="1">
                  <text:p text:style-name="table_al">Ree</text:p>
                </table:table-cell>
                <table:table-cell table:style-name="entry" table:number-rows-spanned="1" table:number-columns-spanned="1">
                  <text:p text:style-name="table_al">
                    <text:span text:style-name="nadrukcur">Capreolus capreolus</text:span>
                  </text:p>
                </table:table-cell>
              </table:table-row>
              <table:table-row table:style-name="row">
                <table:table-cell table:style-name="entry" table:number-rows-spanned="1" table:number-columns-spanned="1">
                  <text:p text:style-name="table_al">Rosse woelmuis</text:p>
                </table:table-cell>
                <table:table-cell table:style-name="entry" table:number-rows-spanned="1" table:number-columns-spanned="1">
                  <text:p text:style-name="table_al">
                    <text:span text:style-name="nadrukcur">Clethrionomys glareolus</text:span>
                  </text:p>
                </table:table-cell>
              </table:table-row>
              <table:table-row table:style-name="row">
                <table:table-cell table:style-name="entry" table:number-rows-spanned="1" table:number-columns-spanned="1">
                  <text:p text:style-name="table_al">Tweekleurige bosspitsmuis</text:p>
                </table:table-cell>
                <table:table-cell table:style-name="entry" table:number-rows-spanned="1" table:number-columns-spanned="1">
                  <text:p text:style-name="table_al">
                    <text:span text:style-name="nadrukcur">Sorex coronatus</text:span>
                  </text:p>
                </table:table-cell>
              </table:table-row>
              <table:table-row table:style-name="row">
                <table:table-cell table:style-name="entry" table:number-rows-spanned="1" table:number-columns-spanned="1">
                  <text:p text:style-name="table_al">Veldmuis</text:p>
                </table:table-cell>
                <table:table-cell table:style-name="entry" table:number-rows-spanned="1" table:number-columns-spanned="1">
                  <text:p text:style-name="table_al">
                    <text:span text:style-name="nadrukcur">Microtus arvalis</text:span>
                  </text:p>
                </table:table-cell>
              </table:table-row>
              <table:table-row table:style-name="row">
                <table:table-cell table:style-name="entry" table:number-rows-spanned="1" table:number-columns-spanned="1">
                  <text:p text:style-name="table_al">Vos</text:p>
                </table:table-cell>
                <table:table-cell table:style-name="entry" table:number-rows-spanned="1" table:number-columns-spanned="1">
                  <text:p text:style-name="table_al">
                    <text:span text:style-name="nadrukcur">Vulpes vulpes</text:span>
                  </text:p>
                </table:table-cell>
              </table:table-row>
              <table:table-row table:style-name="row">
                <table:table-cell table:style-name="entry" table:number-rows-spanned="1" table:number-columns-spanned="1">
                  <text:p text:style-name="table_al">Wezel</text:p>
                </table:table-cell>
                <table:table-cell table:style-name="entry" table:number-rows-spanned="1" table:number-columns-spanned="1">
                  <text:p text:style-name="table_al">
                    <text:span text:style-name="nadrukcur">Mustela nivalis</text:span>
                  </text:p>
                </table:table-cell>
              </table:table-row>
              <table:table-row table:style-name="row">
                <table:table-cell table:style-name="entry" table:number-rows-spanned="1" table:number-columns-spanned="1">
                  <text:p text:style-name="table_al">Woelrat</text:p>
                </table:table-cell>
                <table:table-cell table:style-name="entry" table:number-rows-spanned="1" table:number-columns-spanned="1">
                  <text:p text:style-name="table_al">
                    <text:span text:style-name="nadrukcur">Arvicola terrestri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mfibieë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uine kikker</text:p>
                </table:table-cell>
                <table:table-cell table:style-name="entry" table:number-rows-spanned="1" table:number-columns-spanned="1">
                  <text:p text:style-name="table_al">
                    <text:span text:style-name="nadrukcur">Rana temporaria</text:span>
                  </text:p>
                </table:table-cell>
              </table:table-row>
              <table:table-row table:style-name="row">
                <table:table-cell table:style-name="entry" table:number-rows-spanned="1" table:number-columns-spanned="1">
                  <text:p text:style-name="table_al">Gewone pad</text:p>
                </table:table-cell>
                <table:table-cell table:style-name="entry" table:number-rows-spanned="1" table:number-columns-spanned="1">
                  <text:p text:style-name="table_al">
                    <text:span text:style-name="nadrukcur">Bufo bufo</text:span>
                  </text:p>
                </table:table-cell>
              </table:table-row>
              <table:table-row table:style-name="row">
                <table:table-cell table:style-name="entry" table:number-rows-spanned="1" table:number-columns-spanned="1">
                  <text:p text:style-name="table_al">Kleine watersalamander</text:p>
                </table:table-cell>
                <table:table-cell table:style-name="entry" table:number-rows-spanned="1" table:number-columns-spanned="1">
                  <text:p text:style-name="table_al">
                    <text:span text:style-name="nadrukcur">Triturus vulgaris</text:span>
                  </text:p>
                </table:table-cell>
              </table:table-row>
              <table:table-row table:style-name="row">
                <table:table-cell table:style-name="entry" table:number-rows-spanned="1" table:number-columns-spanned="1">
                  <text:p text:style-name="table_al">Meerkikker</text:p>
                </table:table-cell>
                <table:table-cell table:style-name="entry" table:number-rows-spanned="1" table:number-columns-spanned="1">
                  <text:p text:style-name="table_al">
                    <text:span text:style-name="nadrukcur">Rana ridibunda</text:span>
                  </text:p>
                </table:table-cell>
              </table:table-row>
              <table:table-row table:style-name="row">
                <table:table-cell table:style-name="entry" table:number-rows-spanned="1" table:number-columns-spanned="1">
                  <text:p text:style-name="table_al">Middelste groene kikker</text:p>
                </table:table-cell>
                <table:table-cell table:style-name="entry" table:number-rows-spanned="1" table:number-columns-spanned="1">
                  <text:p text:style-name="table_al">
                    <text:span text:style-name="nadrukcur">Rana esculenta</text:span>
                  </text:p>
                </table:table-cell>
              </table:table-row>
            </table:table>
            <text:p text:style-name="table_bottom"/>
          </text:section>
          <text:p text:style-name="al"/>
        </text:section>
        <text:section text:name="bijlage_id1-3-2-6" text:style-name="bijlage">
          <text:p text:style-name="bijlage_top"/>
          <text:p text:style-name="hoofdstuk_kop"><text:span text:style-name="label"> Bijlage </text:span> <text:span text:style-name="nr">III,</text:span> 
            <text:span text:style-name="nadrukvet">behorende bij artikel 3.6 en 3.7 van de Verordening natuurbescherming provincie</text:span>
          </text:p>
          <text:p text:style-name="subtitel">
            <text:span text:style-name="nadrukvet">Groningen</text:span>
          </text:p>
          <text:section text:name="table_id1-3-2-6-2" text:style-name="table">
            <text:p text:style-name="table_top"/>
            <table:table table:style-name="tgroup">
              <table:table-column table:style-name="id1-3-2-6-2-1-1"/>
              <table:table-column table:style-name="id1-3-2-6-2-1-2"/>
              <table:table-row table:style-name="row">
                <table:table-cell table:style-name="entry" table:number-rows-spanned="1" table:number-columns-spanned="1">
                  <text:p text:style-name="table_al">Soort</text:p>
                </table:table-cell>
                <table:table-cell table:style-name="entry" table:number-rows-spanned="1" table:number-columns-spanned="1">
                  <text:p text:style-name="table_al">
                    <text:span text:style-name="nadrukvet">Steenmarter (</text:span>
                    <text:span text:style-name="nadrukcur">Martes foina</text:span>
                    <text:span text:style-name="nadrukvet">)</text:span>
                  </text:p>
                </table:table-cell>
              </table:table-row>
              <table:table-row table:style-name="row">
                <table:table-cell table:style-name="entry" table:number-rows-spanned="1" table:number-columns-spanned="1">
                  <text:p text:style-name="table_al">Belang:</text:p>
                </table:table-cell>
                <table:table-cell table:style-name="entry" table:number-rows-spanned="1" table:number-columns-spanned="1">
                  <text:p text:style-name="table_al">De bestrijding van overlast binnen de bebouwde kom</text:p>
                </table:table-cell>
              </table:table-row>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Binnen de bebouwde kommen van de provincie Groningen</text:p>
                </table:table-cell>
              </table:table-row>
              <table:table-row table:style-name="row">
                <table:table-cell table:style-name="entry" table:number-rows-spanned="1" table:number-columns-spanned="1">
                  <text:p text:style-name="table_al">Periode:</text:p>
                </table:table-cell>
                <table:table-cell table:style-name="entry" table:number-rows-spanned="1" table:number-columns-spanned="1">
                  <text:p text:style-name="table_al">Het hele jaar, uitgezonderd de periode dat de steenmarters jongen hebben die afhankelijk zijn van ouderdieren (tussen 1 maart tot en met 30 juni)</text:p>
                </table:table-cell>
              </table:table-row>
              <table:table-row table:style-name="row">
                <table:table-cell table:style-name="entry" table:number-rows-spanned="1" table:number-columns-spanned="1">
                  <text:p text:style-name="table_al">Toegestane middelen/methoden:</text:p>
                </table:table-cell>
                <table:table-cell table:style-name="entry" table:number-rows-spanned="1" table:number-columns-spanned="1">
                  <text:list text:style-name="id1-3-2-6-2-1-3-5-2-1">
                    <text:list-item text:style-override="id1-3-2-6-2-1-3-5-2-1-1">
                      <text:number>a.</text:number>
                      <text:p text:style-name="table_al"> kastvallen; </text:p>
                    </text:list-item>
                    <text:list-item text:style-override="id1-3-2-6-2-1-3-5-2-1-2">
                      <text:number>b.</text:number>
                      <text:p text:style-name="table_al"> vangkooien;</text:p>
                    </text:list-item>
                    <text:list-item text:style-override="id1-3-2-6-2-1-3-5-2-1-3">
                      <text:number>c.</text:number>
                      <text:p text:style-name="table_al"> vangstokken</text:p>
                    </text:list-item>
                  </text:list>
                </table:table-cell>
              </table:table-row>
              <table:table-row table:style-name="row">
                <table:table-cell table:style-name="entry" table:number-rows-spanned="1" table:number-columns-spanned="1">
                  <text:p text:style-name="table_al">Specifieke voorschriften:</text:p>
                </table:table-cell>
                <table:table-cell table:style-name="entry" table:number-rows-spanned="1" table:number-columns-spanned="1">
                  <text:list text:style-name="id1-3-2-6-2-1-3-6-2-1">
                    <text:list-item text:style-override="id1-3-2-6-2-1-3-6-2-1-1">
                      <text:number>1.</text:number>
                      <text:p text:style-name="table_al"> Gemeenten rapporteren jaarlijks voor 1 mei over de toepassing van deze vrijstelling in het direct voorafgaande kalenderjaar aan Gedeputeerde Staten.</text:p>
                    </text:list-item>
                    <text:list-item text:style-override="id1-3-2-6-2-1-3-6-2-1-2">
                      <text:number>2.</text:number>
                      <text:p text:style-name="table_al"> Deze rapportage bevat:</text:p>
                      <text:list text:style-name="id1-3-2-6-2-1-3-6-2-1-2-3">
                        <text:list-item text:style-override="id1-3-2-6-2-1-3-6-2-1-2-3-1">
                          <text:number>a.</text:number>
                          <text:p text:style-name="table_al"> een argumentatie waaruit blijkt dat sprake is geweest van een toepassing van de vrijstelling voor het concrete belang overlastbestrijding;</text:p>
                        </text:list-item>
                        <text:list-item text:style-override="id1-3-2-6-2-1-3-6-2-1-2-3-2">
                          <text:number>b.</text:number>
                          <text:p text:style-name="table_al"> de locaties waar de overlastbestrijding heeft plaatsgevonden;</text:p>
                        </text:list-item>
                        <text:list-item text:style-override="id1-3-2-6-2-1-3-6-2-1-2-3-3">
                          <text:number>c.</text:number>
                          <text:p text:style-name="table_al"> de aantallen dieren die zijn gevangen;</text:p>
                        </text:list-item>
                        <text:list-item text:style-override="id1-3-2-6-2-1-3-6-2-1-2-3-4">
                          <text:number>d.</text:number>
                          <text:p text:style-name="table_al"> de aantallen keren dat opzettelijk vaste voortplantingsplaatsen of rustplaatsen zijn beschadigd of vernield;</text:p>
                        </text:list-item>
                        <text:list-item text:style-override="id1-3-2-6-2-1-3-6-2-1-2-3-5">
                          <text:number>e.</text:number>
                          <text:p text:style-name="table_al"> een verantwoording dat gebruik is gemaakt van de meest diervriendelijke methode of oplossing;</text:p>
                        </text:list-item>
                        <text:list-item text:style-override="id1-3-2-6-2-1-3-6-2-1-2-3-6">
                          <text:number>f.</text:number>
                          <text:p text:style-name="table_al"> de locaties waarnaar de dierenzijn verplaatst.</text:p>
                        </text:list-item>
                      </text:list>
                    </text:list-item>
                    <text:list-item text:style-override="id1-3-2-6-2-1-3-6-2-1-3">
                      <text:number>3.</text:number>
                      <text:p text:style-name="table_al"> Het vangen en verplaatsen van steenmarters mag slechts worden uitgevoerd door ter zake deskundige personen, in opdracht of in dienst van de betreffende gemeente, met een afgeronde en op het vangen en verplaatsen van marterachtigen toegesneden opleiding van het Kenniscentrum Dierplagen dan wel een vergelijkbare opleiding.</text:p>
                    </text:list-item>
                    <text:list-item text:style-override="id1-3-2-6-2-1-3-6-2-1-4">
                      <text:number>4.</text:number>
                      <text:p text:style-name="table_al"> In geval van vangen, dient de gevangen steenmarter zo snel mogelijk en uiterlijk binnen 12 uur naar een voor dit dier geëigende leefomgeving te worden verplaatst.</text:p>
                    </text:list-item>
                  </text:list>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52</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2</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2</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roningen houdende regels ter bescherming van de natuur Verordening natuurbescherming provincie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52</meta:user-defined>
    <meta:user-defined meta:name="OVERHEIDop.PrbID/DC.identifier">prb-2016-6952</meta:user-defined>
    <meta:user-defined meta:name="OVERHEID.TaxonomieBeleidsagenda/OVERHEID.category">Natuur en milieu | Organisatie en beleid</meta:user-defined>
    <meta:user-defined meta:name="OVERHEID.Provincie/DC.spatial">Groningen</meta:user-defined>
    <meta:user-defined meta:name="DC.source">art. 118 PW;1.0:c:BWBR0005645&amp;artikel=118&amp;g=2016-02-01</meta:user-defined>
    <meta:user-defined meta:name="DC.source">art. 143 PW;1.0:c:BWBR0005645&amp;artikel=143&amp;g=2016-02-01</meta:user-defined>
    <meta:user-defined meta:name="OVERHEIDop.referentienummer">652914</meta:user-defined>
    <meta:user-defined meta:name="DCTERMS.alternative">Verordening natuurbescherming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1-0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0925_1</meta:user-defined>
    <meta:user-defined meta:name="OVERHEIDop.versieInformatie"/>
  </office:meta>
</office:document-meta>
</file>