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17259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Friesland Campina</text:p>
            <text:p text:style-name="tussenkopcur">Locatie: Needseweg 23 te Borculo</text:p>
            <text:p text:style-name="tussenkopcur">Omschrijving: bouwen van traforuimtes</text:p>
            <text:p text:style-name="tussenkopcur">Datum ontvangst: 21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5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17259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50</meta:user-defined>
    <meta:user-defined meta:name="OVERHEIDop.PrbID/DC.identifier">prb-2016-6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40 459427</meta:user-defined>
    <meta:user-defined meta:name="OVERHEIDop.versieInformatie"/>
  </office:meta>
</office:document-meta>
</file>