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kendmaking aanwijzingsbesluit rustgebieden wintergan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de begrenzing van de rustgebieden voor winterganzen hebben vastgesteld conform bijgaande kaart en onderstaande uitgangspunten.  </text:p>
            <text:p text:style-name="common-al">De rustgebieden maken deel uit van het provinciaal ganzenbeleid. Zij zijn bedoeld om overwinterende ganzen rust te bieden in perioden dat buiten deze gebieden ganzen opzettelijk verstoord dan wel verjaagd mogen worden met ondersteunend afschot. In de provinciale vrijstellingverordening alsmede de ontheffing voor de bestrijding van ganzenschade wordt derhalve naar de begrenzing van deze rustgebieden verwezen. Tevens is deze begrenzing van belang voor de tegemoetkomingen bij landbouwschade die door het Faunafonds of diens rechtsopvolger worden verleend alsmede voor de provinciale subsidieregeling.</text:p>
            <text:p text:style-name="common-al">Als rustgebied zijn aangewezen:</text:p>
            <text:list text:style-name="id1-3-2-1-1-5">
              <text:list-item text:style-override="id1-3-2-1-1-5-1">
                <text:number>•</text:number>
                <text:p text:style-name="al">graslandgebieden </text:p>
              </text:list-item>
              <text:list-item text:style-override="id1-3-2-1-1-5-2">
                <text:number>•</text:number>
                <text:p text:style-name="al">gebied gebruikt door concentraties winterganzen </text:p>
              </text:list-item>
              <text:list-item text:style-override="id1-3-2-1-1-5-3">
                <text:number>•</text:number>
                <text:p text:style-name="al">gebied nabij slaapplaatsen (&lt; 500 m )</text:p>
              </text:list-item>
              <text:list-item text:style-override="id1-3-2-1-1-5-4">
                <text:number>•</text:number>
                <text:p text:style-name="al">gebied met een compacte vorm en groter dan 500 ha</text:p>
              </text:list-item>
              <text:list-item text:style-override="id1-3-2-1-1-5-5">
                <text:number>•</text:number>
                <text:p text:style-name="al">Vogelrichtlijn N2000-gebied. Ook deze kan als rustgebied worden aangewezen om vergoeding mogelijk te maken </text:p>
              </text:list-item>
              <text:list-item text:style-override="id1-3-2-1-1-5-6">
                <text:number>•</text:number>
                <text:p text:style-name="al">Gebieden met draagvlak van eigenaren. (min. 80% vrijwillig)</text:p>
              </text:list-item>
              <text:list-item text:style-override="id1-3-2-1-1-5-7">
                <text:number>•</text:number>
                <text:p text:style-name="al">Geen windmolens (&lt; 300m)</text:p>
              </text:list-item>
            </text:list>
            <text:p text:style-name="common-al">Voor de aangewezen rustgebieden geldt het volgende beleid ten aanzien van tegemoetkomingen bij ganzenschade:</text:p>
            <text:p text:style-name="common-al">•	Er wordt geen drempelbedrag gehanteerd door het Faunafonds</text:p>
            <text:p text:style-name="common-al">•	Er wordt geen behandelbedrag in rekening gebracht.</text:p>
            <text:p text:style-name="common-al">•	Van de getaxeerde schade wordt 100% vergoed.</text:p>
            <text:p text:style-name="common-al">•	Er wordt een toeslag van €50,- per schadehectare uitgekeerd</text:p>
            <text:p text:style-name="common-al">•	Schade aan oktobergras wordt niet vergoed.</text:p>
            <text:p text:style-name="common-al">Binnen de rustgebieden geldt het volgende beleid ten aanzien van jacht, schadebestrijding, standregulatie en ruimtelijke doorwerking van de Omgevingsvisie:</text:p>
            <text:p text:style-name="common-al">•	Jacht is toegestaan, mits winterganzen niet worden verontrust van 1 november tot 1 april.</text:p>
            <text:p text:style-name="common-al">•	Binnen rustgebieden is schadebestrijding van ganzen niet toegestaan van 1 november tot 1 april. Schadebestrijding van vos,kraai en Canadese gans op basis van vrijstellingen is mogelijk mits trekganzen niet worden verontrust.</text:p>
            <text:p text:style-name="common-al">•	Nestreductie  is mogelijk van 1 februari tot 1 juni .</text:p>
            <text:p text:style-name="common-al">•	Afschot koppelvormers (paartjes van ganzen die in het gebied gaan broeden) is mogelijk van 1 februari tot 1 april, mits trekganzen niet worden verontrust. </text:p>
            <text:p text:style-name="common-al">Daar waar overlap plaatsvindt met de  Vogelrichtlijngebieden die mede voor ganzen zijn aangewezen geldt het strengere beschermingsregiem van de Vogelrichtlijngebieden. Dat betekent onder andere dat in deze gebieden al vanaf 1 oktober geen verstoring dan wel schadebestijding met behulp van het geweer mag plaatsvinden. </text:p>
            <text:p text:style-name="common-al">•	De provincie staat de plaatsing van windturbines in rustgebieden niet toe en zal niet meewerken aan ruimtelijke planvorming hiervoor. Voor ganzen geldt dat het behoud van open gebied essentieel is. </text:p>
            <text:p text:style-name="common-al">•	Locaties in de nabijheid van deze gebieden moeten beoordeeld worden op het effect van de turbines op het functioneren van de gebieden. Dit is mede afhankelijk van de soort turbine, ligging van het gebied en de vogelsoorten die zich in het gebied bewegen.</text:p>
            <text:p text:style-name="common-al">De vertaling van de rustgebieden naar de nieuwe begrenzing van de Groene Ontwikkelingszone zal plaatsvinden in het kader van de Actualisatie Omgevingsvisie 2016. Tot die tijd zal de nieuwe kaart van de rustgebieden alleen bepalend zijn voor het ganzenbeleid en heeft deze nog geen gevolgen voor het ruimtelijk beleid.  </text:p>
            <text:p text:style-name="common-al">Dit besluit treed in werking met ingang van de dag na de publikatie van uitgifte van het provinciaal blad waarin het wordt geplaatst. Tegelijkertijd wordt het herzieningsbesluit foerageergebieden voor overwinterende ganzen en smienten van 5 juli 2005, nr RE2004.82554 ingetrokken</text:p>
            <text:p text:style-name="tussenkopcur">
            <text:span text:style-name="nadrukvet">Rechtsmiddelen</text:span>
          </text:p>
            <text:p text:style-name="common-al">Belanghebbenden kunnen binnen zes weken na dagtekening van het besluit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span text:style-name="nadrukvet">Wilt u meer weten?</text:span>
          </text:p>
            <text:p text:style-name="common-al">Bel het Provincieloket, telefoonnummer (026) 359 99 99.</text:p>
            <text:p text:style-name="common-al">Gedeputeerde Staten van Gelderland</text:p>
            <text:p text:style-name="last-al">Gegeven te Arnhem, 2 februari 2016 - zaaknummer 2015-0125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anwijzingsbesluit rustgebieden wintergan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95</meta:user-defined>
    <meta:user-defined meta:name="OVERHEIDop.PrbID/DC.identifier">prb-2016-69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op.externeBijlage">exb-2016-3546</meta:user-defined>
    <meta:user-defined meta:name="OVERHEID.Provincie/DC.spatial">Gelderland</meta:user-defined>
    <meta:user-defined meta:name="OVERHEIDop.versieInformatie"/>
  </office:meta>
</office:document-meta>
</file>