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diverse beleidsregels Natuurbeschermingswet 199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Gedeputeerde Staten van Drenthe van 20 december 2016, kenmerk 3.3/2016005213, team Vergunningverlening, Toezicht en Handhaving, tot bekendmaking van hun besluit tot intrekking van de Beleidsregels:</text:p>
            <text:list text:style-name="id1-3-2-2-1-3">
              <text:list-item text:style-override="id1-3-2-2-1-3-1">
                <text:number>•</text:number>
                <text:p text:style-name="al">toedeling ontwikkelingsruimte PAS Drenthe 2015 segment 2</text:p>
              </text:list-item>
              <text:list-item text:style-override="id1-3-2-2-1-3-2">
                <text:number>•</text:number>
                <text:p text:style-name="al">emissiearme huisvesting en toepassing uniforme openbare voorbereidingsprocedure</text:p>
              </text:list-item>
              <text:list-item text:style-override="id1-3-2-2-1-3-3">
                <text:number>•</text:number>
                <text:p text:style-name="al">vaststelling een- en driejaarsvoorschriften NB-wetvergunningen</text:p>
              </text:list-item>
              <text:list-item text:style-override="id1-3-2-2-1-3-4">
                <text:number>•</text:number>
                <text:p text:style-name="al">verbod op saldering van niet-gerealiseerde capaciteit</text:p>
              </text:list-item>
              <text:list-item text:style-override="id1-3-2-2-1-3-5">
                <text:number>•</text:number>
                <text:p text:style-name="al">toetsingskader ammoniak en Natura 2000</text:p>
              </text:list-item>
            </text:list>
            <text:p text:style-name="al"/>
            <text:p text:style-name="al">Gedeputeerde Staten van Drenthe;</text:p>
            <text:p text:style-name="al"/>
            <text:p text:style-name="al">BESLUITEN:</text:p>
            <text:p text:style-name="al"/>
            <text:p text:style-name="al">als gevolg van de vaststelling van de Beleidsregels Wet natuurbescherming provincie Drenthe in te trekken de Beleidsregels:</text:p>
            <text:list text:style-name="id1-3-2-2-1-10">
              <text:list-item text:style-override="id1-3-2-2-1-10-1">
                <text:number>•</text:number>
                <text:p text:style-name="al">toedeling ontwikkelingsruimte PAS Drenthe 2015 segment 2</text:p>
              </text:list-item>
              <text:list-item text:style-override="id1-3-2-2-1-10-2">
                <text:number>•</text:number>
                <text:p text:style-name="al">emissiearme huisvesting en toepassing uniforme openbare voorbereidingsprocedure</text:p>
              </text:list-item>
              <text:list-item text:style-override="id1-3-2-2-1-10-3">
                <text:number>•</text:number>
                <text:p text:style-name="al">vaststelling een- en driejaarsvoorschriften NB-wetvergunningen</text:p>
              </text:list-item>
              <text:list-item text:style-override="id1-3-2-2-1-10-4">
                <text:number>•</text:number>
                <text:p text:style-name="al">verbod op saldering van niet-gerealiseerde capaciteit</text:p>
              </text:list-item>
              <text:list-item text:style-override="id1-3-2-2-1-10-5">
                <text:number>•</text:number>
                <text:p text:style-name="al">toetsingskader ammoniak en Natura 2000</text:p>
              </text:list-item>
            </text:list>
            <text:p text:style-name="al"/>
            <text:p text:style-name="al">Dit besluit treedt in werking op 1 januari 2017.</text:p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23 december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diverse beleidsregels Natuurbeschermingswet 199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6948</meta:user-defined>
    <meta:user-defined meta:name="OVERHEIDop.PrbID/DC.identifier">prb-2016-6948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N.v.t.;</meta:user-defined>
    <meta:user-defined meta:name="OVERHEIDop.referentienummer">3.3/20160052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versieInformatie"/>
  </office:meta>
</office:document-meta>
</file>