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0-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0-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0-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0-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0-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ter bescherming van de natuur (Verordening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7 december 2010 de Beleidsregel stikstof en beschermde natuurmonumenten Noord-Brabant, op 1 juli 2014 de Beleidsregel Natuurbeschermingswet 1998 beregenen uit grondwater en op 8 juni 2015 de Beleidsregel toedeling ontwikkelingsruimte PAS segment 2 Noord-Brabant hebben vastgesteld;</text:p>
            <text:p text:style-name="al"/>
            <text:p text:style-name="al">Overwegende dat die beleidsregels de uitwerking vormden van de beleidsvrijheid die aan Gedeputeerde Staten was toegekend in de Natuurbeschermingswet 1998 en de daarop gebaseerde regelingen;</text:p>
            <text:p text:style-name="al"/>
            <text:p text:style-name="al">Overwegende dat op 1 januari 2017 de Wet natuurbescherming, het Besluit natuurbescherming en de Regeling natuurbescherming in werking treden en daarmee de Natuurbeschermingswet 1998, de Flora- en Faunawet en de Boswet worden ingetrokken en de daarop gebaseerde regelingen van rechtswege komen te vervallen;</text:p>
            <text:p text:style-name="al"/>
            <text:p text:style-name="al">Overwegende dat Gedeputeerde Staten op grond van de artikelen 1.3 van de Wet natuurbescherming, 2.7, eerste lid, van het Besluit natuurbescherming en 2.27, eerste lid, van de Wet algemene bepalingen omgevingsrecht, juncto artikel 6.10a, eerste lid, van het Besluit omgevingsrecht, bevoegd zijn voor het verlenen van toestemmingsbesluiten, instemmingsbesluiten en het afgeven van een verklaring van geen bedenkingen met betrekking tot Natura 2000-gebieden;</text:p>
            <text:p text:style-name="al"/>
            <text:p text:style-name="al">Overwegende dat Gedeputeerde Staten op grond van artikel 2.7, tweede lid, van de Wet natuurbescherming, bevoegd zijn om vergunningen te verlenen met betrekking tot Natura 2000-gebieden;</text:p>
            <text:p text:style-name="al"/>
            <text:p text:style-name="al">Overwegende dat Gedeputeerde Staten op grond van de artikelen 3.3, eerste lid, 3.8, eerste lid en 3.10, tweede lid, van de Wet natuurbescherming, bevoegd zijn ontheffingen te verlenen met betrekking tot de bescherming van soorten;</text:p>
            <text:p text:style-name="al"/>
            <text:p text:style-name="al">Overwegende dat Gedeputeerde Staten op grond van artikel 6.1 van de Wet natuurbescherming bevoegd zijn tegemoetkomingen in faunaschade te verlenen;</text:p>
            <text:p text:style-name="al"/>
            <text:p text:style-name="al">Overwegende dat Gedeputeerde Staten op grond van artikel 4.2, derde lid, van de Wet natuurbescherming en de artikelen 8.4 en 8.6, onder a, van de Verordening natuurbescherming Noord-Brabant, bevoegd zijn een verbod op te leggen, ontheffingen te verlenen of verplichtingen op te leggen met betrekking tot houtopstanden;</text:p>
            <text:p text:style-name="al"/>
            <text:p text:style-name="al">Overwegende dat Gedeputeerde Staten het wenselijk achten vast te leggen op welke wijze zij aan die bevoegdheden uitvoering geven, zodat alle betrokkenen daar in hun beleid, besluitvorming en bij hun initiatieven rekening mee kunnen houden;</text:p>
            <text:p text:style-name="al"/>
            <text:p text:style-name="al">Overwegende dat Gedeputeerde Staten daarbij het bestaande uitvoeringsbeleid met betrekking tot natuur wensen voort te zetten;</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Toedeling ontwikkelingsruimte PAS segment 2</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grenswaarde: grenswaarde stikstofdepositie als bedoeld in artikel 2.12 Besluit natuurbescherming;</text:p>
              </text:list-item>
              <text:list-item text:style-override="id1-3-2-2-2-3-2">
                <text:number>b.</text:number>
                <text:p text:style-name="al">nieuwe stal: stal als bedoeld in artikel 1.1, tweede lid, van de Verordening natuurbescherming Noord-Brabant;</text:p>
              </text:list-item>
              <text:list-item text:style-override="id1-3-2-2-2-3-3">
                <text:number>c.</text:number>
                <text:p text:style-name="al">ontwikkelingsruimte: ontwikkelingsruimte als bedoeld in artikel 1.1 van het Besluit natuurbescherming;</text:p>
              </text:list-item>
              <text:list-item text:style-override="id1-3-2-2-2-3-4">
                <text:number>d.</text:number>
                <text:p text:style-name="al">PAS-programmaperiode: de periode waarvoor het Programma Aanpak Stikstof geldt;</text:p>
              </text:list-item>
              <text:list-item text:style-override="id1-3-2-2-2-3-5">
                <text:number>e.</text:number>
                <text:p text:style-name="al">segment 2: ontwikkelingsruimte die resteert na aftrek van ontwikkelingsruimte die is gereserveerd voor toestemmingsbesluiten die betrekking hebben op in de Regeling natuurbescherming afzonderlijk of per categorie genoemde of beschreven projecten of andere handelingen als bedoeld in artikel 2.8, eerste lid, van het Besluit natuurbescherming;</text:p>
              </text:list-item>
              <text:list-item text:style-override="id1-3-2-2-2-3-6">
                <text:number>f.</text:number>
                <text:p text:style-name="al">toestemmingsbesluit; besluit als bedoeld in artikel 2.7, eerste lid, van het Besluit natuurbescherming;</text:p>
              </text:list-item>
              <text:list-item text:style-override="id1-3-2-2-2-3-7">
                <text:number>g.</text:number>
                <text:p text:style-name="al">veehouderij: agrarische bedrijfsvoering met als hoofdactiviteit het houden van vee, pluimvee of pelsdieren voor zover gehouden voor gebruiks- of winstdoeleinden;</text:p>
              </text:list-item>
              <text:list-item text:style-override="id1-3-2-2-2-3-8">
                <text:number>h.</text:number>
                <text:p text:style-name="al">weg: openbare weg als bedoeld in artikel 1 van de Wegenwet, waarvoor het Rijk, een provincie, een waterschap of een gemeente de belangen ingevolge artikel 2 van de Wegenverkeerswet 1994 beschermt en waartoe in ieder geval behoren rijbanen, fiets- en voetpaden, parkeer-, carpool-, bus-, en halteplaatsen, vlucht- en andere stroken, bermen, glooiingen, grondkeringen, bermsloten, alsmede de tot de weg behorende verkeersvoorzieningen;</text:p>
              </text:list-item>
              <text:list-item text:style-override="id1-3-2-2-2-3-9">
                <text:number>i.</text:number>
                <text:p text:style-name="al">wet: Wet natuurbescherming.</text:p>
              </text:list-item>
            </text:list>
          </text:section>
          <text:section text:name="artikel_id1-3-2-2-3" text:style-name="artikel">
            <text:p text:style-name="artikel_kop_titel"><text:span text:style-name="artikel_kop_label">Artikel</text:span> <text:span text:style-name="artikel_kop_nr">1.2</text:span> Reikwijdte</text:p>
            <text:list text:style-name="id1-3-2-2-3-2">
              <text:list-item text:style-override="id1-3-2-2-3-2">
                <text:number>1.</text:number>
                <text:p text:style-name="al">Gedeputeerde Staten nemen deze paragraaf in acht bij toestemmingsbesluiten met betrekking tot projecten en andere handelingen, waarvoor een beroep wordt gedaan op segment 2.</text:p>
              </text:list-item>
              <text:list-item text:style-override="id1-3-2-2-3-3">
                <text:number>2.</text:number>
                <text:p text:style-name="al">Gedeputeerde Staten handelen overeenkomstig deze paragraaf bij verzoeken om instemming als bedoeld in artikel 1.3 van de wet en verzoeken tot afgifte van een verklaring van geen bedenkingen als bedoeld in artikel 2.27, eerste lid, van de Wet algemene bepalingen omgevingsrecht, juncto artikel 6.10a, eerste lid, van het Besluit omgevingsrecht.</text:p>
              </text:list-item>
            </text:list>
          </text:section>
          <text:section text:name="artikel_id1-3-2-2-4" text:style-name="artikel">
            <text:p text:style-name="artikel_kop_titel"><text:span text:style-name="artikel_kop_label">Artikel</text:span> <text:span text:style-name="artikel_kop_nr">1.3</text:span> Uitgangspunten toedeling</text:p>
            <text:list text:style-name="id1-3-2-2-4-2">
              <text:list-item text:style-override="id1-3-2-2-4-2">
                <text:number>1.</text:number>
                <text:p text:style-name="al">Gedeputeerde Staten delen bij een toestemmingsbesluit aan een project of andere handeling niet meer dan 3,00 mol stikstof per hectare per jaar aan ontwikkelingsruimte toe uit segment 2 per PAS-programmaperiode.</text:p>
              </text:list-item>
              <text:list-item text:style-override="id1-3-2-2-4-3">
                <text:number>2.</text:number>
                <text:p text:style-name="al">Ingeval het project of de andere handeling, bedoeld in het eerste lid, betrekking heeft op een inrichting als bedoeld in artikel 1.1, derde lid, van de Wet milieubeheer geldt de waarde van 3,00 mol stikstof per hectare per jaar per PAS-programmaperiode in cumulatie met andere projecten of handelingen met betrekking tot dezelfde inrichting, met inbegrip van projecten en handelingen in de PAS-programmaperiode waarop het verbod van artikel 2.7, tweede lid, van de wet, ingevolge artikel 2.12 van het Besluit natuurbescherming, niet van toepassing is.</text:p>
              </text:list-item>
              <text:list-item text:style-override="id1-3-2-2-4-4">
                <text:number>3.</text:number>
                <text:p text:style-name="al">Gedeputeerde Staten delen uit segment 2 per periode van één jaar, beginnend vanaf 1 juli 2015, maximaal 16% van de ontwikkelingsruimte, die beschikbaar is per Natura 2000-gebied voor de gehele PAS-programmaperiode van 6 jaar toe aan toestemmingsbesluiten, indien:</text:p>
                <text:list text:style-name="id1-3-2-2-4-4-3">
                  <text:list-item text:style-override="id1-3-2-2-4-4-3-1">
                    <text:number>a.</text:number>
                    <text:p text:style-name="al">het een ontvankelijke aanvraag betreft die voor 1 januari 2017 is ingediend; en</text:p>
                  </text:list-item>
                  <text:list-item text:style-override="id1-3-2-2-4-4-3-2">
                    <text:number>b.</text:number>
                    <text:p text:style-name="al">waarbij op het moment van de ontvankelijke aanvraag de grenswaarde van het Natura 2000-gebied wordt overschreden.</text:p>
                  </text:list-item>
                </text:list>
              </text:list-item>
              <text:list-item text:style-override="id1-3-2-2-4-5">
                <text:number>4.</text:number>
                <text:p text:style-name="al">Gedeputeerde Staten delen uit segment 2 per periode van één jaar, beginnend vanaf 1 juli 2015, maximaal 16% van de ontwikkelingsruimte, die beschikbaar is per Natura 2000-gebied voor de gehele PAS-programmaperiode van 6 jaar toe aan toestemmingsbesluiten, indien het een ontvankelijke aanvraag betreft die vanaf 1 januari 2017 is ingediend.</text:p>
              </text:list-item>
            </text:list>
          </text:section>
          <text:section text:name="artikel_id1-3-2-2-5" text:style-name="artikel">
            <text:p text:style-name="artikel_kop_titel"><text:span text:style-name="artikel_kop_label">Artikel</text:span> <text:span text:style-name="artikel_kop_nr">1.4</text:span> Uitzonderingsgevallen 0,05 mol</text:p>
            <text:list text:style-name="id1-3-2-2-5-2">
              <text:list-item text:style-override="id1-3-2-2-5-2">
                <text:number>1.</text:number>
                <text:p text:style-name="al">In afwijking van artikel 1.3, eerste lid, delen Gedeputeerde Staten bij een toestemmingsbesluit per PAS-programmaperiode niet meer dan 0,05 mol stikstof per hectare per jaar aan ontwikkelingsruimte toe uit segment 2 bij ontvankelijke aanvragen:</text:p>
                <text:list text:style-name="id1-3-2-2-5-2-3">
                  <text:list-item text:style-override="id1-3-2-2-5-2-3-1">
                    <text:number>a.</text:number>
                    <text:p text:style-name="al">die voor 1 januari 2017 zijn ingediend;</text:p>
                  </text:list-item>
                  <text:list-item text:style-override="id1-3-2-2-5-2-3-2">
                    <text:number>b.</text:number>
                    <text:p text:style-name="al">die betrekking hebben op een project of andere handeling, waarvan de stikstofdepositie betrekking heeft op een Natura 2000-gebied waarin een van de volgende habitattypen is aangewezen:</text:p>
                    <text:list text:style-name="id1-3-2-2-5-2-3-2-3">
                      <text:list-item text:style-override="id1-3-2-2-5-2-3-2-3-1">
                        <text:number>1°.</text:number>
                        <text:p text:style-name="al"> H7110A - actieve hoogvenen (hoogveenlandschap);</text:p>
                      </text:list-item>
                      <text:list-item text:style-override="id1-3-2-2-5-2-3-2-3-2">
                        <text:number>2°.</text:number>
                        <text:p text:style-name="al"> H7120ah/ZGH7120ah - herstellende hoogvenen (actief hoogveen);</text:p>
                      </text:list-item>
                      <text:list-item text:style-override="id1-3-2-2-5-2-3-2-3-3">
                        <text:number>3°.</text:number>
                        <text:p text:style-name="al"> H3110 - zeer zwakgebufferde vennen; en</text:p>
                      </text:list-item>
                    </text:list>
                  </text:list-item>
                  <text:list-item text:style-override="id1-3-2-2-5-2-3-3">
                    <text:number>c.</text:number>
                    <text:p text:style-name="al">waarbij op het moment van de ontvankelijke aanvraag de grenswaarde van het Natura 2000-gebied wordt overschreden.</text:p>
                  </text:list-item>
                </text:list>
              </text:list-item>
              <text:list-item text:style-override="id1-3-2-2-5-3">
                <text:number>2.</text:number>
                <text:p text:style-name="al">In afwijking van artikel 1.3, eerste lid, delen Gedeputeerde Staten bij een toestemmingsbesluit per PAS-programmaperiode niet meer dan 0,05 mol stikstof per hectare per jaar aan ontwikkelingsruimte toe uit segment 2 bij ontvankelijke aanvragen:</text:p>
                <text:list text:style-name="id1-3-2-2-5-3-3">
                  <text:list-item text:style-override="id1-3-2-2-5-3-3-1">
                    <text:number>a.</text:number>
                    <text:p text:style-name="al">die vanaf 1 januari 2017 zijn ingediend; en</text:p>
                  </text:list-item>
                  <text:list-item text:style-override="id1-3-2-2-5-3-3-2">
                    <text:number>b.</text:number>
                    <text:p text:style-name="al">die betrekking hebben op een project of andere handeling, waarvan de stikstofdepositie betrekking heeft op een Natura 2000-gebied waarin een van de volgende habitattypen is aangewezen:</text:p>
                    <text:list text:style-name="id1-3-2-2-5-3-3-2-3">
                      <text:list-item text:style-override="id1-3-2-2-5-3-3-2-3-1">
                        <text:number>1°.</text:number>
                        <text:p text:style-name="al">H7110A - actieve hoogvenen (hoogveenlandschap);</text:p>
                      </text:list-item>
                      <text:list-item text:style-override="id1-3-2-2-5-3-3-2-3-2">
                        <text:number>2°.</text:number>
                        <text:p text:style-name="al">H7120ah/ZGH7120ah - herstellende hoogvenen (actief hoogveen);</text:p>
                      </text:list-item>
                      <text:list-item text:style-override="id1-3-2-2-5-3-3-2-3-3">
                        <text:number>3°.</text:number>
                        <text:p text:style-name="al">H3110 - zeer zwakgebufferde vennen.</text:p>
                      </text:list-item>
                    </text:list>
                  </text:list-item>
                </text:list>
              </text:list-item>
              <text:list-item text:style-override="id1-3-2-2-5-4">
                <text:number>3.</text:number>
                <text:p text:style-name="al">Op de uitzonderingen, genoemd in het eerste en tweede lid, is artikel 1.3, tweede lid, van overeenkomstige toepassing.</text:p>
              </text:list-item>
              <text:list-item text:style-override="id1-3-2-2-5-5">
                <text:number>4.</text:number>
                <text:p text:style-name="al">Het bepaalde in het eerste en tweede lid is niet van toepassing op aanvragen ingediend voor 1 januari 2016, voor een toestemmingsbesluit met betrekking tot een project of andere handeling waarvoor Gedeputeerde Staten al ingestemd hebben met een verzoek om saldering op grond van:</text:p>
                <text:list text:style-name="id1-3-2-2-5-5-3">
                  <text:list-item text:style-override="id1-3-2-2-5-5-3-1">
                    <text:number>a.</text:number>
                    <text:p text:style-name="al">de Verordening stikstof en Natura 2000 Noord-Brabant;</text:p>
                  </text:list-item>
                  <text:list-item text:style-override="id1-3-2-2-5-5-3-2">
                    <text:number>b.</text:number>
                    <text:p text:style-name="al">de Verordening stikstof en Natura 2000 Noord-Brabant 2013.</text:p>
                  </text:list-item>
                </text:list>
              </text:list-item>
            </text:list>
          </text:section>
          <text:section text:name="artikel_id1-3-2-2-6" text:style-name="artikel">
            <text:p text:style-name="artikel_kop_titel"><text:span text:style-name="artikel_kop_label">Artikel</text:span> <text:span text:style-name="artikel_kop_nr">1.5</text:span> Uitzonderingsgevallen 16% ontwikkelingsruimte</text:p>
            <text:list text:style-name="id1-3-2-2-6-2">
              <text:list-item text:style-override="id1-3-2-2-6-2">
                <text:number>1.</text:number>
                <text:p text:style-name="al">In afwijking van artikel 1.3, derde en vierde lid, delen Gedeputeerde Staten, ook na het bereiken van de jaarlijkse grens van 16%, ontwikkelingsruimte toe aan projecten of andere handelingen voor zover het betreft:</text:p>
                <text:list text:style-name="id1-3-2-2-6-2-3">
                  <text:list-item text:style-override="id1-3-2-2-6-2-3-1">
                    <text:number>a.</text:number>
                    <text:p text:style-name="al">een veehouderij, die op het moment van indienen van de volledige en ontvankelijke aanvraag voor een toestemmingsbesluit als geheel gemiddeld voldoet aan de vereisten als opgenomen in bijlage 2 behorende bij de Verordening natuurbescherming Noord-Brabant zoals deze luidt op moment van de aanvraag voor een toestemmingsbesluit;</text:p>
                  </text:list-item>
                  <text:list-item text:style-override="id1-3-2-2-6-2-3-2">
                    <text:number>b.</text:number>
                    <text:p text:style-name="al">een project of andere handeling, gericht op het gebruik, uitvoeren, oprichten, hebben, instandhouden, onderhouden, wijzigen of verwijderen van de weg;</text:p>
                  </text:list-item>
                  <text:list-item text:style-override="id1-3-2-2-6-2-3-3">
                    <text:number>c.</text:number>
                    <text:p text:style-name="al">overige inrichtingen, waarbinnen extra maatregelen zijn genomen om de uitworp van stikstofverbindingen te reduceren;</text:p>
                  </text:list-item>
                  <text:list-item text:style-override="id1-3-2-2-6-2-3-4">
                    <text:number>d.</text:number>
                    <text:p text:style-name="al">aanvragen voor een toestemmingsbesluit met betrekking tot een project of andere handeling waarvoor Gedeputeerde Staten al ingestemd hebben met een verzoek om saldering op grond van:</text:p>
                    <text:list text:style-name="id1-3-2-2-6-2-3-4-3">
                      <text:list-item text:style-override="id1-3-2-2-6-2-3-4-3-1">
                        <text:number>1°.</text:number>
                        <text:p text:style-name="al"> de Verordening stikstof en Natura 2000 Noord-Brabant;</text:p>
                      </text:list-item>
                      <text:list-item text:style-override="id1-3-2-2-6-2-3-4-3-2">
                        <text:number>2°.</text:number>
                        <text:p text:style-name="al"> de Verordening stikstof en Natura 2000 Noord-Brabant 2013.</text:p>
                      </text:list-item>
                    </text:list>
                  </text:list-item>
                </text:list>
              </text:list-item>
              <text:list-item text:style-override="id1-3-2-2-6-3">
                <text:number> 3. </text:number>
                <text:p text:style-name="al">Bij het bepalen of voldaan is aan het eerste lid, onder a, worden nieuwe stallen, waarvoor een aanvraag als bedoeld in artikel 1.4, eerste lid, onder a, b en c, van de Verordening natuurbescherming Noord-Brabant, dan wel een melding of salderingsverzoek als bedoeld in artikel 9.4 van de Verordening natuurbescherming Noord-Brabant, is ingediend op of na 21 oktober 2010, doch voor 1 juli 2015, niet meegerekend mits:</text:p>
                <text:list text:style-name="id1-3-2-2-6-3-3">
                  <text:list-item text:style-override="id1-3-2-2-6-3-3-1">
                    <text:number>a.</text:number>
                    <text:p text:style-name="al">deze stallen feitelijk voldoen aan bijlage 1 van de Verordening Stikstof en Natura 2000 Noord-Brabant, zoals deze bijlage luidde ten tijde van het indienen van die melding of dat salderingsverzoek, dan wel;</text:p>
                  </text:list-item>
                  <text:list-item text:style-override="id1-3-2-2-6-3-3-2">
                    <text:number>b.</text:number>
                    <text:p text:style-name="al">deze stallen feitelijk voldoen aan bijlage 2 van de Verordening stikstof en Natura 2000 Noord-Brabant 2013, zoals deze bijlage luidde ten tijde van het indienen van die aanvraag.</text:p>
                  </text:list-item>
                </text:list>
              </text:list-item>
              <text:list-item text:style-override="id1-3-2-2-6-4">
                <text:number> 4. </text:number>
                <text:p text:style-name="al">Aan de voorwaarde, bedoeld in het eerste lid, onder c, is voldaan, indien binnen de gehele inrichting in ieder geval alle energiebesparende maatregelen zijn genomen die een terugverdientijd hebben van 6 jaar of korter.</text:p>
              </text:list-item>
            </text:list>
          </text:section>
          <text:section text:name="artikel_id1-3-2-2-7" text:style-name="artikel">
            <text:p text:style-name="artikel_kop_titel"><text:span text:style-name="artikel_kop_label">Artikel</text:span> <text:span text:style-name="artikel_kop_nr">1.6</text:span> Reikwijdte uitzonderingsgevallen</text:p>
            <text:p text:style-name="al">Het bepaalde in de artikelen 1.4 en 1.5 is van toepassing op projecten en andere handelingen in de provincie Noord-Brabant.</text:p>
          </text:section>
          <text:section text:name="artikel_id1-3-2-2-8" text:style-name="artikel">
            <text:p text:style-name="artikel_kop_titel"><text:span text:style-name="artikel_kop_label">Artikel</text:span> <text:span text:style-name="artikel_kop_nr">1.7</text:span> Intrekken of wijzigen toestemmingsbesluit</text:p>
            <text:p text:style-name="al">Gedeputeerde Staten kunnen, indien het project of de andere handeling waarvoor ontwikkelingsruimte uit segment 2 is toegedeeld niet is gerealiseerd, onderscheidenlijk is verricht binnen twee jaar na het onherroepelijk worden van het toestemmingsbesluit waarbij de ontwikkelingsruimte is toegedeeld, het door hen hiervoor vastgestelde toestemmingsbesluit, al dan niet gedeeltelijk, intrekken of wijzigen, of, indien het om een omgevingsvergunning gaat, burgemeester en wethouders verzoeken het toestemmingsbesluit, bedoeld in artikel 2.1, eerste lid, aanhef en onder i, van de Wet algemene bepalingen omgevingsrecht, juncto artikel 2.2aa van het Besluit omgevingsrecht, al dan niet gedeeltelijk, in te trekken of wijzigen.</text:p>
          </text:section>
          <text:section text:name="artikel_id1-3-2-2-9" text:style-name="artikel">
            <text:p text:style-name="artikel_kop_titel"><text:span text:style-name="artikel_kop_label">Artikel</text:span> <text:span text:style-name="artikel_kop_nr">1.8</text:span> Volgorde afhandeling toedeling</text:p>
            <text:list text:style-name="id1-3-2-2-9-2">
              <text:list-item text:style-override="id1-3-2-2-9-2">
                <text:number>1.</text:number>
                <text:p text:style-name="al">Gedeputeerde Staten delen de ontwikkelingsruimte uit segment 2 toe op volgorde van ontvangst van de volledige en ontvankelijke aanvraag voor een toestemmingsbesluit.</text:p>
              </text:list-item>
              <text:list-item text:style-override="id1-3-2-2-9-3">
                <text:number>2.</text:number>
                <text:p text:style-name="al">Bij binnenkomst via de post geldt het tijdstip van 12.00 uur.</text:p>
              </text:list-item>
            </text:list>
          </text:section>
          <text:section text:name="artikel_id1-3-2-2-10" text:style-name="artikel">
            <text:p text:style-name="artikel_kop_titel"><text:span text:style-name="artikel_kop_label">Artikel</text:span> <text:span text:style-name="artikel_kop_nr">1.9</text:span> Hardheidsclausule</text:p>
            <text:p text:style-name="al">Gedeputeerde Staten kunnen in individuele gevallen deze paragraaf buiten toepassing laten of daarvan afwijken, wanneer onverkorte toepassing ervan voor een of meer belanghebbenden gevolgen zou hebben die onevenredig zijn in verhouding tot de met deze paragraaf te dienen doelen.</text:p>
            <text:p text:style-name="al"/>
          </text:section>
          <text:section text:name="paragraaf_id1-3-2-2-11" text:style-name="paragraaf">
            <text:p text:style-name="paragraaf_kop"><text:span text:style-name="label">§</text:span> <text:span text:style-name="nr">2</text:span> Gebiedsbescherming</text:p>
          </text:section>
          <text:section text:name="artikel_id1-3-2-2-12" text:style-name="artikel">
            <text:p text:style-name="artikel_kop_titel"><text:span text:style-name="artikel_kop_label">Artikel</text:span> <text:span text:style-name="artikel_kop_nr">2.1</text:span> Begripsbepalingen</text:p>
            <text:list text:style-name="id1-3-2-2-12-2">
              <text:list-item text:style-override="id1-3-2-2-12-2">
                <text:number>a.</text:number>
                <text:p text:style-name="al">gebied van communautair belang: gebied als bedoeld in artikel 4, tweede lid, van de Habitatrichtlijn;</text:p>
              </text:list-item>
              <text:list-item text:style-override="id1-3-2-2-12-3">
                <text:number>b.</text:number>
                <text:p text:style-name="al">Natura 2000-gebied: Natura 2000-gebied als bedoeld in artikel 1.1,eerste lid van de wet;</text:p>
              </text:list-item>
              <text:list-item text:style-override="id1-3-2-2-12-4">
                <text:number>c.</text:number>
                <text:p text:style-name="al">PAS: programmatische aanpak stikstof</text:p>
              </text:list-item>
              <text:list-item text:style-override="id1-3-2-2-12-5">
                <text:number>d.</text:number>
                <text:p text:style-name="al">Habitatrichtlijn: Richtlijn 92/43/EEG van de Raad van de Europese Gemeenschappen van 21 mei 1992, inzake de instandhouding van de natuurlijke habitats en de wilde flora en fauna;</text:p>
              </text:list-item>
              <text:list-item text:style-override="id1-3-2-2-12-6">
                <text:number>e.</text:number>
                <text:p text:style-name="al">Vogelrichtlijn: Richtlijn 2009/147/EG van het Europees Parlement en de Raad van de Europese Unie van 30 november 2009, inzake het behoud van de vogelstand;</text:p>
              </text:list-item>
              <text:list-item text:style-override="id1-3-2-2-12-7">
                <text:number>f.</text:number>
                <text:p text:style-name="al">wet: Wet natuurbescherming.</text:p>
              </text:list-item>
            </text:list>
          </text:section>
          <text:section text:name="artikel_id1-3-2-2-13" text:style-name="artikel">
            <text:p text:style-name="artikel_kop_titel"><text:span text:style-name="artikel_kop_label">Artikel</text:span> <text:span text:style-name="artikel_kop_nr">2.2</text:span> Toepassing Europese referentiedata</text:p>
            <text:p text:style-name="al">Bij de beoordeling van een aanvraag voor een project als bedoeld in artikel 2.7, tweede lid, van de wet, hanteren Gedeputeerde Staten referentiedata, indien het betreft:</text:p>
            <text:list text:style-name="id1-3-2-2-13-3">
              <text:list-item text:style-override="id1-3-2-2-13-3-1">
                <text:number>a.</text:number>
                <text:p text:style-name="al">niet stikstof gerelateerde onderdelen; of</text:p>
              </text:list-item>
              <text:list-item text:style-override="id1-3-2-2-13-3-2">
                <text:number>b.</text:number>
                <text:p text:style-name="al">stikstofeffecten op voor stikstofgevoelige Natura 2000-gebieden, die niet zijn opgenomen in de PAS.</text:p>
              </text:list-item>
            </text:list>
          </text:section>
          <text:section text:name="artikel_id1-3-2-2-14" text:style-name="artikel">
            <text:p text:style-name="artikel_kop_titel"><text:span text:style-name="artikel_kop_label">Artikel</text:span> <text:span text:style-name="artikel_kop_nr">2.3</text:span> Referentiedata</text:p>
            <text:p text:style-name="al">Gedeputeerde Staten toetsen de gevallen, bedoeld in artikel 2.2, aan de volgende referentiedata:</text:p>
            <text:list text:style-name="id1-3-2-2-14-3">
              <text:list-item text:style-override="id1-3-2-2-14-3-1">
                <text:number>a.</text:number>
                <text:p text:style-name="al">voor gebieden ter uitvoering van de Habitatrichtlijn:</text:p>
                <text:list text:style-name="id1-3-2-2-14-3-1-3">
                  <text:list-item text:style-override="id1-3-2-2-14-3-1-3-1">
                    <text:number>1°.</text:number>
                    <text:p text:style-name="al">7 december 2004; of</text:p>
                  </text:list-item>
                  <text:list-item text:style-override="id1-3-2-2-14-3-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2-14-3-2">
                <text:number>b.</text:number>
                <text:p text:style-name="al">voor gebieden ter uitvoering van de Vogelrichtlijn:</text:p>
                <text:list text:style-name="id1-3-2-2-14-3-2-3">
                  <text:list-item text:style-override="id1-3-2-2-14-3-2-3-1">
                    <text:number>1°.</text:number>
                    <text:p text:style-name="al">10 juni 1994; of</text:p>
                  </text:list-item>
                  <text:list-item text:style-override="id1-3-2-2-14-3-2-3-2">
                    <text:number>2°.</text:number>
                    <text:p text:style-name="al"> de datum waarop het desbetreffende gebied is aangewezen, voor zover die aanwijzing heeft plaatsgevonden na 10 juni 1994.</text:p>
                    <text:p text:style-name="al"/>
                  </text:list-item>
                </text:list>
              </text:list-item>
            </text:list>
          </text:section>
          <text:section text:name="paragraaf_id1-3-2-2-15" text:style-name="paragraaf">
            <text:p text:style-name="paragraaf_kop"><text:span text:style-name="label">§</text:span> <text:span text:style-name="nr">3</text:span> Ontheffing Tijdelijke Natuur</text:p>
          </text:section>
          <text:section text:name="artikel_id1-3-2-2-16" text:style-name="artikel">
            <text:p text:style-name="artikel_kop_titel"><text:span text:style-name="artikel_kop_label">Artikel</text:span> <text:span text:style-name="artikel_kop_nr">3.1</text:span> Begripsbepalingen</text:p>
            <text:p text:style-name="al">In deze paragraaf wordt verstaan onder:</text:p>
            <text:list text:style-name="id1-3-2-2-16-3">
              <text:list-item text:style-override="id1-3-2-2-16-3-1">
                <text:number>a.</text:number>
                <text:p text:style-name="al">beschermde soorten: soorten als bedoeld in de artikelen 3.1, 3.5, 3.6 en 3.10 van de wet;</text:p>
              </text:list-item>
              <text:list-item text:style-override="id1-3-2-2-16-3-2">
                <text:number>b.</text:number>
                <text:p text:style-name="al">Tijdelijke Natuur: natuur die voor een beperkt aantal jaren ontwikkeld wordt op gronden die wachten op realisatie van bestemmingen zoals bedrijvigheid of wonen;</text:p>
              </text:list-item>
              <text:list-item text:style-override="id1-3-2-2-16-3-3">
                <text:number>c.</text:number>
                <text:p text:style-name="al">Wet: Wet natuurbescherming.</text:p>
              </text:list-item>
            </text:list>
          </text:section>
          <text:section text:name="artikel_id1-3-2-2-17" text:style-name="artikel">
            <text:p text:style-name="artikel_kop_titel"><text:span text:style-name="artikel_kop_label">Artikel</text:span> <text:span text:style-name="artikel_kop_nr">3.2</text:span> Reikwijdte</text:p>
            <text:p text:style-name="al">Deze paragraaf is van toepassing op aanvragen om ontheffing als bedoeld in de artikelen 3.3, eerste lid, 3.8, eerste lid en 3.10, tweede lid, van de wet, voor Tijdelijke Natuur. </text:p>
          </text:section>
          <text:section text:name="artikel_id1-3-2-2-18" text:style-name="artikel">
            <text:p text:style-name="artikel_kop_titel"><text:span text:style-name="artikel_kop_label">Artikel</text:span> <text:span text:style-name="artikel_kop_nr">3.3</text:span> Voorwaarden Tijdelijke Natuur </text:p>
            <text:p text:style-name="al">Gedeputeerde Staten hanteren bij de beoordeling of er sprake is van Tijdelijke Natuur de volgende voorwaarden:</text:p>
            <text:list text:style-name="id1-3-2-2-18-3">
              <text:list-item text:style-override="id1-3-2-2-18-3-1">
                <text:number>a.</text:number>
                <text:p text:style-name="al">de uiteindelijke bestemming van het terrein ligt vast, dan wel de bestemming ervan is duidelijk;</text:p>
              </text:list-item>
              <text:list-item text:style-override="id1-3-2-2-18-3-2">
                <text:number>b.</text:number>
                <text:p text:style-name="al">die bestemming is nog niet gerealiseerd;</text:p>
              </text:list-item>
              <text:list-item text:style-override="id1-3-2-2-18-3-3">
                <text:number>c.</text:number>
                <text:p text:style-name="al">die bestemming is in de regel niet natuur;</text:p>
              </text:list-item>
              <text:list-item text:style-override="id1-3-2-2-18-3-4">
                <text:number>d.</text:number>
                <text:p text:style-name="al">er spontane, of op beperkte schaal geleide, natuurontwikkeling plaatsvindt tussen het moment dat vooraf ontheffing is verleend voor het ruimen van de beschermde soorten die zich mogelijk in het gebied zullen vestigen en het moment van daadwerkelijke realisatie van de uiteindelijke bestemming;</text:p>
              </text:list-item>
              <text:list-item text:style-override="id1-3-2-2-18-3-5">
                <text:number>e.</text:number>
                <text:p text:style-name="al">de natuur minimaal één jaar de tijd krijgt om zich te ontwikkelen; en</text:p>
              </text:list-item>
              <text:list-item text:style-override="id1-3-2-2-18-3-6">
                <text:number>f.</text:number>
                <text:p text:style-name="al">aan noodzakelijke compensatievoorwaarden is voldaan of juridisch afdoende is vastgelegd hoe dat zal gebeuren.</text:p>
              </text:list-item>
            </text:list>
          </text:section>
          <text:section text:name="artikel_id1-3-2-2-19" text:style-name="artikel">
            <text:p text:style-name="artikel_kop_titel"><text:span text:style-name="artikel_kop_label">Artikel</text:span> <text:span text:style-name="artikel_kop_nr">3.4</text:span> Aanvrager</text:p>
            <text:p text:style-name="al">Gedeputeerde Staten passen deze paragraaf toe op aanvragen voor een ontheffing als bedoeld in artikel 3.2 ingediend door:</text:p>
            <text:list text:style-name="id1-3-2-2-19-3">
              <text:list-item text:style-override="id1-3-2-2-19-3-1">
                <text:number>a.</text:number>
                <text:p text:style-name="al">een individuele grondeigenaar;</text:p>
              </text:list-item>
              <text:list-item text:style-override="id1-3-2-2-19-3-2">
                <text:number>b.</text:number>
                <text:p text:style-name="al">een groep van grondeigenaren.</text:p>
              </text:list-item>
            </text:list>
          </text:section>
          <text:section text:name="artikel_id1-3-2-2-20" text:style-name="artikel">
            <text:p text:style-name="artikel_kop_titel"><text:span text:style-name="artikel_kop_label">Artikel</text:span> <text:span text:style-name="artikel_kop_nr">3.5</text:span> Beoordelingskader</text:p>
            <text:p text:style-name="al">Gedeputeerde Staten toetsen een aanvraag als bedoeld in artikel 3.2 in ieder geval aan de volgende vereisten:</text:p>
            <text:list text:style-name="id1-3-2-2-20-3">
              <text:list-item text:style-override="id1-3-2-2-20-3-1">
                <text:number>a.</text:number>
                <text:p text:style-name="al">een deugdelijke inventarisatie van de reeds in het gebied voorkomende beschermde soorten;</text:p>
              </text:list-item>
              <text:list-item text:style-override="id1-3-2-2-20-3-2">
                <text:number>b.</text:number>
                <text:p text:style-name="al">een garantie, dat aanvrager aan alle wettelijke verplichtingen betreffende die reeds aanwezige beschermde soorten zal voldoen, alsmede de concrete invulling hiervan inzichtelijk maakt.</text:p>
              </text:list-item>
            </text:list>
          </text:section>
          <text:section text:name="artikel_id1-3-2-2-21" text:style-name="artikel">
            <text:p text:style-name="artikel_kop_titel"><text:span text:style-name="artikel_kop_label">Artikel</text:span> <text:span text:style-name="artikel_kop_nr">3.6</text:span> Looptijd</text:p>
            <text:list text:style-name="id1-3-2-2-21-2">
              <text:list-item text:style-override="id1-3-2-2-21-2">
                <text:number>1.</text:number>
                <text:p text:style-name="al">Gedeputeerde Staten verlenen de ontheffing, bedoeld in artikel 3.2, voor een looptijd van maximaal 10 jaar.</text:p>
              </text:list-item>
              <text:list-item text:style-override="id1-3-2-2-21-3">
                <text:number>2.</text:number>
                <text:p text:style-name="al">De looptijd, bedoeld in het eerste lid, kan worden verlengd met maximaal 10 jaar.</text:p>
              </text:list-item>
            </text:list>
          </text:section>
          <text:section text:name="artikel_id1-3-2-2-22" text:style-name="artikel">
            <text:p text:style-name="artikel_kop_titel"><text:span text:style-name="artikel_kop_label">Artikel</text:span> <text:span text:style-name="artikel_kop_nr">3.7</text:span> Voorwaarden verlenging</text:p>
            <text:list text:style-name="id1-3-2-2-22-2">
              <text:list-item text:style-override="id1-3-2-2-22-2">
                <text:number>1.</text:number>
                <text:p text:style-name="al">Gedeputeerde Staten nemen een aanvraag voor verlenging van de looptijd, bedoeld in artikel 3.6, tweede lid, in behandeling indien deze uiterlijk 20 weken voor het aflopen van de looptijd is ingediend.</text:p>
              </text:list-item>
              <text:list-item text:style-override="id1-3-2-2-22-3">
                <text:number>2.</text:number>
                <text:p text:style-name="al">Gedeputeerde Staten beoordelen de aanvraag, bedoeld in het eerste lid, op basis van een inventarisatie en monitoringsverslag van aanwezige soorten, die gedurende het jaar voorafgaand aan deze aanvraag, is uitgevoerd.</text:p>
              </text:list-item>
            </text:list>
          </text:section>
          <text:section text:name="artikel_id1-3-2-2-23" text:style-name="artikel">
            <text:p text:style-name="artikel_kop_titel"><text:span text:style-name="artikel_kop_label">Artikel</text:span> <text:span text:style-name="artikel_kop_nr">3.8</text:span> Ontheffingsvoorschriften</text:p>
            <text:p text:style-name="al">Gedeputeerde Staten verbinden aan de ontheffing Tijdelijke Natuur in ieder geval de volgende voorschriften:</text:p>
            <text:list text:style-name="id1-3-2-2-23-3">
              <text:list-item text:style-override="id1-3-2-2-23-3-1">
                <text:number>a.</text:number>
                <text:p text:style-name="al">de realisatie van de uiteindelijke bestemming van het terrein en het ongedaan maken van de Tijdelijke Natuur, waarvoor een ontheffing is verleend, dient op zorgvuldige wijze plaats te vinden, zodanig dat schade aan planten en dieren redelijkerwijs zoveel mogelijk wordt voorkomen of tot een minimum wordt beperkt;</text:p>
              </text:list-item>
              <text:list-item text:style-override="id1-3-2-2-23-3-2">
                <text:number>b.</text:number>
                <text:p text:style-name="al">het ongedaan maken van de Tijdelijke Natuur vindt plaats onder begeleiding van een deskundig ecoloog op gebied van de soorten die zijn aangetroffen;</text:p>
              </text:list-item>
              <text:list-item text:style-override="id1-3-2-2-23-3-3">
                <text:number>c.</text:number>
                <text:p text:style-name="al">recreatie is toegestaan in het gebied waar de ontheffing betrekking op heeft, maar dit gebruik mag de biodiversiteit, en de ontwikkeling daarvan, niet in de weg staan.</text:p>
              </text:list-item>
            </text:list>
            <text:p text:style-name="al"/>
          </text:section>
          <text:section text:name="paragraaf_id1-3-2-2-24" text:style-name="paragraaf">
            <text:p text:style-name="paragraaf_kop"><text:span text:style-name="label">§</text:span> <text:span text:style-name="nr">4</text:span> Tegemoetkoming faunaschade</text:p>
          </text:section>
          <text:section text:name="artikel_id1-3-2-2-25" text:style-name="artikel">
            <text:p text:style-name="artikel_kop_titel"><text:span text:style-name="artikel_kop_label">Artikel</text:span> <text:span text:style-name="artikel_kop_nr">4.1</text:span> Begripsbepalingen</text:p>
            <text:p text:style-name="al">In deze paragraaf wordt verstaan onder:</text:p>
            <text:list text:style-name="id1-3-2-2-25-3">
              <text:list-item text:style-override="id1-3-2-2-25-3-1">
                <text:number>a.</text:number>
                <text:p text:style-name="al">aanvrager: de grondgebruiker die een aanvraag om tegemoetkoming indient;</text:p>
              </text:list-item>
              <text:list-item text:style-override="id1-3-2-2-25-3-2">
                <text:number>b.</text:number>
                <text:p text:style-name="al">bijproduct: producten die afkomstig zijn van het hoofdproduct;</text:p>
              </text:list-item>
              <text:list-item text:style-override="id1-3-2-2-25-3-3">
                <text:number>c.</text:number>
                <text:p text:style-name="al">hoofdproduct: alle gewassen die geen bijproduct zijn van het hoofdproduct;</text:p>
              </text:list-item>
              <text:list-item text:style-override="id1-3-2-2-25-3-4">
                <text:number>d.</text:number>
                <text:p text:style-name="al">kapitaalintensieve teelten: teelten van kwetsbare gewassen die meerdere jaren op een plek staan of hoge financiële opbrengsten per hectare opleveren;</text:p>
              </text:list-item>
              <text:list-item text:style-override="id1-3-2-2-25-3-5">
                <text:number>e.</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25-3-6">
                <text:number>f.</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25-3-7">
                <text:number>g.</text:number>
                <text:p text:style-name="al">meldingsjaar: het jaar waarin een aanvrager een aanvraag om tegemoetkoming indient;</text:p>
              </text:list-item>
              <text:list-item text:style-override="id1-3-2-2-25-3-8">
                <text:number>h.</text:number>
                <text:p text:style-name="al">taxateur: een taxateur die werkzaam is voor een door BIJ12 aangewezen taxatiebureau of een consulent faunazaken van BIJ12;</text:p>
              </text:list-item>
              <text:list-item text:style-override="id1-3-2-2-25-3-9">
                <text:number>i.</text:number>
                <text:p text:style-name="al">vollegrondsgroenteteelt: de teelt in open grond van groentegewassen;</text:p>
              </text:list-item>
              <text:list-item text:style-override="id1-3-2-2-25-3-10">
                <text:number>j.</text:number>
                <text:p text:style-name="al">wet: Wet natuurbescherming.</text:p>
              </text:list-item>
            </text:list>
          </text:section>
          <text:section text:name="artikel_id1-3-2-2-26" text:style-name="artikel">
            <text:p text:style-name="artikel_kop_titel"><text:span text:style-name="artikel_kop_label">Artikel</text:span> <text:span text:style-name="artikel_kop_nr">4.2</text:span> Taxatie van de schade</text:p>
            <text:list text:style-name="id1-3-2-2-26-2">
              <text:list-item text:style-override="id1-3-2-2-26-2">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26-3">
                <text:number>2.</text:number>
                <text:p text:style-name="al">De taxateur stelt, met inachtneming van de door of namens Gedeputeerde Staten vastgestelde taxatierichtlijnen, van zijn bevindingen een rapport samen en ondertekent dat. De eindverantwoordelijke persoon van het bureau waarvoor de taxateur werkzaam is, parafeert het taxatierapport voor interne controle en zendt het taxatierapport aan Gedeputeerde Staten. Bij de eindtaxatie overhandigt de taxateur het formulier ‘bevestiging taxatie grondgebruiker’ aan de aanvrager of deponeert het bedoelde formulier in de brievenbus van de aanvrager of zendt dit per e-mail aan de aanvrager.</text:p>
              </text:list-item>
              <text:list-item text:style-override="id1-3-2-2-26-4">
                <text:number>3.</text:number>
                <text:p text:style-name="al">Gedeputeerde Staten kunnen de taxateur vragen de reactie van de aanvrager van commentaar te voorzien. In dat geval zendt de taxateur dat commentaar zo spoedig mogelijk naar Gedeputeerde Staten. Gedeputeerde Staten zenden een afschrift van dat commentaar aan de aanvrager.</text:p>
              </text:list-item>
            </text:list>
          </text:section>
          <text:section text:name="artikel_id1-3-2-2-27" text:style-name="artikel">
            <text:p text:style-name="artikel_kop_titel"><text:span text:style-name="artikel_kop_label">Artikel</text:span> <text:span text:style-name="artikel_kop_nr">4.3</text:span> Beoordeling van de aanvraag om een tegemoetkoming</text:p>
            <text:list text:style-name="id1-3-2-2-27-2">
              <text:list-item text:style-override="id1-3-2-2-27-2">
                <text:number>1.</text:number>
                <text:p text:style-name="al">Gedeputeerde Staten verlenen uitsluitend een tegemoetkoming voor schade veroorzaakt door natuurlijk in het wild levende beschermde diersoorten als bedoeld in artikel 6.1, eerste lid, van de wet, welke door vraat, graven, wroeten of vegen aan bedrijfsmatige landbouw is veroorzaakt.</text:p>
              </text:list-item>
              <text:list-item text:style-override="id1-3-2-2-27-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27-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item text:style-override="id1-3-2-2-27-5">
                <text:number>4.</text:number>
                <text:p text:style-name="al">In afwijking van het eerste en derde lid, komt schade aangericht door de wolf aan hobbymatig gehouden schapen en geiten ook in aanmerking voor een tegemoetkoming.</text:p>
              </text:list-item>
              <text:list-item text:style-override="id1-3-2-2-27-6">
                <text:number>5.</text:number>
                <text:p text:style-name="al">Het tweede lid is niet van toepassing als het gaat om schade aangericht door de wolf mits de aanvrager een particulier is die geen onderneming drijft.</text:p>
              </text:list-item>
            </text:list>
          </text:section>
          <text:section text:name="artikel_id1-3-2-2-28" text:style-name="artikel">
            <text:p text:style-name="artikel_kop_titel"><text:span text:style-name="artikel_kop_label">Artikel</text:span> <text:span text:style-name="artikel_kop_nr">4.4</text:span> Voorkomen en beperken van schade en tegemoetkoming</text:p>
            <text:list text:style-name="id1-3-2-2-28-2">
              <text:list-item text:style-override="id1-3-2-2-28-2">
                <text:number>1.</text:number>
                <text:p text:style-name="al">Gedeputeerde Staten verlenen slechts een tegemoetkoming als bedoeld in artikel 6.1, eerste lid, van de wet indien en voor zover naar hun oordeel de aanvrager de schade niet had kunnen voorkomen en beperken door het treffen van maatregelen of inspanningen waartoe hij naar eisen van redelijkheid en billijkheid was gehouden.</text:p>
              </text:list-item>
              <text:list-item text:style-override="id1-3-2-2-28-3">
                <text:number>2.</text:number>
                <text:p text:style-name="al">Maatregelen of inspanningen ter voorkoming of beperking van schade, waarvan Gedeputeerde Staten menen dat deze naar eisen van redelijkheid en billijkheid door de aanvrager kunnen worden genomen, zijn:</text:p>
                <text:list text:style-name="id1-3-2-2-28-3-3">
                  <text:list-item text:style-override="id1-3-2-2-28-3-3-1">
                    <text:number>a.</text:number>
                    <text:p text:style-name="al">voor kwetsbare gewassen de inzet van zowel visuele als akoestische middelen in voldoende aantallen;</text:p>
                  </text:list-item>
                  <text:list-item text:style-override="id1-3-2-2-28-3-3-2">
                    <text:number>b.</text:number>
                    <text:p text:style-name="al">voor kapitaalintensieve teelten de inzet van een deugdelijk raster;</text:p>
                  </text:list-item>
                  <text:list-item text:style-override="id1-3-2-2-28-3-3-3">
                    <text:number>c.</text:number>
                    <text:p text:style-name="al">voor overige gewassen verjaging door menselijke aanwezigheid;</text:p>
                  </text:list-item>
                  <text:list-item text:style-override="id1-3-2-2-28-3-3-4">
                    <text:number>d.</text:number>
                    <text:p text:style-name="al">alternatieve middelen waarvan het gebruik vooraf schriftelijk aan Gedeputeerde Staten is voorgelegd en daarmee hebben ingestemd.</text:p>
                  </text:list-item>
                </text:list>
              </text:list-item>
              <text:list-item text:style-override="id1-3-2-2-28-4">
                <text:number>3.</text:number>
                <text:p text:style-name="al">Een tegemoetkoming in schade als bedoeld in artikel 6.1, eerste lid, van de wet, veroorzaakt door natuurlijk in het wild levende, beschermde diersoorten en waarvoor ingevolge de artikelen 3.3, eerste lid, 3.8, eerste lid of 3.17, eerste lid, van de wet een ontheffing kan worden verleend, wordt slechts toegekend indien:</text:p>
                <text:list text:style-name="id1-3-2-2-28-4-3">
                  <text:list-item text:style-override="id1-3-2-2-28-4-3-1">
                    <text:number>a.</text:number>
                    <text:p text:style-name="al">de ontheffing tijdig op deugdelijke wijze is aangevraagd en op inhoudelijke gronden door Gedeputeerde Staten is geweigerd;</text:p>
                  </text:list-item>
                  <text:list-item text:style-override="id1-3-2-2-28-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28-5">
                <text:number>4.</text:number>
                <text:p text:style-name="al">Ter ondersteuning van de maatregelen, genoemd in het tweede lid, dient een ontheffing als bedoeld in het derde lid te worden aangevraagd.</text:p>
              </text:list-item>
            </text:list>
          </text:section>
          <text:section text:name="artikel_id1-3-2-2-29" text:style-name="artikel">
            <text:p text:style-name="artikel_kop_titel"><text:span text:style-name="artikel_kop_label">Artikel</text:span> <text:span text:style-name="artikel_kop_nr">4.5</text:span> Hoogte tegemoetkoming</text:p>
            <text:list text:style-name="id1-3-2-2-29-2">
              <text:list-item text:style-override="id1-3-2-2-29-2">
                <text:number>1.</text:number>
                <text:p text:style-name="al">De hoogte van de tegemoetkoming, bedoeld in artikel 6.1, eerste lid, van de wet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29-3">
                <text:number>2.</text:number>
                <text:p text:style-name="al">Op de door de taxateur vastgestelde schade wordt een eigen risico ingehouden van 5%, met een minimum van € 250,00 per bedrijf per meldingsjaar.</text:p>
              </text:list-item>
              <text:list-item text:style-override="id1-3-2-2-29-4">
                <text:number>3.</text:number>
                <text:p text:style-name="al">In afwijking van het tweede lid wordt geen eigen risico ingehouden in de volgende gevallen:</text:p>
                <text:list text:style-name="id1-3-2-2-29-4-3">
                  <text:list-item text:style-override="id1-3-2-2-29-4-3-1">
                    <text:number>a.</text:number>
                    <text:p text:style-name="al">de schade is aangericht in een ganzenrust- en foerageergebied in de periode dat de schadeveroorzakende diersoort niet mag worden verontrust en gedood;</text:p>
                  </text:list-item>
                  <text:list-item text:style-override="id1-3-2-2-29-4-3-2">
                    <text:number>b.</text:number>
                    <text:p text:style-name="al">de schade is aangericht door de wolf.</text:p>
                  </text:list-item>
                </text:list>
              </text:list-item>
              <text:list-item text:style-override="id1-3-2-2-29-5">
                <text:number> 5. </text:number>
                <text:p text:style-name="al">In bijzondere gevallen kunnen Gedeputeerde Staten bepalen dat geen eigen risico wordt ingehouden.</text:p>
              </text:list-item>
              <text:list-item text:style-override="id1-3-2-2-29-6">
                <text:number> 6. </text:number>
                <text:p text:style-name="al">Voor gewassen, teelten, overige producten, of bedrijfsmatig gehouden landbouwhuisdieren, welke door de plaats, het moment of de wijze van telen of houden, bijzonder kwetsbaar zijn voor schade veroorzaakt door natuurlijk in het wild levende, beschermde vogels of dieren, kunnen Gedeputeerde Staten een verhoogd eigen risico instellen.</text:p>
              </text:list-item>
              <text:list-item text:style-override="id1-3-2-2-29-7">
                <text:number> 7. </text:number>
                <text:p text:style-name="al">Tegemoetkomingen lager dan € 50,00 worden niet uitgekeerd.</text:p>
              </text:list-item>
            </text:list>
          </text:section>
          <text:section text:name="artikel_id1-3-2-2-30" text:style-name="artikel">
            <text:p text:style-name="artikel_kop_titel"><text:span text:style-name="artikel_kop_label">Artikel</text:span> <text:span text:style-name="artikel_kop_nr">4.6</text:span> Gevallen waarin geen tegemoetkoming wordt verleend</text:p>
            <text:list text:style-name="id1-3-2-2-30-2">
              <text:list-item text:style-override="id1-3-2-2-30-2">
                <text:number>1.</text:number>
                <text:p text:style-name="al">Gedeputeerde Staten verlenen geen tegemoetkoming in de schade in de volgende gevallen:</text:p>
                <text:list text:style-name="id1-3-2-2-30-2-3">
                  <text:list-item text:style-override="id1-3-2-2-30-2-3-1">
                    <text:number>a.</text:number>
                    <text:p text:style-name="al">de schade is aangericht door een natuurlijk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30-2-3-2">
                    <text:number>b.</text:number>
                    <text:p text:style-name="al">de schade is aangericht door een in het wild levende, beschermde diersoort die krachtens de Verordening natuurbescherming Noord-Brabant,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en 3.3, eerste lid, 3.8, eerste lid of 3.17, eerste lid, van de wet;</text:p>
                  </text:list-item>
                  <text:list-item text:style-override="id1-3-2-2-30-2-3-3">
                    <text:number>c.</text:number>
                    <text:p text:style-name="al">de schade is aangericht door een natuurlijk in het wild levende, beschermde diersoort waarvoor Gedeputeerde Staten krachtens artikel 3.18 van de wet opdracht hebben gegeven om de omvang van de populatie van soorten te beperken;</text:p>
                  </text:list-item>
                  <text:list-item text:style-override="id1-3-2-2-30-2-3-4">
                    <text:number>d.</text:number>
                    <text:p text:style-name="al">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30-2-3-5">
                    <text:number>e.</text:number>
                    <text:p text:style-name="al">de schade is veroorzaakt door diersoorten, genoemd in artikel 3.20, tweede lid, van de wet, waarop de jacht kan worden geopend, met uitzondering van de wilde eend buiten de periode waarop de jacht op deze diersoort is geopend;</text:p>
                  </text:list-item>
                  <text:list-item text:style-override="id1-3-2-2-30-2-3-6">
                    <text:number>f.</text:number>
                    <text:p text:style-name="al">de schade is veroorzaakt door een in het wild levende, beschermde diersoort waarvoor een ontheffing krachtens de artikelen 3.3, eerste lid, 3.8, eerste lid, of 3.17, eerste lid, van de wet is verleend, waarbij in de verleende ontheffing geen bepalingen zijn opgenomen die de schadebestrijding in de weg staan;</text:p>
                  </text:list-item>
                  <text:list-item text:style-override="id1-3-2-2-30-2-3-7">
                    <text:number>g.</text:number>
                    <text:p text:style-name="al">de schade is veroorzaakt door vogels aan:</text:p>
                    <text:list text:style-name="id1-3-2-2-30-2-3-7-3">
                      <text:list-item text:style-override="id1-3-2-2-30-2-3-7-3-1">
                        <text:number>1°.</text:number>
                        <text:p text:style-name="al"> bessen- en kleinfruitteelt, kersen, druiven of wijnbouw;</text:p>
                      </text:list-item>
                      <text:list-item text:style-override="id1-3-2-2-30-2-3-7-3-2">
                        <text:number>2°.</text:number>
                        <text:p text:style-name="al"> zacht fruit of pit- en steenvruchten;</text:p>
                      </text:list-item>
                    </text:list>
                  </text:list-item>
                  <text:list-item text:style-override="id1-3-2-2-30-2-3-8">
                    <text:number>h.</text:number>
                    <text:p text:style-name="al">de schade is geleden op gronden welke zijn gelegen binnen de bebouwde kom;</text:p>
                  </text:list-item>
                  <text:list-item text:style-override="id1-3-2-2-30-2-3-9">
                    <text:number>i.</text:number>
                    <text:p text:style-name="al">de schade is geleden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30-2-3-10">
                    <text:number>j.</text:number>
                    <text:p text:style-name="al">de schade die is aangericht aan materialen, die worden aangewend voor het al dan niet tijdelijk afdekken van gewassen;</text:p>
                  </text:list-item>
                  <text:list-item text:style-override="id1-3-2-2-30-2-3-11">
                    <text:number>k.</text:number>
                    <text:p text:style-name="al">het risico van schade door een in het wild levende, beschermde diersoort verzekerbaar is bij ten minste twee in Nederland werkzame verzekeringsmaatschappijen;</text:p>
                  </text:list-item>
                  <text:list-item text:style-override="id1-3-2-2-30-2-3-12">
                    <text:number>l.</text:number>
                    <text:p text:style-name="al">de schade is aangericht aan gewassen op gronden:</text:p>
                    <text:list text:style-name="id1-3-2-2-30-2-3-12-3">
                      <text:list-item text:style-override="id1-3-2-2-30-2-3-12-3-1">
                        <text:number>1°.</text:number>
                        <text:p text:style-name="al"> waarvoor met een publiekrechtelijke rechtspersoon of een bij koninklijk besluit aangewezen particuliere terreinbeherende natuurbeschermingsorganisatie een pachtovereenkomst ingevolge artikel 7:388 BW tot verpachting binnen reservaten is afgesloten;</text:p>
                      </text:list-item>
                      <text:list-item text:style-override="id1-3-2-2-30-2-3-12-3-2">
                        <text:number>2°.</text:number>
                        <text:p text:style-name="al"> waarvoor een erfpachtovereenkomst of pachtovereenkomst is gesloten en aan deze gronden beperkingen in het landbouwkundig gebruik zijn verbonden of beperkingen ten aanzien van het bestrijden van schadeveroorzakende diersoorten;</text:p>
                      </text:list-item>
                      <text:list-item text:style-override="id1-3-2-2-30-2-3-12-3-3">
                        <text:number>3°.</text:number>
                        <text:p text:style-name="al"> die feitelijk niet voor landbouwkundige doeleinden worden aangewend; of,</text:p>
                      </text:list-item>
                      <text:list-item text:style-override="id1-3-2-2-30-2-3-12-3-4">
                        <text:number>4°.</text:number>
                        <text:p text:style-name="al"> die een functie hebben als waterkering;</text:p>
                      </text:list-item>
                    </text:list>
                  </text:list-item>
                  <text:list-item text:style-override="id1-3-2-2-30-2-3-13">
                    <text:number>m.</text:number>
                    <text:p text:style-name="al">de schade is aangericht aan blijvend grasland in de maand oktober;</text:p>
                  </text:list-item>
                  <text:list-item text:style-override="id1-3-2-2-30-2-3-14">
                    <text:number>n.</text:number>
                    <text:p text:style-name="al">de schade is aangericht aan blijvend grasland in de periode 1 oktober tot en met 31 januari daaropvolgend en het grasgewas bestemd is voor beweiding met schapen;</text:p>
                  </text:list-item>
                  <text:list-item text:style-override="id1-3-2-2-30-2-3-15">
                    <text:number>o.</text:number>
                    <text:p text:style-name="al">de schade is aangericht aan knol-, bol- en wortelgewassen, die na 1 december van het teeltseizoen worden geoogst, met uitzondering van onderdekkersteelten en van bloembollen;</text:p>
                  </text:list-item>
                  <text:list-item text:style-override="id1-3-2-2-30-2-3-16">
                    <text:number>p.</text:number>
                    <text:p text:style-name="al">de schade is aangericht aan bijproducten van gewassen;</text:p>
                  </text:list-item>
                  <text:list-item text:style-override="id1-3-2-2-30-2-3-17">
                    <text:number>q.</text:number>
                    <text:p text:style-name="al">de schade is aangericht door een in het wild levende, beschermde diersoort aan bedrijfsmatig geteelde gewassen in een kas of bedrijfsmatig gehouden landbouwhuisdieren in een stal;</text:p>
                  </text:list-item>
                  <text:list-item text:style-override="id1-3-2-2-30-2-3-18">
                    <text:number>r.</text:number>
                    <text:p text:style-name="al">de schade is aangericht aan gebouwen, installaties, bouwwerken, geoogste gewassen, opgeslagen voedergewassen of verpakte voedergewassen;</text:p>
                  </text:list-item>
                  <text:list-item text:style-override="id1-3-2-2-30-2-3-19">
                    <text:number>s.</text:number>
                    <text:p text:style-name="al">de schade is aangericht aan voertuigen, (lucht)vaartuigen of overige vervoermiddelen;</text:p>
                  </text:list-item>
                  <text:list-item text:style-override="id1-3-2-2-30-2-3-20">
                    <text:number>t.</text:number>
                    <text:p text:style-name="al">de schade niet meer door de taxateur kan worden getaxeerd, door handelingen of het nalaten daarvan door de aanvrager;</text:p>
                  </text:list-item>
                  <text:list-item text:style-override="id1-3-2-2-30-2-3-21">
                    <text:number>u.</text:number>
                    <text:p text:style-name="al">de aanvrager het beschadigde gewas niet meer zal oogsten;</text:p>
                  </text:list-item>
                  <text:list-item text:style-override="id1-3-2-2-30-2-3-22">
                    <text:number>v.</text:number>
                    <text:p text:style-name="al">de aanvrager het betreffende perceel niet meer in gebruik zal nemen;</text:p>
                  </text:list-item>
                  <text:list-item text:style-override="id1-3-2-2-30-2-3-23">
                    <text:number>w.</text:number>
                    <text:p text:style-name="al">de schade is veroorzaakt door een ziekte;</text:p>
                  </text:list-item>
                  <text:list-item text:style-override="id1-3-2-2-30-2-3-24">
                    <text:number>x.</text:number>
                    <text:p text:style-name="al">in andere gevallen als genoemd onder a tot en met w, indien Gedeputeerde Staten oordelen dat de schade redelijkerwijs ten laste van de grondgebruiker behoort te blijven.</text:p>
                  </text:list-item>
                </text:list>
              </text:list-item>
              <text:list-item text:style-override="id1-3-2-2-30-3">
                <text:number>2.</text:number>
                <text:p text:style-name="al">In afwijking van het eerste lid, onderdeel g, onder 2°, wordt voor het jaar 2016 wel een tegemoetkoming verleend, gebaseerd op 30 % van de getaxeerde schade.</text:p>
              </text:list-item>
            </text:list>
            <text:p text:style-name="al"/>
          </text:section>
          <text:section text:name="paragraaf_id1-3-2-2-31" text:style-name="paragraaf">
            <text:p text:style-name="paragraaf_kop"><text:span text:style-name="label">§</text:span> <text:span text:style-name="nr">5</text:span> Houtopstanden</text:p>
          </text:section>
          <text:section text:name="artikel_id1-3-2-2-32" text:style-name="artikel">
            <text:p text:style-name="artikel_kop_titel"><text:span text:style-name="artikel_kop_label">Artikel</text:span> <text:span text:style-name="artikel_kop_nr">5.1</text:span> Omrekenfactor herbeplanting</text:p>
            <text:p text:style-name="al">Gedeputeerde Staten hanteren bij de beoordeling van herbeplanting als bedoeld in artikel 8.6, onder a, van de Verordening natuurbescherming Noord-Brabant, als omrekenfactor van vlakbeplanting naar lijnbeplanting en omgekeerd, de norm dat 1 boom 64 m2 is.</text:p>
          </text:section>
          <text:section text:name="artikel_id1-3-2-2-33" text:style-name="artikel">
            <text:p text:style-name="artikel_kop_titel"><text:span text:style-name="artikel_kop_label">Artikel</text:span> <text:span text:style-name="artikel_kop_nr">5.2</text:span> Ontheffing vellingstermijn</text:p>
            <text:p text:style-name="al">Gedeputeerde Staten verlenen ontheffing van de termijn, bedoeld in artikel 8.4 van de Verordening natuurbescherming Noord-Brabant, indien:</text:p>
            <text:list text:style-name="id1-3-2-2-33-3">
              <text:list-item text:style-override="id1-3-2-2-33-3-1">
                <text:number>a.</text:number>
                <text:p text:style-name="al">sprake is van omstandigheden die gelet op veiligheid of gezondheid een spoedige velling van een houtopstand noodzakelijk maken;</text:p>
              </text:list-item>
              <text:list-item text:style-override="id1-3-2-2-33-3-2">
                <text:number>b.</text:number>
                <text:p text:style-name="al">door natuurlijke omstandigheden, de velling niet binnen de vellingstermijn kon plaats vinden.</text:p>
              </text:list-item>
            </text:list>
          </text:section>
          <text:section text:name="artikel_id1-3-2-2-34" text:style-name="artikel">
            <text:p text:style-name="artikel_kop_titel"><text:span text:style-name="artikel_kop_label">Artikel</text:span> <text:span text:style-name="artikel_kop_nr">5.3</text:span> Opleggen velverbod</text:p>
            <text:p text:style-name="al">Gedeputeerde Staten leggen een velverbod als bedoeld in artikel 4.2, derde lid, van de Wet natuurbescherming, in ieder geval op indien:</text:p>
            <text:list text:style-name="id1-3-2-2-34-3">
              <text:list-item text:style-override="id1-3-2-2-34-3-1">
                <text:number>a.</text:number>
                <text:p text:style-name="al">de velling een bijzonder grote, aaneengesloten oppervlakte heeft;</text:p>
              </text:list-item>
              <text:list-item text:style-override="id1-3-2-2-34-3-2">
                <text:number>b.</text:number>
                <text:p text:style-name="al">het een velling betreft van zeer oude bomen;</text:p>
              </text:list-item>
              <text:list-item text:style-override="id1-3-2-2-34-3-3">
                <text:number>c.</text:number>
                <text:p text:style-name="al">door de velling de instandhoudingsdoelstellingen, bedoeld in artikel 2.1, vierde lid, van de Wet natuurbescherming, voor dat gebied negatief beïnvloed kunnen worden.</text:p>
              </text:list-item>
            </text:list>
            <text:p text:style-name="al"/>
          </text:section>
          <text:section text:name="paragraaf_id1-3-2-2-35" text:style-name="paragraaf">
            <text:p text:style-name="paragraaf_kop"><text:span text:style-name="label">§</text:span> <text:span text:style-name="nr">6</text:span> Overgangs- en slotbepalingen</text:p>
          </text:section>
          <text:section text:name="artikel_id1-3-2-2-36" text:style-name="artikel">
            <text:p text:style-name="artikel_kop_titel"><text:span text:style-name="artikel_kop_label">Artikel</text:span> <text:span text:style-name="artikel_kop_nr">6.1</text:span> Intrekking</text:p>
            <text:p text:style-name="al">De volgende beleidsregels worden ingetrokken:</text:p>
            <text:list text:style-name="id1-3-2-2-36-3">
              <text:list-item text:style-override="id1-3-2-2-36-3-1">
                <text:number>a.</text:number>
                <text:p text:style-name="al">Beleidsregel Natuurbeschermingswet 1998 beregenen uit grondwater;</text:p>
              </text:list-item>
              <text:list-item text:style-override="id1-3-2-2-36-3-2">
                <text:number>b.</text:number>
                <text:p text:style-name="al">Beleidsregel toedeling ontwikkelingsruimte PAS segment 2 Noord-Brabant;</text:p>
              </text:list-item>
              <text:list-item text:style-override="id1-3-2-2-36-3-3">
                <text:number>c.</text:number>
                <text:p text:style-name="al">Beleidsregel stikstof en beschermde natuurmonumenten Noord-Brabant.</text:p>
              </text:list-item>
            </text:list>
          </text:section>
          <text:section text:name="artikel_id1-3-2-2-37" text:style-name="artikel">
            <text:p text:style-name="artikel_kop_titel"><text:span text:style-name="artikel_kop_label">Artikel</text:span> <text:span text:style-name="artikel_kop_nr">6.2</text:span> Inwerkingtreding</text:p>
            <text:p text:style-name="al">Deze beleidsregel treedt in werking op 1 januari 2017.</text:p>
          </text:section>
          <text:section text:name="artikel_id1-3-2-2-38" text:style-name="artikel">
            <text:p text:style-name="artikel_kop_titel"><text:span text:style-name="artikel_kop_label">Artikel</text:span> <text:span text:style-name="artikel_kop_nr">6.3</text:span> Citeertitel</text:p>
            <text:p text:style-name="al">Deze beleidsregel wordt aangehaald als: Beleidsregel natuurbescherming Noord-Brabant.</text:p>
            <text:p text:style-name="al"/>
          </text:section>
        </text:section>
        <text:section text:name="regeling-sluiting_id1-3-2-3" text:style-name="regeling-sluiting">
          <text:section text:name="ondertekening_id1-3-2-3-1">
            <text:p><text:span text:style-name="functie">’s-Hertogenbosch, 20 december 2016</text:span></text:p>
            <text:p><text:span text:style-name="functie">Gedeputeerde Staten voornoemd,</text:span></text:p>
            <text:p><text:span text:style-name="functie">de voorzitter</text:span></text:p>
            <text:p><text:span text:style-name="functie">prof. dr. W.B.H.J. van de Donk</text:span></text:p>
            <text:p><text:span text:style-name="functie"> de secretaris</text:span></text:p>
            <text:p><text:span text:style-name="functie">mw. ir. A.M. Burg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horende bij de Beleidsregel natuurbescherming Noord-Brabant</text:p>
          <text:p text:style-name="al"/>
          <text:p text:style-name="al">
          <text:span text:style-name="nadrukvet">Algemeen</text:span>
        </text:p>
          <text:p text:style-name="al"/>
          <text:p text:style-name="al">
          <text:span text:style-name="nadrukvet">§ 1 Toedeling ontwikkelingsruimte PAS segment 2</text:span>
        </text:p>
          <text:p text:style-name="al">
          <text:span text:style-name="nadrukcur">Juridisch kader</text:span>
        </text:p>
          <text:p text:style-name="al">Gedeputeerde Staten hebben op 8 juni 2015 de Beleidsregel toedeling ontwikkelingsruimte PAS segment 2 Noord-Brabant vastgesteld in verband met de aan haar op grond van de Natuurbeschermingswet1998 toegekende bevoegdheden.</text:p>
          <text:p text:style-name="al">Gedeputeerde Staten wensen dit beleid, bij de uitoefening van de aan haar op grond van de Wet natuurbescherming toegekende bevoegdheden, voort te zetten en hebben dat vastgelegd in deze paragraaf.</text:p>
          <text:p text:style-name="al"/>
          <text:p text:style-name="al">
          <text:span text:style-name="nadrukcur">Achtergrond</text:span>
        </text:p>
          <text:p text:style-name="al">De programmatische aanpak stikstof richt zich op een goede bescherming en ontwikkeling van Natura 2000-gebieden terwijl tegelijk economische ontwikkelingen mogelijk blijven. De stikstofbelasting neemt de komende 20 jaar af door al ingezette maatregelen, zoals: schonere auto’s en het in de PAS opgenomen aanvullende pakket van emissiebeperkende maatregelen. Een deel van deze afname komt ten goede aan de natuur (ecologie); een ander deel wordt ingezet voor economische ontwikkelingen. Daarbij is door het rijk met de agrarische sector afgesproken dat de helft van de emissiebeperking door aanvullende maatregelen in het kader van de PAS, weer als ontwikkelingsruimte voor die sector beschikbaar komt.</text:p>
          <text:p text:style-name="al">Aerius heeft per Natura 2000-gebied berekend wat de beschikbare depositieruimte is voor dat gebied. Een deel van de beschikbare ruimte wordt apart gezet voor activiteiten waarvoor geen toestemmingsbesluit hoeft te worden genomen, zoals autonome ontwikkelingen en vergunningsvrije projecten en andere handelingen onder de grenswaarden. Daarnaast is een deel van de depositieruimte beschikbaar als ontwikkelingsruimte voor toestemmingsplichtige activiteiten. Hierbij worden twee segmenten onderscheiden. Segment 1 bevat ontwikkelingsruimte voor prioritaire projecten van Rijk en provincies. De ontwikkelingsruimte, die na aftrek van segment 1 nog beschikbaar is opgenomen in segment 2 en is vrij beschikbaar. Deze beleidsregel heeft betrekking op de toedeling van ontwikkelingsruimte uit segment 2.</text:p>
          <text:p text:style-name="al"/>
          <text:p text:style-name="al">
          <text:span text:style-name="nadrukcur">Beleidsregel toedeling ontwikkelingsruimte provincies</text:span>
        </text:p>
          <text:p text:style-name="al">Gedeputeerde Staten kunnen bevoegd gezag zijn voor toestemmingsbesluiten waarbij ontwikkelingsruimte wordt toegedeeld. Ook verlenen zij daarvoor instemming en geven zij een verklaring van geen bedenkingen af.</text:p>
          <text:p text:style-name="al">Voor de uitoefening van deze bevoegdheden kunnen Gedeputeerde Staten provinciale beleidsregels vaststellen. De provincies hechten grote waarden aan uniformiteit van regels hierbij en hebben daarom gezamenlijk een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Door hiervoor gezamenlijke afspraken te maken ontstaat er geen ongelijkheid tussen provincies. </text:p>
          <text:p text:style-name="al">Wanneer een aanvraag om toestemming niet voldoet aan de provinciale beleidsregels, kan dat voor Gedeputeerde Staten reden zijn de gevraagde ontwikkelingsruimte te weigeren. Toebedeelde ontwikkelingsruimte is gekoppeld aan een toestemmingsbesluit en is niet verhandelbaar.</text:p>
          <text:p text:style-name="al"/>
          <text:p text:style-name="al">
          <text:span text:style-name="nadrukcur">Brabantse aanvullingen</text:span>
        </text:p>
          <text:p text:style-name="al">In het landelijk opgestelde model voor de beleidsregels is ruimte gelaten voor nuancering en maatwerk per provincie. De provincie Noord-Brabant heeft twee beleidsregels toegevoegd, nl</text:p>
          <text:list text:style-name="id1-3-2-4-21">
            <text:list-item text:style-override="id1-3-2-4-21-1">
              <text:number>a.</text:number>
              <text:p text:style-name="al">per periode van een jaar wordt een maximale deel van de totale ontwikkelingsruimte toebedeeld;</text:p>
            </text:list-item>
            <text:list-item text:style-override="id1-3-2-4-21-2">
              <text:number>b.</text:number>
              <text:p text:style-name="al">indien de stikstofdepositie betrekking heeft op zeer kwetsbare habitattypen die overbelast zijn, wordt maximaal 0,05 mol stikstof/ha/jaar aan ontwikkelingsruimte toebedeeld;</text:p>
            </text:list-item>
            <text:list-item text:style-override="id1-3-2-4-21-3">
              <text:number>c.</text:number>
              <text:p text:style-name="al">bij de behandeling van aanvragen wordt voorrang verleend aan aanvragen, die betrekking hebben op projecten waarvoor Gedeputeerde Staten al ingestemd hebben met een verzoek om saldering op grond van de Verordening stikstof en Natura 2000 Noord-Brabant.</text:p>
            </text:list-item>
          </text:list>
          <text:p text:style-name="al"/>
          <text:p text:style-name="al">
          <text:span text:style-name="nadrukondlijn">ad a. Jaarlijks beschikbare ontwikkelingsruimte</text:span>
        </text:p>
          <text:p text:style-name="al">Gedeputeerde Staten willen de toedeling van beschikbare ontwikkelingsruimte voor een Natura 2000-gebied gelijk verspreiden over de gehele programmaperiode van het PAS. Hiermee wordt voorkomen dat, indien in de beginperiode van de PAS te veel aanvragen binnenkomen, de ontwikkelingsruimte snel op is. Bedrijven die later ontwikkelen kunnen daardoor niet meer een aanvraag indienen en dienen te wachten tot de volgende programmaperiode. Om dit te voorkomen wordt per periode van één jaar maximaal 16% van de beschikbare ontwikkelingsruimte per Natura 2000-gebied toebedeeld aan projecten of andere handelingen.</text:p>
          <text:p text:style-name="al"/>
          <text:p text:style-name="al">
          <text:span text:style-name="nadrukondlijn">ad b. beperkte ontwikkelruimte bij kwetsbare habitattypen</text:span>
        </text:p>
          <text:p text:style-name="al">De Natura 2000-gebieden in Noord-Brabant zijn zeer gevoelig voor stikstof en fors overbelast. Het ambitieniveau van de PAS is beperkt. Voor de eerste zes jaar ligt de ambitie bij het voorkómen van verdere verslechtering. Voor veel Natura 2000-gebieden is echter in de gebiedsanalyses een verbeterdoelstelling vastgelegd. Er is dus nog een lange weg te gaan om de belasting tot een aanvaardbaar niveau terug te dringen.</text:p>
          <text:p text:style-name="al">Voor een aantal Natura 2000-gebieden is het van belang om stikstof versneld terug te dringen, aangezien hier zeer stikstofgevoelige habitattypen (KDW ≤ 500) voorkomen die overbelast zijn (&gt; 300 %). Het betreft Natura 2000-gebieden waarin de volgende habitattypen zijn aangewezen:</text:p>
          <text:list text:style-name="id1-3-2-4-29">
            <text:list-item text:style-override="id1-3-2-4-29-1">
              <text:number>a.</text:number>
              <text:p text:style-name="al">H7110A - actieve hoogvenen (hoogveenlandschap);</text:p>
            </text:list-item>
            <text:list-item text:style-override="id1-3-2-4-29-2">
              <text:number>b.</text:number>
              <text:p text:style-name="al">H7120ah/ZGH7120ah - herstellende hoogvenen (actief hoogveen); of </text:p>
            </text:list-item>
            <text:list-item text:style-override="id1-3-2-4-29-3">
              <text:number>c.</text:number>
              <text:p text:style-name="al">H3110 - zeer zwakgebufferde vennen.</text:p>
            </text:list-item>
          </text:list>
          <text:p text:style-name="al">Ook vanuit ander perspectief, zoals de overlast richting omwonenden en in urgentiegebieden, ligt er rondom deze gebieden een grote uitdaging. Met het beperken van de ontwikkelingsruimte voor initiatieven rondom deze Natura 2000-gebieden wordt de emissie van stikstofdepositie versneld teruggebracht. Gedeputeerde Staten geven daarmee een duidelijk signaal af dat het de provincie ernst is met het terugdringen van de overlast en stikstofemissies rondom deze gebieden en dat ontwikkelingsruimte niet (meer) vanzelfsprekend is.</text:p>
          <text:p text:style-name="al"/>
          <text:p text:style-name="al">
          <text:span text:style-name="nadrukondlijn">ad c. Projecten waarvoor al salderingsbesluit is afgegeven</text:span>
        </text:p>
          <text:p text:style-name="al">De provincie Noord-Brabant heeft in 2010 de Verordening stikstof en Natura 2000 vastgesteld. Bedrijven konden toen bij uitbreidingen, die leiden tot een toename van de uitstoot van ammoniak, een verzoek doen tot een saldering via de depositiebank. Bij voldoende saldo werd de saldering uitgevoerd en ontving de aanvrager een salderingsbesluit. Vervolgens kon op basis van dit salderingsbesluit een Nbwet-vergunning worden verleend. </text:p>
          <text:p text:style-name="al">Als gevolg van een uitspraak van de Raad van State dd. 13 november 2013, waarbij aanvullende eisen aan de depositiebank werden gesteld, was het niet meer mogelijk om salderingsbesluiten af te geven. Lopende aanvragen voor salderingsverzoeken werden geweigerd, omdat bij besluit van 17 december 2013 het saldo van de depositiebank op 0 is gezet. Uitbreiding was sindsdien nog alleen mogelijk via externe saldering.</text:p>
          <text:p text:style-name="al">Op dat moment had een groot aantal veehouders reeds een salderingsbesluit in het kader van de Verordening stikstof ontvangen, maar beschikte nog niet over een (onherroepelijke) Nbwet-vergunning. Vóór de uitspraak van de Raad van State was dit nog slechts een formaliteit en konden deze veehouders er in redelijkheid van uitgaan dat een Nbwet-vergunning zou worden verleend. Omdat een Nbwet-vergunning niet meer kan worden gebaseerd op een salderingsbesluit, kan deze verwachting niet worden ingevuld. Voor een oplossing voor deze situatie is toen naar de PAS verwezen. Met het opnemen van een specifieke beleidsregel hiervoor wordt daaraan voldaan.</text:p>
          <text:p text:style-name="al"/>
          <text:p text:style-name="al">
          <text:span text:style-name="nadrukvet">§ 2 Gebiedsbescherming</text:span>
        </text:p>
          <text:p text:style-name="al">In deze paragraaf wordt aangegeven dat, naast de referentiedatum genoemd in artikel 2.9, tweede lid, onder a, van de wet, ook de “Europese referentiedata” worden gehanteerd. Dit zijn de data waarop de Natura 2000-gebieden zijn aangewezen op grond van de Vogel- en Habitatrichtlijn. Gedeputeerde Staten hanteren bij de beoordeling van een aanvraag voor een project deze referentiedata voor de overige effecten en voor stikstofeffecten op voor stikstofgevoelige Natura 2000-gebieden, die niet zijn opgenomen in de PAS.</text:p>
          <text:p text:style-name="al"/>
          <text:p text:style-name="al">
          <text:span text:style-name="nadrukvet">§ 3 Tijdelijke Natuur</text:span>
        </text:p>
          <text:p text:style-name="al">
          <text:span text:style-name="nadrukcur">Juridisch kader</text:span>
        </text:p>
          <text:p text:style-name="al">Met de inwerkingtreding van de Wet natuurbescherming wordt de provincie bevoegd gezag voor het verlenen van ontheffingen voor beschermde soorten.</text:p>
          <text:p text:style-name="al">Daarvoor was deze bevoegdheid, op grond van de Flora- en faunawet, toegekend aan de minister. Het Rijk had specifiek beleid vastgesteld voor ontheffingen in het kader van Tijdelijke Natuur. Dit was vastgelegd in de Beleidslijn Tijdelijke Natuur, vastgesteld op 10 september 2015.</text:p>
          <text:p text:style-name="al">Gedeputeerde Staten wensen dit beleid, bij de uitoefening van de aan haar op grond van de Wet natuurbescherming toegekende bevoegdheden, voort te zetten en hebben dit beleid vastgelegd in deze paragraaf.</text:p>
          <text:p text:style-name="al"/>
          <text:p text:style-name="al">
          <text:span text:style-name="nadrukondlijn">Introductie</text:span>
        </text:p>
          <text:p text:style-name="al">Het verwijderen van natuur toestaan om de ontwikkeling van natuur mogelijk te maken. Dat is de schijnbare paradox van het concept Tijdelijke Natuur. Deze nieuwe manier van kijken naar natuur en natuurbescherming biedt kansen voor zowel natuur als bedrijfsleven.</text:p>
          <text:p text:style-name="al"/>
          <text:p text:style-name="al">
          <text:span text:style-name="nadrukcur">Kansen</text:span>
        </text:p>
          <text:p text:style-name="al">Het probleem is overzichtelijk: veel grondeigenaren met ontwikkelplannen proberen de vestiging van beschermde plant- en diersoorten op hun toekomstige bouwterreinen te voorkomen om conflicten met natuurwetgeving vermijden. De innovatieve oplossing is ook eenvoudig: als terreineigenaren de zekerheid kan worden verschaft dat ze nieuw te vestigen beschermde soorten probleemloos mogen verwijderen op het moment dat de schop de grond in moet, kunnen ze stoppen met hun ‘natuurwerend’ beheer en profiteren zowel de natuur als die grondeigenaren. Dit levert voor natuur de kans op dat er landelijk meer dan 40.000 hectare aan Tijdelijke Natuur bijkomt. En hoewel elk van die tijdelijke natuurterreinen een tijdelijk karakter heeft, is de winst voor de natuur permanent. Omdat zaden en jonge dieren zich vanuit een tijdelijk natuurgebied naar de omgeving verspreiden helpt dat de instandhouding van populaties. Voor grondeigenaren biedt de aanpak winst omdat ze geen ‘natuurwerend’ beheer meer hoeven te voeren. Ook lopen ze niet langer het risico om, juist op het moment dat de schop de grond in moet, geconfronteerd te worden met nader onderzoek en eisen voor compensatie.</text:p>
          <text:p text:style-name="al"/>
          <text:p text:style-name="al">
          <text:span text:style-name="nadrukcur">Terreinen geschikt voor Tijdelijke Natuur</text:span>
        </text:p>
          <text:p text:style-name="al">Tijdelijke Natuur krijgt een kans op terreinen die tijdelijk niet conform de bestemming worden gebruikt. Denk daarbij aan terreinen die:</text:p>
          <text:list text:style-name="id1-3-2-4-54">
            <text:list-item text:style-override="id1-3-2-4-54-1">
              <text:number>a.</text:number>
              <text:p text:style-name="al">volgens het bestemmingsplan een andere bestemming hebben, maar waarvan de bestemming voorlopig niet gerealiseerd wordt: en,</text:p>
            </text:list-item>
            <text:list-item text:style-override="id1-3-2-4-54-2">
              <text:number>b.</text:number>
              <text:p text:style-name="al">terreinen waarvan nu al bekend is dat de bestemming zal gaan veranderen (er is een bestemmingswijziging aanstaande).</text:p>
            </text:list-item>
          </text:list>
          <text:p text:style-name="al">De eigenaar is bereid om in afwachting van de realisatie van de nieuwe bestemming het terrein braak te laten liggen, zodat spontane natuurontwikkeling kan plaatsvinden. Wel is voorwaarde dat het terrein minimaal één voortplantingsseizoen (maart tot en met september) beschikbaar is voor tijdelijke natuur. Het kan gaan om opgespoten haventerreinen, toekomstige industriegebieden, woningbouwlocaties. Incidenteel kan het ook gaan om vervallen industrieterreinen of andere terreinen die langdurig niet gebruikt worden voor de bestemming.</text:p>
          <text:p text:style-name="al"/>
          <text:p text:style-name="al">
          <text:span text:style-name="nadrukcur">Het belang van Tijdelijke Natuur</text:span>
        </text:p>
          <text:p text:style-name="al">De provincie heeft een zorgplicht om zeldzame of beschermde flora en fauna op haar grondgebied, in een ‘gunstige staat van instandhouding’ te houden of te brengen (artikel 1.12, eerste lid van de wet). Tijdelijke natuur kan hieraan een bijdrage leveren want tijdelijke natuur biedt planten en dieren, waar onder zeldzame en beschermde, een tijdelijk leef- en voortplantingsgebied. Die tijdelijkheid lijkt misschien een bezwaar, maar voor veel soorten, zoals sterns, rugstreeppadden en diverse orchideeën is het dat niet. Integendeel, zij gedijen juist in gebieden met sterk wisselende omstandigheden. Zeker voor dit soort ‘specialisten van de dynamiek’ vormen terreinen met tijdelijke natuur een welkome aanvulling op (permanente) natuurgebieden waarin het beheer meestal is gericht op stabiliteit en het tegengaan van plotselinge veranderingen. Tijdelijke Natuur biedt een vestigings-, reproductie-, foerageer-, overnachtings- of overwinteringsplek voor pioniersoorten, soorten van vroege en latere successiestadia, doortrekkers en overwinteraars. Het terrein kan ook fungeren als stepping stone c.q. ecologische verbinding, zodat andere tijdelijke en permanente natuurgebieden beter bereikt kunnen worden. In principe is Tijdelijke Natuur toegankelijk voor mensen. Voor de betreding van het terrein kan wel toestemming van de eigenaar nodig zijn. In sommige gevallen, bijvoorbeeld te midden van gevaarlijke installaties of als er sprake is van drijfzand, kan het noodzakelijk zijn het terrein af te sluiten.</text:p>
          <text:p text:style-name="al"/>
          <text:p text:style-name="al">
          <text:span text:style-name="nadrukcur">Het effect van Tijdelijke Natuur</text:span>
        </text:p>
          <text:p text:style-name="al">Het effect van Tijdelijke Natuur hangt samen met de schaal waarop wordt gekeken. In het terrein zelf zullen planten en dieren zich eerst vestigen en in aantal toenemen en weer verdwijnen op het moment dat het daar geplande project start. Op die plek is het effect dus tijdelijk. Op een groter schaalniveau is het effect echter permanent, omdat jonge dieren of plantenzaden zich vanuit dit tijdelijke habitat verspreiden naar de omgeving. Dit vindt niet alleen plaats op het moment dat het projectgebied wordt opgeruimd, maar ook al daarvoor. Het functioneren als kolonisatiekern betekent dat Tijdelijke Natuur een permanent effect heeft op de populaties van planten en dieren in de wijde omgeving. Het risico dat sommige soorten door de ontwikkeling van tijdelijke Natuur uiteindelijk achteruitgaan is verwaarloosbaar klein. Dit is alleen zeer lokaal en op zeer beperkte schaal mogelijk, als de leefomgeving van die soort buiten het terrein eigenlijk al niet meer geschikt is voor die soort. In dat geval is niet de ontwikkeling van een tijdelijk natuurterrein de boosdoener, maar de slechte staat van instandhouding of negatieve ontwikkelingen in het ‘permanente’ leefgebied.</text:p>
          <text:p text:style-name="al"/>
          <text:p text:style-name="al">
          <text:span text:style-name="nadrukvet">§ 4 Tegemoetkoming faunaschade</text:span>
        </text:p>
          <text:p text:style-name="al"/>
          <text:p text:style-name="al">
          <text:span text:style-name="nadrukcur">Juridisch kader</text:span>
        </text:p>
          <text:p text:style-name="al">Op grond van de Flora- en faunawet had het Faunafonds tot taak tegemoetkomingen te verlenen in geleden schade, aangericht door dieren behorende tot beschermde inheemse diersoorten. In dat kader heeft het Faunafonds destijds de Beleidsregels tegemoetkoming faunaschade vastgesteld.</text:p>
          <text:p text:style-name="al">In de Wet natuurbescherming is de bevoegdheid tot het verlenen van tegemoetkomingen toegekend aan Gedeputeerde Staten. Gedeputeerde Staten wensen het door het Faunafonds gevoerde beleid voort te zetten en hebben dit beleid opgenomen in deze paragraaf.</text:p>
          <text:p text:style-name="al"/>
          <text:p text:style-name="al">
          <text:span text:style-name="nadrukcur">Achtergrond</text:span>
        </text:p>
          <text:p text:style-name="al">In artikel 6.1 van de Wet natuurbescherming is bepaald dat Gedeputeerde Staten in voorkomende gevallen aan belanghebbenden tegemoetkoming verlenen in geleden schade door natuurlijk in het wild levende:</text:p>
          <text:list text:style-name="id1-3-2-4-71">
            <text:list-item text:style-override="id1-3-2-4-71-1">
              <text:number>a.</text:number>
              <text:p text:style-name="al">vogels van vogelsoorten als bedoeld in artikel 1 van de Vogelrichtlijn, of </text:p>
            </text:list-item>
            <text:list-item text:style-override="id1-3-2-4-71-2">
              <text:number>b.</text:number>
              <text:p text:style-name="al">dieren die worden genoemd in bijlage IV, onderdeel a, bij de Habitatrichtlijn, bijlage II bij het Verdrag van Bern, bijlage I bij het Verdrag van Bonn of de bijlage, onderdeel a, bij deze wet.</text:p>
            </text:list-item>
          </text:list>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BIJ12, de uitvoeringsorganisatie van de gezamenlijke provincies, zijnde onderdeel van de Vereniging het Interprovinciaal Overleg. Uit het oogpunt van efficiëntie is een landelijke uitvoering met één loket en gebundelde kennis te prefereren. Daarnaast wordt uniformiteit in de uitvoering en rechtsgelijkheid over heel Nederland nagestreefd. Daar waar in deze paragraaf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 5 Houtopstanden</text:span>
        </text:p>
          <text:p text:style-name="al">Reeds vanaf 1996 is de provincie belast met het toezicht en handhaving op de bepalingen uit de Boswet. Een van de belangrijkste beleidsdocumenten betreft de Nota Open Bos, die tot de inwerkingtreding van de Wet natuurbescherming (Wnb) werd gebruikt als basis voor ontheffing verlening.</text:p>
          <text:p text:style-name="al">De voor Noord-Brabant van toepassing zijnde bepalingen uit die Nota Open Bos zijn overgenomen in de Verordening natuurbescherming Noord-Brabant.</text:p>
          <text:p text:style-name="al">Gedeputeerde Staten kunnen op grond van artikel 4.5, derde lid, van de Wnb ontheffing verlenen van de meldingsplicht- en herplantplicht. Voor de uitoefening van deze bevoegdheden hebben Gedeputeerde Staten deze beleidsregels vastgesteld die ook op de Nota Open Bos zijn gebaseerd.</text:p>
          <text:p text:style-name="al">Nieuw hierbij is de mogelijkheid een melding te verlengen, dit om administratieve lasten te verminderen. Daarnaast is een koppeling gemaakt met de instandhoudingsdoelstelling voor Natura 2000. Hierdoor kan worden voorkomen dat vellingen plaatsvinden die strijdig zijn met de instandhoudingsdoelstellingen voor Natura 2000-gebieden.</text:p>
          <text:p text:style-name="al"/>
          <text:p text:style-name="al">
          <text:span text:style-name="nadrukvet">Artikelsgewijs</text:span>
        </text:p>
          <text:p text:style-name="al"/>
          <text:p text:style-name="al">
          <text:span text:style-name="nadrukvet">§ 1 Toedeling ontwikkelingsruimte PAS segment 2</text:span>
        </text:p>
          <text:p text:style-name="al">
          <text:span text:style-name="nadrukvet">Artikel 1.2 Reikwijdte</text:span>
        </text:p>
          <text:p text:style-name="al">Toestemmingsbesluiten op grond van artikel 2.7, eerste lid, van het Besluit natuurbescherming kunnen door verschillende bevoegde gezagen worden verleend. Dit kan het college van Burgemeester en Wethouders zijn van een gemeente of Gedeputeerde Staten van de eigen provincie. Artikel 1.2 is zodanig geformuleerd dat deze beleidsregel van toepassing is op alle besluitvorming door Gedeputeerde Staten van Noord-Brabant met betrekking tot projecten en andere handelingen waarvoor een beroep wordt gedaan op segment 2. </text:p>
          <text:p text:style-name="al">Omdat een verklaring van geen bedenkingen noodzakelijk is om de omgevingsvergunning voor projecten en andere handelingen te verlenen en afgegeven wordt door Gedeputeerde Staten, is in tweede lid volledigheidshalve de beleidsregel hierop van overeenkomstige toepassing verklaard.</text:p>
          <text:p text:style-name="al"/>
          <text:p text:style-name="al">
          <text:span text:style-name="nadrukvet">Artikel 1.3 Uitgangspunten toedeling</text:span>
        </text:p>
          <text:p text:style-name="al">Gedeputeerde Staten van Noord-Brabant zien dat ontwikkelingsruimte in het kader van de PAS een schaars goed is. Gedeputeerde Staten willen de beschikbare ruimte inzetten om de normale bedrijfsontwikkeling mogelijk te maken en willen voorkomen dat een nieuwe activiteit op een slecht gekozen locatie of uitbreiding een onevenredig groot deel van de beschikbare ontwikkelingsruimte gebruikt, waardoor er voor overige ondernemingen onvoldoende ruimte overblijft. Daarnaast is het ongewenst dat ontwikkelingsruimte wordt toebedeeld die vervolgens niet wordt gebruikt, terwijl voor andere ontwikkelingen dan onvoldoende ruimte beschikbaar is. Gedeputeerde Staten hebben daarom een aantal uitgangspunten geformuleerd om te bewaken dat de schaarse ontwikkelingsruimte goed gebruikt wordt.</text:p>
          <text:p text:style-name="al"/>
          <text:p text:style-name="al">
          <text:span text:style-name="nadrukondlijn">Eerste lid:</text:span>
        </text:p>
          <text:p text:style-name="al">Met dit lid wordt de hoeveelheid ontwikkelingsruimte die aan een project of handeling kan worden toegedeeld, aan een maximum verbonden. Het doel is het ontmoedigen van aanvragen om toestemming voor projecten of andere handelingen waarvoor een onevenredige hoeveelheid ontwikkelingsruimte nodig is. Hiertoe is een maximum hoeveelheid aan ontwikkelingsruimte opgenomen van 3,00 mol N/ha/jaar over de gehele programmaperiode. Voor projecten of andere handelingen, waarvan de stikstofdepositie neerslaat op specifieke Natura 2000-gebieden is in artikel 1.4 een afwijkende regel opgenomen.</text:p>
          <text:p text:style-name="al">Voor de volledigheid wordt aangegeven dat het rekenmodel AERIUS de stikstofbelasting bepaalt per hexagoon van 1 ha.</text:p>
          <text:p text:style-name="al"/>
          <text:p text:style-name="al">
          <text:span text:style-name="nadrukondlijn">Tweede lid:</text:span>
        </text:p>
          <text:p text:style-name="al">Dit lid is een verdere invulling van hoe de maximale hoeveelheid ontwikkelings-ruimte van 3,00 mol wordt berekend. Voor een bestaande inrichting, als bedoeld in artikel 1.1, derde lid, van de Wet milieubeheer, kan meerdere keren beperkte hoeveelheden ontwikkelingsruimte worden aangevraagd. Om te voorkomen dat daarmee een groter project wordt opgeknipt in kleinere projecten bepaalt dit lid dat bij een uitbreiding van een bestaande inrichting de stikstofdepositie opgeteld moet worden bij de stikstofdepositie van de daaraan voorafgaande uitbreidingen ten aanzien van dezelfde inrichting in dezelfde PAS-programmaperiode. </text:p>
          <text:p text:style-name="al">Hierbij dienen ook de uitbreidingen te worden meegeteld die onder de uitzondering van de vergunningplicht vallen (artikel 2.12, eerste lid, van het Besluit natuurbescherming). Gemelde ruimte weegt dus mee voor het maximum dat bij segment 2 wordt gehanteerd.</text:p>
          <text:p text:style-name="al"/>
          <text:p text:style-name="al">
          <text:span text:style-name="nadrukondlijn">Derde en vierde lid</text:span>
        </text:p>
          <text:p text:style-name="al">De totale beschikbare ontwikkelingsruimte is verdeeld over zes perioden van één jaar, te beginnen per 1 juli 2015. In iedere periode is 16% van de totale ontwikkelingsruimte beschikbaar. Vanaf 1 juli 2016 is voor de periode van één jaar wederom 16% van de totaal beschikbare ontwikkelingsruimte per Natura 2000-gebied beschikbaar. Is deze hoeveelheid volledig toebedeeld, dan wordt een ontvangen aanvraag geweigerd. In de volgende periode kan opnieuw een aanvraag worden ingediend.</text:p>
          <text:p text:style-name="al"/>
          <text:p text:style-name="al">
          <text:span text:style-name="nadrukvet">Artikel 1.4 Uitzonderingsgevallen 0,05 mol</text:span>
        </text:p>
          <text:p text:style-name="al">Indien de stikstofdepositie neerslaat op een Natura 2000-gebied waarin de habitattypen “H7110A - actieve hoogvenen (hoogveenlandschap)”, “H7120ah/ZGH7120ah - herstellende hoogvenen (actief hoogveen)” of “H3110 - zeer zwakgebufferde vennen” zijn aangewezen, delen Gedeputeerde Staten nog maar beperkt ontwikkelingsruimte toe. In afwijking van het landelijk vastgestelde maximum van 3,00 mol stikstof/ha/jr geldt in deze gevallen dat Gedeputeerde Staten slechts 0,05 mol stikstof/ha/jr toedelen. Bedrijven zullen hun verdere bedrijfsontwikkelingen vooral moeten realiseren door investeringen in emissiearme technieken. Artikel 1.3, tweede lid blijft van overeenkomstige toepassing, zodat bedrijven niet steeds opnieuw 0,05 mol stikstof/ha/jr aan ontwikkelingsruimte kunnen aanvragen.</text:p>
          <text:p text:style-name="al"/>
          <text:p text:style-name="al">
          <text:span text:style-name="nadrukondlijn">Vierde lid</text:span>
        </text:p>
          <text:p text:style-name="al">Voor aanvragen die voor 1 januari 2016 zijn ingediend met betrekking tot een project of andere handeling waarvoor Gedeputeerde Staten al ingestemd hebben met een verzoek om saldering, als bedoeld in artikel 1.4, eerste en tweede lid, geldt het in die leden genoemde maximum van 0,05 mol stikstof per hectare per jaar niet. Het salderingsbesluit zal immers veelal betrekking op een grotere depositie.</text:p>
          <text:p text:style-name="al"/>
          <text:p text:style-name="al">
          <text:span text:style-name="nadrukvet">Artikel 1.5 Uitzonderingsgevallen 16% ontwikkelingsruimte</text:span>
        </text:p>
          <text:p text:style-name="al">In het eerste tot en met derde lid is aangegeven in welke situaties Gedeputeerde Staten afwijken van de 16%-regel uit artikel 1.3, derde en vierde lid. In deze situaties kunnen Gedeputeerde Staten aan een ontvankelijke aanvraag ontwikkelingsruimte toedelen, ook indien op dat moment in de betreffende jaarperiode al de beschikbare ontwikkelingsruimte is uitgegeven. De maximale beschikbare ontwikkelingsruimte wordt in deze gevallen dan bepaald door de landelijke afspraak dat van de ontwikkelingsruimte voor segment 2, 60% beschikbaar is voor toedeling in de eerste helft van het tijdvak van het programma en 40% voor toedeling in de tweede helft van het tijdvak van het programma.</text:p>
          <text:p text:style-name="al">Bij het toedelen van de ontwikkelingsruimte dienen de overige bepalingen uit deze paragraaf in acht te worden genomen.</text:p>
          <text:p text:style-name="al"/>
          <text:p text:style-name="al">
          <text:span text:style-name="nadrukondlijn">Eerste lid</text:span>
        </text:p>
          <text:p text:style-name="al">Om voor een uitzondering in aanmerking te komen, dient het te gaan om duurzame ontwikkelingen. In het eerste lid worden 4 situaties onderscheiden:</text:p>
          <text:list text:style-name="id1-3-2-4-117">
            <text:list-item text:style-override="id1-3-2-4-117-1">
              <text:number>a.</text:number>
              <text:p text:style-name="al">Voor de veehouderij is daarbij aangesloten bij de Verordening stikstof en Natura 2000 Noord-Brabant 2013. Deze verordening vereist dat alle veehouderijen uiterlijk 2028 aan bijlage 2 van de Verordening Stikstof voldoen. Deze paragraaf is in lijn met deze eis en stimuleert veehouderijen om de stallen eerder aan te passen. Wanneer traditionele stallen worden aangepast door emissiereducerende maatregelen te nemen, wordt ruimte gecreëerd en is minder ontwikkelingsruimte nodig.</text:p>
            </text:list-item>
            <text:list-item text:style-override="id1-3-2-4-117-2">
              <text:number>b.</text:number>
              <text:p text:style-name="al">Voor wegen en bijbehorende voorzieningen zijn geen duurzame maatregelen mogelijk, zodat voor deze categorie een algemene uitzondering is opgenomen.</text:p>
            </text:list-item>
            <text:list-item text:style-override="id1-3-2-4-117-3">
              <text:number>c.</text:number>
              <text:p text:style-name="al">Overige inrichtingen, waarbinnen extra maatregelen zijn genomen om de uitworp van stikstofverbindingen te reduceren.</text:p>
            </text:list-item>
            <text:list-item text:style-override="id1-3-2-4-117-4">
              <text:number>d.</text:number>
              <text:p text:style-name="al">Dit onderdeel geldt voor veehouderijen, die reeds een salderingsbesluit in het kader van de Verordening stikstof hebben ontvangen. Op basis van het salderingsbesluit konden deze bedrijven al verwachten dat zij een Nbwet-vergunning zouden krijgen. Voor deze bedrijven is een afzonderlijke uitzondering opgenomen om te voorkomen dat deze bedrijven na lange tijd met aanvullende eisen geconfronteerd zouden worden.</text:p>
            </text:list-item>
          </text:list>
          <text:p text:style-name="al"/>
          <text:p text:style-name="al">
          <text:span text:style-name="nadrukondlijn">Tweede lid</text:span>
        </text:p>
          <text:p text:style-name="al">De provincie heeft in 2010 de Verordening stikstof in gevoerd. De stallen die sindsdien zijn gebouwd moeten voldoen aan de geldende emissie eisen uit die verordening. Deze veehouderijen hebben op dat moment al moeten investeren in BBT++ technieken. Bijlage 2 van de Verordening stikstof wordt regelmatig aangepast aan de nieuwste technische ontwikkelingen, waardoor het kan voorkomen dat recente aangepaste stallen niet voldoen aan de vigerende emissie-eisen op het moment dat ontwikkelingsruimte wordt aangevraagd.</text:p>
          <text:p text:style-name="al">Gedeputeerde Staten vinden het ongewenst dat recent gerealiseerde stallen van een veehouderij, waarvoor eerder al een Nb-vergunning was aangevraagd, opnieuw aangepast moeten worden op het moment dat voor een verdere ontwikkeling van deze veehouderij ontwikkelingsruimte wordt aangevraagd. Het tweede lid bepaalt dat deze stallen niet meegenomen behoeven te worden bij het bepalen of wordt voldaan aan de voorwaarden van het eerste lid, onder a. Deze stallen moeten dan uiteraard wel voldoen aan de bepalingen uit de Verordening stikstof, zoals die luidden op het moment dat de eerdere aanvraag was ingediend.</text:p>
          <text:p text:style-name="al"/>
          <text:p text:style-name="al">
          <text:span text:style-name="nadrukondlijn">Derde lid</text:span>
        </text:p>
          <text:p text:style-name="al">Dit lid geeft aan wanneer voor de overige inrichtingen wordt voldaan aan de opgelegde voorwaarden in het eerste lid, onder c. Daarvoor is aangesloten bij de eis uit het Activiteitenbesluit, waarin is bepaald dat degene, die een inrichting drijft alle energiebesparende maatregelen neemt met een terugverdientijd van vijf jaar of minder. De terugverdientijd wordt mede bepaald door de energieprijs. Ten gevolge van de dalende energieprijs vallen minder maatregelen binnen het oude criterium van 5 jaar. Voor zover er concrete maatregelen zijn vastgesteld, die moeten worden uitgevoerd op basis van de oude energieprijzen, blijven Gedeputeerde Staten vasthouden aan deze concrete maatregelen, en verwerken zij de gedaalde energieprijzen dus niet in een vermindering van verplichte maatregelen. Voor maatwerk regelingen gaan zij wel uit van de actuele energieprijs, en dan van alle maatregelen die zich binnen zes jaar terugverdienen.</text:p>
          <text:p text:style-name="al"/>
          <text:p text:style-name="al">
          <text:span text:style-name="nadrukvet">Artikel 1.7 Intrekken of wijzigen van toestemmingsbesluit</text:span>
        </text:p>
          <text:p text:style-name="al">Doel is het voorkomen van onnodige toedeling van ontwikkelingsruimte door aan het verlenen van toestemming als voorwaarde een termijn te stellen waarbinnen het project of de andere handeling is gerealiseerd onderscheidenlijk is verricht. Op grond van artikel 2.7, vierde lid, van het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In deze paragraaf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de betreffende gemeente verzoeken het toestemmingsbesluit al dan niet gedeeltelijk in te trekken.</text:p>
          <text:p text:style-name="al"/>
          <text:p text:style-name="al">
          <text:span text:style-name="nadrukvet">Artikel 1.8 Volgorde afhandeling toedeling</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text:p>
          <text:p text:style-name="al"/>
          <text:p text:style-name="al">
          <text:span text:style-name="nadrukvet">Artikel 1.9 Hardheidsclausule</text:span>
        </text:p>
          <text:p text:style-name="al">In de Algemene wet bestuursrecht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in de Awb opgenomen inherente afwijkingsbevoegdheid.</text:p>
          <text:p text:style-name="al"/>
          <text:p text:style-name="al">
          <text:span text:style-name="nadrukvet">§ 3 Tijdelijke Natuur</text:span>
        </text:p>
          <text:p text:style-name="al"/>
          <text:p text:style-name="al">
          <text:span text:style-name="nadrukvet">Artikel 3.2 Reikwijdte</text:span>
        </text:p>
          <text:p text:style-name="al">Een belangrijk kenmerk van Tijdelijke Natuur is dat de flora en fauna die zich gedurende een bepaalde tijd ontwikkelt, na verloop van tijd weer actief wordt verwijderd, omdat de grondeigenaar of initiatiefnemer de eindbestemming gaat realiseren. Op het moment dat de schop de grond in gaat, kan de initiatiefnemer in aanraking komen met natuurwetgeving indien er zich beschermde soorten op het terrein hebben gevestigd. Om beschermde soorten te mogen verwijderen, is toestemming nodig van het bevoegde gezag in het kader van de Wet natuurbescherming. Voor Tijdelijke Natuur zijn de volgende beschermingsregimes relevant: in alle gevallen soortenbescherming ingevolge hoofdstuk 3 van de wet en mogelijk ook gebiedsbescherming ingevolge hoofdstuk 2 van de wet.</text:p>
          <text:p text:style-name="al"/>
          <text:p text:style-name="al">
          <text:span text:style-name="nadrukondlijn">Soortenbescherming</text:span>
        </text:p>
          <text:p text:style-name="al">Het onderdeel soortenbescherming is altijd aan de orde, omdat het uitgangspunt van Tijdelijke Natuur is dat zich planten- en diersoorten vestigen op terreinen, waarbij de kans bestaat dat zich daaronder beschermde soorten bevinden. Zodra beschermde soorten worden verwijderd of negatief worden beïnvloed, zijn de verbodsbepalingen van de wet aan de orde. Daarnaast is de algemene zorgplicht, opgenomen in artikel 1.11 van de Wet natuurbescherming, van toepassing bij tijdelijke natuur. Deze zorgplicht houdt in dat iedereen voldoende zorg in acht neemt voor alle in het wild levende dieren en planten, dus ook niet-beschermde soorten, en hun directe leefomgeving. Dit is een algemene verantwoordelijkheid die voor iedereen geldt. Voor Tijdelijke Natuur betekent dit bijvoorbeeld dat er niet onnodig dieren en planten worden gedood, wanneer er redelijkerwijs een andere oplossing voor is, bijvoorbeeld het verplaatsen naar een ander gebied.</text:p>
          <text:p text:style-name="al"/>
          <text:p text:style-name="al">
          <text:span text:style-name="nadrukcur">Toetsing soortenbescherming en Tijdelijke Natuur</text:span>
        </text:p>
          <text:p text:style-name="al">De Wet natuurbescherming is onder andere bedoeld om kwetsbare soorten te beschermen, zodat het voortbestaan van deze soorten in Nederland niet in gevaar komt. De wettelijke soortenbescherming is vormgegeven aan de hand van verbodsbepalingen, zoals het verbod op het opzettelijk doden of opzettelijk verstoren van beschermde dieren of het verbod om opzettelijk beschermde planten te plukken of te vernielen. Op deze verbodsbepalingen zijn een aantal uitzonderingsmogelijkheden mogelijk. Zo kan er ontheffing worden verleend, indien voldaan wordt aan de volgende drie criteria:</text:p>
          <text:list text:style-name="id1-3-2-4-146">
            <text:list-item text:style-override="id1-3-2-4-146-1">
              <text:number>a.</text:number>
              <text:p text:style-name="al">Er bestaat geen andere bevredigende oplossing:</text:p>
              <text:p text:style-name="al">In terreinen waar Tijdelijke Natuur de ruimte gegeven wordt, kunnen zich (hoogdynamische) biotopen ontwikkelen waar een breed spectrum aan flora en fauna profijt van kan hebben. Dit geldt in het bijzonder voor pionierssoorten, omdat terreinen waar de hiervoor omschreven dynamiek plaats kan vinden, nauwelijks nog voorkomen in Nederland. Ook het inrichten van permanente natuurgebieden biedt hiervoor geen goede oplossing, omdat ook daar successie plaats zal vinden. Derhalve kan vastgesteld worden dat er voor het toepassen van tijdelijke natuur geen andere bevredigende oplossing voorhanden is.</text:p>
            </text:list-item>
            <text:list-item text:style-override="id1-3-2-4-146-2">
              <text:number>b.</text:number>
              <text:p text:style-name="al">Belang van de ingreep:</text:p>
              <text:p text:style-name="al">Tijdelijke Natuur draagt bij aan de duurzame instandhouding van de inheemse flora en fauna; het biedt mogelijkheden om de verspreiding van soorten te bevorderen. Met name pionierssoorten en vroege soorten die afhankelijk zijn van dynamiek in het landschap, zullen profiteren. In een volgend stadium van natuurlijke successie zullen deze soorten vanzelf verdwijnen, en biedt zo ruimte aan andere beschermde soorten. Tijdelijke Natuur kan daarom een permanente winst zijn. Soorten kunnen zich in het tijdelijke gebied versterken en van daaruit nieuwe terreinen bezetten. Daarom kan vastgesteld worden dat Tijdelijke Natuur dient ter bescherming van flora en fauna, waarmee er een wettelijk belang is op grond waarvan ontheffing kan verleend worden. Een belang dat bovendien volgt uit de Vogelrichtlijn en Habitatrichtlijn.</text:p>
            </text:list-item>
            <text:list-item text:style-override="id1-3-2-4-146-3">
              <text:number>c.</text:number>
              <text:p text:style-name="al">Gunstige staat van instandhouding:</text:p>
              <text:p text:style-name="al">Tijdelijke Natuur heeft een positief effect op de flora en fauna in Noord-Brabant. Tijdelijke Natuur heeft dan ook geen negatieve invloed op de gunstige staat van instandhouding van de in Nederland voorkomende beschermde soorten. Op deze wijze kan, mits er wordt voldaan aan de overige criteria van Tijdelijke Natuur, zoals opgenomen in deze paragraaf,</text:p>
              <text:p text:style-name="al">ontheffing worden verleend. Ook is het mogelijk om gebruik te maken van de gedragscode Tijdelijke Natuur, bedoeld in artikel 3.31 van de Wet natuurbescherming, wanneer deze door de staatssecretaris van economische zaken goedgekeurd is.</text:p>
            </text:list-item>
          </text:list>
          <text:p text:style-name="al"/>
          <text:p text:style-name="al">
          <text:span text:style-name="nadrukondlijn">Gebiedsbescherming</text:span>
        </text:p>
          <text:p text:style-name="al">Tijdelijke natuurontwikkeling op een terrein dat in, of in de nabijheid van, een Natura 2000-gebied ligt, kan effect hebben op de natuurwaarden in dat beschermde natuurgebied, externe werking genoemd. Indien dit effect negatief kan zijn, is een vergunning in het kader van de gebiedsbescherming nodig.</text:p>
          <text:p text:style-name="al"/>
          <text:p text:style-name="al">
          <text:span text:style-name="nadrukvet">Artikel 3.3 Voorwaarden Tijdelijke Natuur</text:span>
        </text:p>
          <text:p text:style-name="al">
          <text:span text:style-name="nadrukondlijn">Onder a</text:span>
        </text:p>
          <text:p text:style-name="al">Het is niet noodzakelijk dat de bestemming vastligt in een bestemmingsplan. De bestemming van een terrein kan in voorkomende gevallen zijn vastgelegd in een planologisch besluit (omgevingsvergunning, bestemmingsplan, inpassingsplan).</text:p>
          <text:p text:style-name="al"/>
          <text:p text:style-name="al">
          <text:span text:style-name="nadrukondlijn">Onder b</text:span>
        </text:p>
          <text:p text:style-name="al">Natuurwaarden die zich ontwikkelen in een bestaande woonwijk of in een bestaand agrarisch gebied al dan niet als gevolg van agrarisch natuurbeheer worden niet aangemerkt als Tijdelijke Natuur. Agrarisch natuurbeheer vergt een geheel eigen benaderingswijze. Ook terreinen waarvan de toekomstige bestemming nog ter discussie staat, worden vanwege de onzekere factoren en actoren die dan nog spelen, niet aangemerkt als Tijdelijke Natuur.</text:p>
          <text:p text:style-name="al"/>
          <text:p text:style-name="al">
          <text:span text:style-name="nadrukondlijn">Onder c</text:span>
        </text:p>
          <text:p text:style-name="al">Een uitzondering wordt gemaakt voor terreinen die wel de uiteindelijke bestemming natuur hebben, maar die om enigerlei reden nog niet definitief als zodanig kunnen worden ingericht. De aanleg van tijdelijke parken, speelgelegenheden met groenvoorzieningen, plantsoenen en andere groenvoorzieningen vallen niet onder de definitie.</text:p>
          <text:p text:style-name="al"/>
          <text:p text:style-name="al">
          <text:span text:style-name="nadrukondlijn">Onder e </text:span>
        </text:p>
          <text:p text:style-name="al">De termijn kan langer zijn omdat niet in elk jaargetijde tijdelijke natuur opgeruimd kan worden.</text:p>
          <text:p text:style-name="al"/>
          <text:p text:style-name="al">
          <text:span text:style-name="nadrukondlijn">Onder f</text:span>
        </text:p>
          <text:p text:style-name="al">Compensatievoorwaarden hebben betrekking op compensatie van reeds op het terrein aanwezige beschermde flora en fauna.</text:p>
          <text:p text:style-name="al"/>
          <text:p text:style-name="al">
          <text:span text:style-name="nadrukvet">Artikel 3.4 Aanvrager</text:span>
        </text:p>
          <text:p text:style-name="al">Indien er meer grondeigenaren betrokken zijn bij de realisatie van Tijdelijke Natuur, hoeft niet elke grondeigenaar afzonderlijk voor zijn of haar percelen een ontheffing aan te vragen. In die situatie kan er een gezamenlijke aanvraag worden ingediend door de eigenaren voor één gebied. Op deze wijze wordt overbodige bureaucratie met extra werk voor de aanvragers als voor de provincie voorkomen.</text:p>
          <text:p text:style-name="al"/>
          <text:p text:style-name="al">
          <text:span text:style-name="nadrukvet">Artikel 3.5 Beoordelingskader</text:span>
        </text:p>
          <text:p text:style-name="al">
          <text:span text:style-name="nadrukondlijn">Onder b</text:span>
        </text:p>
          <text:p text:style-name="al">De essentie van Tijdelijke Natuur is dat vooraf, voordat de Tijdelijke Natuur zich ontwikkelt, ontheffing wordt verleend voor het weer ruimen van die Tijdelijke Natuur. Reeds in het betreffende terrein aanwezige natuur valt daar niet onder. Dat is immers reeds bestaande natuur. Er dient om die reden een deugdelijke inventarisatie van de reeds in het gebied voorkomende beschermde soorten te hebben plaatsgevonden, de resultaten daarvan dienen te zijn vastgelegd en er dient door de aanvrager van de ontheffing voor Tijdelijke Natuur gegarandeerd te worden dat aan alle wettelijke verplichtingen betreffende die reeds aanwezige beschermde soorten zal worden voldaan, alvorens ontheffing in het kader van het concept Tijdelijke Natuur kan worden verleend.</text:p>
          <text:p text:style-name="al"/>
          <text:p text:style-name="al">
          <text:span text:style-name="nadrukvet">Artikel 3.6 Looptijd</text:span>
        </text:p>
          <text:p text:style-name="al">
          <text:span text:style-name="nadrukondlijn">Eerste lid</text:span>
        </text:p>
          <text:p text:style-name="al">De ontheffing voor het terrein heeft in beginsel een looptijd van maximaal 10 jaar. Dit komt overeen met de maximale wettelijke tijdspanne dat een bestemming op een terrein kan liggen zonder dat deze is gerealiseerd.</text:p>
          <text:p text:style-name="al"/>
          <text:p text:style-name="al">
          <text:span text:style-name="nadrukondlijn">Tweede lid</text:span>
        </text:p>
          <text:p text:style-name="al">Elke 10 jaar wordt een bestemmingsplan hernieuwd. Als de niet gerealiseerde bestemming opnieuw wordt vastgelegd kan ook de geldigheidsduur van de ontheffing tijdelijke natuur voor 10 jaar worden verlengd.</text:p>
          <text:p text:style-name="al"/>
          <text:p text:style-name="al">
          <text:span text:style-name="nadrukvet">Artikel 3.7 Voorwaarden verlenging</text:span>
        </text:p>
          <text:p text:style-name="al">
          <text:span text:style-name="nadrukondlijn">Tweede lid</text:span>
        </text:p>
          <text:p text:style-name="al">Een jaar voor het aflopen van de ontheffing of voor het opruimen van het tijdelijke natuurterrein moet het terrein gemonitord of geïnventariseerd worden om te bepalen welke soorten aanwezig zijn. Dit om de juiste zorgplichtmaatregen te kunnen treffen. Deze monitoring hoeft enkel overlegd te worden bij het bevoegd gezag als het een verlengingsaanvraag voor Tijdelijke Natuur betreft.</text:p>
          <text:p text:style-name="al"/>
          <text:p text:style-name="al">
          <text:span text:style-name="nadrukvet">Artikel 3.8 Ontheffingsvoorschriften</text:span>
        </text:p>
          <text:p text:style-name="al">
          <text:span text:style-name="nadrukondlijn">Onder b</text:span>
        </text:p>
          <text:p text:style-name="al">Bij de ingebruikname van het terrein zal de Tijdelijke Natuur worden opgeruimd. Opruimen beïnvloedt de aanwezige planten en dieren. Dat er op enig moment wordt opgeruimd, maakt onlosmakelijk deel uit van het principe van Tijdelijke Natuur. Aangezien de positieve effecten van tijdelijke natuur opwegen tegen de negatieve effecten van het opruimen – zoals eerder betoogd is er geen negatieve invloed op soortniveau – wordt door Gedeputeerde Staten ontheffing verleend voor Tijdelijke Natuur. Dit ontslaat de initiatiefnemer er echter niet van de wettelijke zorgplicht om tijdens het opruimen op zorgvuldige wijze te werk te gaan en schade aan planten en dieren redelijkerwijs zoveel mogelijk te voorkomen of tot een minimum te beperken. Deze voorwaarden worden dan ook bij een ontheffing voor Tijdelijke Natuur gesteld. In de praktijk hoeft dit geen groot probleem te zijn. Als Tijdelijke Natuur verdwijnt en de werkzaamheden voor de definitieve inrichting gaan van start, dan is dit vaak van te voren bekend. Starten met de werkzaamheden buiten het broedseizoen lost problemen met bijvoorbeeld broedende vogels en negatieve publiciteit op, maar ook als een start daarbinnen voorzien is, is dit mogelijk. Het gebied kan namelijk al voor het broedseizoen ongeschikt gemaakt worden.</text:p>
          <text:p text:style-name="al">Voor de inrichting, het gebruik en het beheer worden in de ontheffing doorgaans geen voorschriften opgenomen, omdat Tijdelijke Natuur geen specifieke inrichting, gebruik of beheer vergt. Uiteraard mag het gebied wel aantrekkelijk worden gemaakt voor dieren, planten en recreanten. Aanvullende maatregelen zijn facultatief. Wel is het de bedoeling dat hierbij zoveel mogelijk wordt aangesloten bij de natuurlijke potentie van het gebied en zijn omgeving. Het is niet de bedoeling om ingrijpende maatregelen te treffen om een tijdelijk natuurgebied in te richten of te beheren. Hierbij kan de volgende richtlijn worden gebruikt:</text:p>
          <text:list text:style-name="id1-3-2-4-189">
            <text:list-item text:style-override="id1-3-2-4-189-1">
              <text:number>a.</text:number>
              <text:p text:style-name="al">Het aanplanten van grassen, gewassen, houtopstanden en dergelijke is landbouw en geen tijdelijke natuur. Ook grote ingrepen om er een tuin- of parkachtig landschap van te maken is geen Tijdelijke Natuur.</text:p>
            </text:list-item>
            <text:list-item text:style-override="id1-3-2-4-189-2">
              <text:number>b.</text:number>
              <text:p text:style-name="al">Intensieve beweiding, maaien tijdens het groeiseizoen, vaker dan eens per jaar maaien, maaien en klepelen en bestrijding van onkruiden die geen schade aanrichten aan de omgeving zijn ook niet toegestaan.</text:p>
            </text:list-item>
            <text:list-item text:style-override="id1-3-2-4-189-3">
              <text:number>c.</text:number>
              <text:p text:style-name="al">Minimale ingrepen om biodiversiteit te stimuleren zijn wel mogelijk zoals bijvoorbeeld: het inzaaien van inheemse bloemmengsels, extensief beheren ,als het de biodiversiteit ten goede komt, zoals 1 x per jaar maaien of extensief begrazen ook kunnen evenals ingrepen om pioniers-soorten te lokken zoals het afgraven van de bovenlaag, het aanbrengen van een zandlichaam, het graven van een poel of het aanleggen van een stijlwand. Ook de aanleg van een onverhard wandelpad is mogelijk. Materieel kan op maximaal 5% van het terrein worden opgeslagen.</text:p>
            </text:list-item>
            <text:list-item text:style-override="id1-3-2-4-189-4">
              <text:number>d.</text:number>
              <text:p text:style-name="al">Opschietende bomen mogen gerooid worden en onkruiden die schadelijk zijn voor de omgeving mogen bestreden worden, bijvoorbeeld distels, jacobskruiskruid en exoten.</text:p>
            </text:list-item>
          </text:list>
          <text:p text:style-name="al"/>
          <text:p text:style-name="al">
          <text:span text:style-name="nadrukondlijn">Onder c </text:span>
        </text:p>
          <text:p text:style-name="al">Tijdelijke Natuur is in principe ook gebruiksnatuur. Voor betreding van het terrein kan wel toestemming van de eigenaar nodig zijn. In sommige gevallen, bijvoorbeeld als er sprake is van gevaarlijke situaties, kan afsluiten van het terrein, of een deel daarvan, noodzakelijk zijn. Recreatie mag biodiversiteit, en de ontwikkeling daarvan, niet in de weg staan. Intensief gebruik past niet binnen het concept tijdelijke natuur. Denk hierbij aan het organiseren van evenementen en festivals of het gebruik als tijdelijke parkeerterrein.</text:p>
          <text:p text:style-name="al"/>
          <text:p text:style-name="al">
          <text:span text:style-name="nadrukvet">§ 4 Tegemoetkoming faunaschade</text:span>
        </text:p>
          <text:p text:style-name="al"/>
          <text:p text:style-name="al">
          <text:span text:style-name="nadrukvet">Artikel 4.1 Begripsbepalingen</text:span>
        </text:p>
          <text:p text:style-name="al">In artikel 4.1 wordt aangegeven wat onder bepaalde begrippen wordt verstaan.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 Onder hoofdproduct wordt in ieder geval verstaan een product dat in de Kwantitatieve Informatie Akkerbouw en Vollegrondsgroenteteelt (KWIN) als hoofdproduct wordt genoemd.</text:p>
          <text:p text:style-name="al"/>
          <text:p text:style-name="al">
          <text:span text:style-name="nadrukvet">Artikel 4.2 Taxatie van de schade</text:span>
        </text:p>
          <text:p text:style-name="al">Dit artikel regelt in samenhang met de Verordening natuurbescherming Noord-Brabant de wijze waarop de schade wordt vastgesteld. De uitvoeringsorganisatie BIJ12 heeft een raamovereenkomst met taxatiebureaus die schade veroorzaakt door in het wild levende beschermde dieren taxeren. Voor het uitvoeren van taxaties gelden taxatierichtlijnen die worden gevolgd door de taxateurs.</text:p>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4.3 Beoordeling van de aanvraag om een tegemoetkoming</text:span>
        </text:p>
          <text:p text:style-name="al">In dit artikel is vastgelegd hoe de aanvraag om een tegemoetkoming wordt beoordeeld. Daarbij hebben Gedeputeerde Staten ter invulling van artikel 6.1 van de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
          <text:span text:style-name="nadrukondlijn">Vierde en vijfde lid</text:span>
        </text:p>
          <text:p text:style-name="al">De wolf heeft een strikt beschermde status waardoor bestrijding verboden is. Om acceptatie van de komst van de wolf in Nederland te bevorderen wordt geen eigen risico gehanteerd. 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en deze leden ingetrokken.</text:p>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p text:style-name="al">
          <text:span text:style-name="nadrukvet">Artikel 4.4 Beperking schade en tegemoetkoming</text:span>
        </text:p>
          <text:p text:style-name="al">
          <text:span text:style-name="nadrukondlijn">Eerste lid</text:span>
        </text:p>
          <text:p text:style-name="al">Het is van belang dat de grondgebruiker zelf al het mogelijke dat in redelijkheid van hem kan worden verwacht, heeft ondernomen om schade zoveel mogelijk te voorkomen of beperken. BIJ12 heeft daartoe de Handreiking Faunaschade en de Faunaschade Preventie Kit opgesteld en op haar website geplaatst. Daarin worden voor de verschillende schadeveroorzakende diersoorten per gewas maatregelen opgesomd die de grondgebruiker, en soms zijn jachthouder, kan treffen om schade zoveel mogelijk te voorkomen of te beperken. 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Ter voorkoming van gewenning bij vogels en dieren, dienen de maatregel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de uitvoeringsorganisatie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
          <text:span text:style-name="nadrukondlijn">Derde lid</text:span>
        </text:p>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of toestemming krachtens de artikelen 3.3, eerste lid, 3.8, eerste lid, of 3.17, derde lid, van de wet aan te vragen ten behoeve van zijn jachthouder om die diersoorten te doden. Indien Gedeputeerde Staten op voorhand al een ontheffing hebben verleend aan de faunabeheereenheid, kan de grondgebruiker volstaan met het aanvragen van een toestemming bij deze faunabeheereenheid.</text:p>
          <text:p text:style-name="al">Gedeputeerde Staten menen dat het tijdig aanvragen van een ontheffing of toestemming krachtens de artikelen 3.3, eerste lid, 3.8, eerste lid, of 3.17, d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text:p>
          <text:p text:style-name="al">Gedeputeerde Staten zullen bezien in welke gevallen het aanvragen van een ontheffing of toestemming krachtens de artikelen 3.3, eerste lid, 3.8, eerste lid of 3.17, d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verjaging met ondersteunend afschot, of pogingen tot afschot, dient plaats te vinden. Om te kunnen toetsen of er sprake is van adequaat gebruik wordt een aanvrager gevraagd een rapportage van de jachthouder ten aanzien van het gebruik van de ontheffing te overleggen.</text:p>
          <text:p text:style-name="al"/>
          <text:p text:style-name="al">
          <text:span text:style-name="nadrukvet">Artikel 4.5 Hoogte tegemoetkoming</text:span>
        </text:p>
          <text:p text:style-name="al">
          <text:span text:style-name="nadrukondlijn">Tweede lid</text:span>
        </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text:p>
          <text:p text:style-name="al"/>
          <text:p text:style-name="al">
          <text:span text:style-name="nadrukondlijn">Vierde lid</text:span>
        </text:p>
          <text:p text:style-name="al">Voor diersoorten welke op geen enkele wijze mogen worden ver- of bejaagd kunnen Gedeputeerde Staten besluiten de schade volledig te vergoeden.</text:p>
          <text:p text:style-name="al"/>
          <text:p text:style-name="al">
          <text:span text:style-name="nadrukondlijn">Vijfde lid</text:span>
        </text:p>
          <text:p text:style-name="al">Gedeputeerde Staten kunnen ook een verhoogd eigen risico hanteren. Bij het opleggen van een verhoogd eigen risico gelden de volgende uitgangspunten:</text:p>
          <text:list text:style-name="id1-3-2-4-234">
            <text:list-item text:style-override="id1-3-2-4-234-1">
              <text:number>1.</text:number>
              <text:p text:style-name="al">Een verhoogd eigen risico als bedoeld in artikel 4.5, vijfde lid, kan worden opgelegd in de volgende gevallen:</text:p>
              <text:list text:style-name="id1-3-2-4-234-1-3">
                <text:list-item text:style-override="id1-3-2-4-234-1-3-1">
                  <text:number>a.</text:number>
                  <text:p text:style-name="al">indien door handelingen of keuzes van de grondgebruiker de kans op schade voorzienbaar was;</text:p>
                </text:list-item>
                <text:list-item text:style-override="id1-3-2-4-234-1-3-2">
                  <text:number>b.</text:number>
                  <text:p text:style-name="al">in overige gevallen waarvan op basis van de feiten en omstandigheden het redelijk is om een verhoogd eigen risico toe te passen.</text:p>
                </text:list-item>
              </text:list>
            </text:list-item>
            <text:list-item text:style-override="id1-3-2-4-234-2">
              <text:number>2.</text:number>
              <text:p text:style-name="al">Het verhoogde eigen risico kan worden vastgesteld op 25%, 50%, 75% of 100% van de schade en wordt vooraf kenbaar gemaakt.</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text:p>
          <text:p text:style-name="al"/>
          <text:p text:style-name="al">
          <text:span text:style-name="nadrukondlijn">Zesde lid</text:span>
        </text:p>
          <text:p text:style-name="al">Om de administratieve lasten te beperken worden tegemoetkomingen die lager zijn dan € 50,00 niet uitgekeerd.</text:p>
          <text:p text:style-name="al"/>
          <text:p text:style-name="al">
          <text:span text:style-name="nadrukvet">Artikel 4.6 Gevallen waarin geen tegemoetkoming wordt verleend</text:span>
        </text:p>
          <text:p text:style-name="al">
          <text:span text:style-name="nadrukondlijn">Eerste lid</text:span>
        </text:p>
          <text:p text:style-name="al">Artikel 6.1 van de wet bevat het uitgangspunt dat een tegemoetkoming slechts wordt verleend voor zover de schade redelijkerwijs niet of niet geheel ten laste van een belanghebbende behoort te blijven. In dit artikel is een aantal gevallen vastgesteld waarvoor Gedeputeerde Staten geen tegemoetkoming verlenen. Deze gevallen sluiten aan bij de voorzieningen die de wet en de Verordening natuurbescherming Noord-Brabant bieden om schade te voorkomen of te beperken.</text:p>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de artikelen 3.3, eerste lid, 3.8, eerste lid, of 3.17, eerste lid van de wet. Gedeputeerde Staten behandelen dergelijke vrijstellingen in het kader van beleidsregels daarom als ware het ontheffingen.</text:p>
          <text:p text:style-name="al">Geen tegemoetkoming wordt verleend indien er sprake is van een ontheffing, op basis van de artikelen 3.3, eerste lid, 3.8, eerste lid, of 3.17, eerste lid van de wet, zonder voorwaarden, beperkingen of clausules ten aanzien van de schadebestrijding. Een dergelijke ontheffing is qua werking in de praktijk vergelijkbaar en daarom beleidsmatig gelijk te stellen aan een vrijstelling.</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text:p>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Het gaat in die zin in artikel 4.6, onder l,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e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Geen tegemoetkoming wordt verstrekt voor de schade aan blijvend grasland in de maand oktober. Evenmin wordt een tegemoetkoming verstrekt voor de schade aan blijvend grasland in de herfst- en winterperiode bestemd voor de voederwinning van schapen.</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Verder wordt geen tegemoetkoming verstrekt voor schade aangericht aan bijproducten. Voorbeelden van bijproducten zijn stro (bij het hoofdproduct granen en peulvruchten) en hooi (bij het hoofdproduct graszaad).</text:p>
          <text:p text:style-name="al">Schade aan gebouwen, installaties en voertuigen etc. wordt niet vergoed. Het gaat hierbij bijvoorbeeld om schade ten gevolge van aanrijdingen of aanvaringen met beschermde vogels en dieren.</text:p>
          <text:p text:style-name="al">Schade door beschermde vogels en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text:p>
          <text:p text:style-name="al">Daarnaast is bepaald dat indien de aanvrager handelingen verricht of nalaat handelingen te verrichten waardoor de taxateur niet (meer) in staat is de omvang van de schade te taxeren, de aanvrager zijn aanspraak op een tegemoetkoming verliest.</text:p>
          <text:p text:style-name="al">Een tegemoetkoming wordt ook niet verleend in de gevallen dat de grondgebruiker het gewas niet meer oogst of dat het beschadigde perceel niet meer in gebruik wordt genomen en dit (mede) het gevolg is van andere omstandigheden dan schade door beschermde vogels en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Dit artikel bevat geen limitatieve opsomming van situaties waarin geen tegemoetkoming wordt verleend. In dit verband geldt dat in deze paragraaf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ze paragraaf is dit uitgangspunt expliciet vastgelegd.</text:p>
          <text:p text:style-name="al">Ten slotte geldt dat Gedeputeerde Staten zijn gehouden aan artikel 4:84 van de Algemene wet bestuursrecht. Gedeputeerde Staten handelen overeenkomstig deze beleidsregel, tenzij dat voor één of meer belanghebbenden gevolgen zou hebben die wegens bijzondere omstandigheden onevenredig zijn in verhouding tot de met deze paragraaf te dienen doelen.</text:p>
          <text:p text:style-name="al"/>
          <text:p text:style-name="al">
          <text:span text:style-name="nadrukondlijn">Tweede lid</text:span>
        </text:p>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paragraaf van kracht is op de op het moment van inwerkingtreding van de Wet natuurbescherming lopende aanvragen en bezwaarprocedures, is in dit lid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
          <text:p text:style-name="al">
          <text:span text:style-name="nadrukvet">§ 5 Houtopstanden</text:span>
        </text:p>
          <text:p text:style-name="al"/>
          <text:p text:style-name="al">
          <text:span text:style-name="nadrukvet">Artikel 5.2 Ontheffing vellingstermijn</text:span>
        </text:p>
          <text:p text:style-name="al">Dit artikel is niet bedoeld om niet goed geplande werkzaamheden toch uit te kunnen voeren. Initiatiefnemers worden geacht planmatig beheer uit te voeren en vellingswerkzaamheden goed te plannen.</text:p>
          <text:p text:style-name="al"/>
          <text:p text:style-name="al">
          <text:span text:style-name="nadrukondlijn">Onder a</text:span>
        </text:p>
          <text:p text:style-name="al">Hierbij valt te denken aan noodvellingen na storm of ijzel of vellingen om boomziekten tegen te gaan (fytosanitaire maatregelen).</text:p>
          <text:p text:style-name="al"/>
          <text:p text:style-name="al">
          <text:span text:style-name="nadrukondlijn">Onder b</text:span>
        </text:p>
          <text:p text:style-name="al">Hierbij kan gedacht worden aan zeer natte omstandigheden, waarbij slechts bij droogte of zware vorst een terrein te betreden is.</text:p>
          <text:p text:style-name="al"/>
          <text:p text:style-name="al">
          <text:span text:style-name="nadrukvet">Artikel 5.3 Opleggen velverbod</text:span>
        </text:p>
          <text:p text:style-name="al">Nadrukkelijk wordt gesteld dat het velverbod géén instrument is om uitvoering van andere ruimtelijke besluiten te beïnvloeden.</text:p>
          <text:p text:style-name="al"/>
          <text:p text:style-name="al">
          <text:span text:style-name="nadrukondlijn">Onder a</text:span>
        </text:p>
          <text:p text:style-name="al">Hierbij wordt een richtlijn gehanteerd van een oppervlakte van 5 hectare of indien het meer dan 40% van de totale oppervlakte van de houtopstand of boskern betreft.</text:p>
          <text:p text:style-name="al"/>
          <text:p text:style-name="al">
          <text:span text:style-name="nadrukondlijn">Onder b</text:span>
        </text:p>
          <text:p text:style-name="al">Een harde leeftijdsgrens is hierbij niet te geven want dat varieert per soort, een populier kan bij 80 jaar al oud zijn, een inlandse eik kan veel ouder worden.</text:p>
          <text:p text:style-name="al"/>
          <text:p text:style-name="al"/>
          <text:p text:style-name="al">Gedeputeerde Staten van Noord-Brabant,</text:p>
          <text:p text:style-name="al"/>
          <text:p text:style-name="al">de voorzitter </text:p>
          <text:p text:style-name="al">prof. dr. W.B.H.J. van de Donk</text:p>
          <text:p text:style-name="al">de secretaris</text:p>
          <text:p text:style-name="al">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9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ter bescherming van de natuur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46</meta:user-defined>
    <meta:user-defined meta:name="OVERHEIDop.PrbID/DC.identifier">prb-2016-6946</meta:user-defined>
    <meta:user-defined meta:name="OVERHEID.TaxonomieBeleidsagenda/OVERHEID.category">Natuur en milieu | Organisatie en beleid</meta:user-defined>
    <meta:user-defined meta:name="OVERHEID.Provincie/DC.spatial">Noord-Brabant</meta:user-defined>
    <meta:user-defined meta:name="DC.source">art. 4:81 Awb;1.0:c:BWBR0005537&amp;artikel=4%3A81&amp;g=2016-11-03</meta:user-defined>
    <meta:user-defined meta:name="OVERHEIDop.referentienummer">4124133</meta:user-defined>
    <meta:user-defined meta:name="DCTERMS.alternative">Beleidsregel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01</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0919_1</meta:user-defined>
    <meta:user-defined meta:name="OVERHEIDop.versieInformatie"/>
  </office:meta>
</office:document-meta>
</file>