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5-3-6-1-1">
      <style:table-column-properties/>
    </style:style>
    <style:style style:family="table-column" style:parent-style-name="colspec" style:name="id1-3-2-2-5-3-6-1-2">
      <style:table-column-properties/>
    </style:style>
  </office:automatic-styles>
  <office:body>
    <office:text>
      <text:p text:style-name="new_page_staatscourant"/>
      <text:p text:style-name="single-kop-titel">Het Algemeen Bestuur van de Gemeenschappelijke regeling voor het recreatiegebied Voorne-Putten-Rozenbur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nr"/> </text:p>
            <text:section text:name="structuurtekst_id1-3-2-2-1-2" text:style-name="structuurtekst">
              <text:p text:style-name="al">gelet op artikel 40, eerste en tweede lid van de Archiefwet 1995 en artikel 39 van de Gemeenschappelijke regeling voor het recreatiegebied Voorne-Putten-Rozenburg.</text:p>
              <text:p text:style-name="al"/>
              <text:p text:style-name="al">Besluit vast te stellen de volgende verordening:</text:p>
              <text:p text:style-name="al"/>
              <text:p text:style-name="al">Verordening betreffende de zorg van het dagelijks bestuur voor het beheer van de digitale en analoge archiefbescheiden van de organen van het recreatieschap Voorne-Putten-Rozenburg alsmede betreffende het interne toezicht daarop (Archiefverordening recreatieschap Voorne-Putten-Rozenburg 2017).</text:p>
              <text:p text:style-name="al"/>
              <text:p text:style-name="al">
              <text:span text:style-name="nadrukvet">Hoofdstuk I Definities</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3-3">
                <text:list-item text:style-override="id1-3-2-2-1-3-3-1">
                  <text:number>a.</text:number>
                  <text:p text:style-name="al">Algemeen bestuur: het algemeen bestuur van de gemeenschappelijke regeling;</text:p>
                </text:list-item>
                <text:list-item text:style-override="id1-3-2-2-1-3-3-2">
                  <text:number>b.</text:number>
                  <text:p text:style-name="al">archiefbescheiden: de archiefbescheiden als bedoeld in artikel 1 onder c van de</text:p>
                  <text:p text:style-name="al">wet;</text:p>
                </text:list-item>
                <text:list-item text:style-override="id1-3-2-2-1-3-3-3">
                  <text:number>c.</text:number>
                  <text:p text:style-name="al">archiefbewaarplaats: de overeenkomstig artikel 40 van de wet aangewezen</text:p>
                  <text:p text:style-name="al">archiefbewaarplaats;</text:p>
                </text:list-item>
                <text:list-item text:style-override="id1-3-2-2-1-3-3-4">
                  <text:number>d.</text:number>
                  <text:p text:style-name="al">archiefruimte: een overeenkomstig artikel 1 onder e van de wet aangewezen</text:p>
                  <text:p text:style-name="al">archiefruimte;</text:p>
                </text:list-item>
                <text:list-item text:style-override="id1-3-2-2-1-3-3-5">
                  <text:number>e.</text:number>
                  <text:p text:style-name="al">archivaris: de overeenkomstig artikel 40 van de wet benoemde</text:p>
                  <text:p text:style-name="al">archivaris van de gemeenschappelijke regeling;</text:p>
                </text:list-item>
                <text:list-item text:style-override="id1-3-2-2-1-3-3-6">
                  <text:number>f.</text:number>
                  <text:p text:style-name="al">beheerder: degene die is belast met het beheer van de archiefbescheiden</text:p>
                  <text:p text:style-name="al">van een nader aan te wijzen organisatie of organisatieonderdeel;</text:p>
                </text:list-item>
                <text:list-item text:style-override="id1-3-2-2-1-3-3-7">
                  <text:number>g.</text:number>
                  <text:p text:style-name="al">dagelijks bestuur: het dagelijks bestuur van de gemeenschappelijke regeling;</text:p>
                </text:list-item>
                <text:list-item text:style-override="id1-3-2-2-1-3-3-8">
                  <text:number>h.</text:number>
                  <text:p text:style-name="al">gemeenschapelijke regeling: de Gemeenschappelijke regeling voor het recreatiegebied Voorne-Putten-Rozenburg;</text:p>
                </text:list-item>
                <text:list-item text:style-override="id1-3-2-2-1-3-3-9">
                  <text:number>i.</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
              <text:span text:style-name="nadrukcur"/>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Middelen</text:p>
              <text:p text:style-name="al">Het dagelijks bestuur draagt er zorg voor dat jaarlijks op de begroting van de gemeenschappelijke regeling voldoende middelen worden opgevoerd om de kosten te dekken die zijn verbonden aan het beheer van de archiefbescheiden.</text:p>
            </text:section>
            <text:section text:name="artikel_id1-3-2-2-2-4" text:style-name="artikel">
              <text:p text:style-name="artikel_kop_titel"><text:span text:style-name="artikel_kop_label">Artikel</text:span> <text:span text:style-name="artikel_kop_nr">4</text:span> Personeel</text:p>
              <text:p text:style-name="al">Het dagelijks bestuur draagt zorg voor de aanstelling van voldoende, deskundig personeel ter uitvoering van de werkzaamheden verbonden aan het beheer van de archiefbescheiden.</text:p>
            </text:section>
            <text:section text:name="artikel_id1-3-2-2-2-5" text:style-name="artikel">
              <text:p text:style-name="artikel_kop_titel"><text:span text:style-name="artikel_kop_label">Artikel</text:span> <text:span text:style-name="artikel_kop_nr">5</text:span> Beheervoorschriften</text:p>
              <text:p text:style-name="al">Het dagelijks bestuur draagt zorg voor het vaststellen of doen vaststellen van voorschriften voor het beheer van de archiefbescheiden.</text:p>
            </text:section>
            <text:section text:name="artikel_id1-3-2-2-2-6" text:style-name="artikel">
              <text:p text:style-name="artikel_kop_titel"><text:span text:style-name="artikel_kop_label">Artikel</text:span> <text:span text:style-name="artikel_kop_nr">6</text:span> Taken en verantwoordelijkheden beheer van niet overgebrachte archiefbescheiden</text:p>
              <text:p text:style-name="al">Het dagelijks bestuur wijst taken en verantwoordelijkheden ten aanzien van de archiefbescheiden die niet naar de archiefbewaarplaats zijn overgebracht toe aan de beheerder.</text:p>
            </text:section>
            <text:section text:name="artikel_id1-3-2-2-2-7" text:style-name="artikel">
              <text:p text:style-name="artikel_kop_titel"><text:span text:style-name="artikel_kop_label">Artikel</text:span> <text:span text:style-name="artikel_kop_nr">7</text:span> Taken en verantwoordelijkheden beheer van overgebrachte archiefbescheiden</text:p>
              <text:p text:style-name="al">Het dagelijks bestuur wijst taken en verantwoordelijkheden ten aanzien van het beheer van de archiefbescheiden die zijn overgebracht naar de archiefbewaarplaats dan wel aldaar op andere (rechts)titel zijn opgenomen toe aan de archivaris.</text:p>
            </text:section>
            <text:section text:name="artikel_id1-3-2-2-2-8" text:style-name="artikel">
              <text:p text:style-name="artikel_kop_titel"><text:span text:style-name="artikel_kop_label">Artikel</text:span> <text:span text:style-name="artikel_kop_nr">8</text:span> Archiefbewaarplaats</text:p>
              <text:p text:style-name="al">Het dagelijks bestuur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text:p>
            <text:section text:name="structuurtekst_id1-3-2-2-3-2" text:style-name="structuurtekst">
              <text:p text:style-name="al">
              <text:span text:style-name="nadrukvet">overgebracht naar de archiefbewaarplaats en het afleggen van verantwoording door</text:span>
            </text:p>
              <text:p text:style-name="al">
              <text:span text:style-name="nadrukvet">de archivaris aan het </text:span>
              <text:span text:style-name="nadrukvet">dagelijks bestuur</text:span>
              <text:span text:style-name="nadrukvet">over het beheer van de</text:span>
              <text:span text:style-name="nadrukvet">archiefbescheiden die zijn overgebracht naar de archiefbewaarplaats</text:span>
            </text:p>
            </text:section>
            <text:section text:name="artikel_id1-3-2-2-3-3" text:style-name="artikel">
              <text:p text:style-name="artikel_kop_titel"><text:span text:style-name="artikel_kop_label">Artikel</text:span> <text:span text:style-name="artikel_kop_nr">9</text:span> Toezichthouder</text:p>
              <text:p text:style-name="al">De archivaris is belast met het toezicht op het bij of krachtens de wet bepaalde ten aanzien</text:p>
              <text:p text:style-name="al">van het beheer van de archiefbescheiden die niet zijn overgebracht naar de archiefbewaarplaats.</text:p>
            </text:section>
            <text:section text:name="artikel_id1-3-2-2-3-4" text:style-name="artikel">
              <text:p text:style-name="artikel_kop_titel"><text:span text:style-name="artikel_kop_label">Artikel</text:span> <text:span text:style-name="artikel_kop_nr">10</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5" text:style-name="artikel">
              <text:p text:style-name="artikel_kop_titel"><text:span text:style-name="artikel_kop_label">Artikel</text:span> <text:span text:style-name="artikel_kop_nr">11</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6" text:style-name="artikel">
              <text:p text:style-name="artikel_kop_titel"><text:span text:style-name="artikel_kop_label">Artikel</text:span> <text:span text:style-name="artikel_kop_nr">12</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7" text:style-name="artikel">
              <text:p text:style-name="artikel_kop_titel"><text:span text:style-name="artikel_kop_label">Artikel</text:span> <text:span text:style-name="artikel_kop_nr">13</text:span> Inkennisstelling door de archivaris</text:p>
              <text:p text:style-name="al">De archivaris brengt de beheerder in kennis van de resultaten van de uitoefening van het toezicht. Bij voldoende aanleiding stelt de archivaris tevens het dagelijks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8" text:style-name="artikel">
              <text:p text:style-name="artikel_kop_titel"><text:span text:style-name="artikel_kop_label">Artikel</text:span> <text:span text:style-name="artikel_kop_nr">14</text:span> Verslag van de archivaris aan het dagelijks bestuur over het beheer van de niet</text:p>
              <text:p text:style-name="al">
              <text:span text:style-name="nadrukcur">
                <text:span text:style-name="nadrukvet">overgebrachte archiefbescheiden</text:span>
              </text:span>
            </text:p>
              <text:p text:style-name="al">De archivaris brengt jaarlijks aan het dagelijks bestuur verslag uit over het beheer van de archiefbescheiden die niet zijn overgebracht naar de archiefbewaarplaats alsmede over de wijze van uitoefening van het toezicht op het beheer.</text:p>
            </text:section>
            <text:section text:name="artikel_id1-3-2-2-3-9" text:style-name="artikel">
              <text:p text:style-name="artikel_kop_titel"><text:span text:style-name="artikel_kop_label">Artikel</text:span> <text:span text:style-name="artikel_kop_nr">15</text:span> Verantwoording door de archivaris aan het dagelijks bestuur over beheer van de</text:p>
              <text:p text:style-name="al">
              <text:span text:style-name="nadrukcur">
                <text:span text:style-name="nadrukvet">overgebrachte archiefbescheiden</text:span>
              </text:span>
            </text:p>
              <text:p text:style-name="al">De archivaris legt jaarlijks in de vorm van een verslag verantwoording af aan het dagelijks bestuur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dagelijks bestuuraan het algemeen bestuur</text:p>
            <text:section text:name="artikel_id1-3-2-2-4-2" text:style-name="artikel">
              <text:p text:style-name="artikel_kop_titel"><text:span text:style-name="artikel_kop_label">Artikel</text:span> <text:span text:style-name="artikel_kop_nr">16</text:span> Verslag van het dagelijks bestuur aan het algemeen bestuur over het beheer</text:p>
              <text:p text:style-name="al">Het dagelijks bestuur brengt jaarlijks verslag uit aan de algemeen bestuur over het beheer van de archiefbescheiden onder bijvoeging van de verslagen die de archivaris aan hen heeft uitgebracht conform artikel 14 en 15.</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7</text:span> Inwerkingtreding</text:p>
              <text:p text:style-name="al">Deze verordening treedt in werking met ingang van 1 januari 2017.</text:p>
            </text:section>
            <text:section text:name="artikel_id1-3-2-2-5-3" text:style-name="artikel">
              <text:p text:style-name="artikel_kop_titel"><text:span text:style-name="artikel_kop_label">Artikel</text:span> <text:span text:style-name="artikel_kop_nr">18</text:span> Naamgeving</text:p>
              <text:p text:style-name="al">Deze verordening wordt aangehaald als Archiefverordening recreatieschap Voorne-Putten-Rozenburg 2017.</text:p>
              <text:p text:style-name="al"/>
              <text:p text:style-name="al">Vastgesteld in de vergadering van het algemeen bestuur van 15 december 2016.</text:p>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
                <text:p text:style-name="table_bottom"/>
              </text:section>
              <text:p text:style-name="al"/>
              <text:p text:style-name="al"/>
            </text:section>
            <text:p text:style-name="hoofdstuk_bottom"/>
          </text:section>
        </text:section>
        <text:section text:name="nota-toelichting_id1-3-2-3" text:style-name="nota-toelichting">
          <text:p text:style-name="kop_level0">Toelichting</text:p>
          <text:p text:style-name="al">De Archiefwet 1995 bepaalt dat het dagelijks bestuur zorg draagt voor de archiefbescheiden die de gemeenschappelijke regeling ontvangt en creëert vanwege haar taken en</text:p>
          <text:p text:style-name="al">verantwoordelijkheden, overeenkomstig een door het algemeen bestuur vast te stellen verordening. Deze Archiefverordening dient daartoe.</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schappelijke regeling haar eigen rechtspositie en die van anderen, is het mogelijk verantwoording af te leggen over het handelen van de gemeenschappelijke regeling, en kan de blijvende bewaring van cultuurhistorische archiefbescheiden worden gegarandeerd. </text:p>
          <text:p text:style-name="al"/>
          <text:p text:style-name="al">Deze verordening bestaat, naast definities en slotbepalingen, uit drie gedeelten. Hoofdstuk II geeft aan welke aspecten van het beheer van archiefbescheiden door het dagelijks bestuur geregeld moeten worden. Hoofdstuk III regelt het toezicht op het beheer van archiefbescheiden en de wijze waarop het dagelijks bestuur wordt geïnformeerd over het beheer van archiefbescheiden en de uitvoering van het toezicht. Hoofdstuk IV bevat bepalingen over het informeren van algemeen bestuur.</text:p>
          <text:p text:style-name="al"/>
          <text:p text:style-name="al">Het dagelijks bestuur neemt op grond van deze verordening een aantal besluiten. Het beheer van de archiefbescheiden wordt nader geregeld in het Besluit Informatiebeheer, op grond van artikel 5. Ten slotte wordt een besluit genomen ter aanwijzing van de archiefbewaarplaats. </text:p>
          <text:p text:style-name="al"/>
          <text:p text:style-name="al">Artikelsgewijze toelichting</text:p>
          <text:p text:style-name="al"/>
          <text:section text:name="divisie_id1-3-2-3-13" text:style-name="divisie">
            <text:p text:style-name="kop_level1">Artikel 1</text:p>
            <text:p text:style-name="al">b. Archiefbescheiden: met dit wettelijke begrip wordt bedoeld het geheel van op één of</text:p>
            <text:p text:style-name="al">meer informatiedragers vastgelegde met elkaar samenhangende gegevens, die</text:p>
            <text:p text:style-name="al">worden ontvangen of gecreëerd op grond van de taken en/of de werkprocessen van</text:p>
            <text:p text:style-name="al">de gemeenschappelijke regeling. Dit ongeacht de vorm of de leeftijd van de archiefbescheiden. Het</text:p>
            <text:p text:style-name="al">begrip ‘archiefbescheiden’ suggereert evenals het begrip ‘archief’ ten onrechte dat</text:p>
            <text:p text:style-name="al">het slechts om oudere, papieren documenten zou gaan. Taken en werkprocessen van de gemeenschappelijke regeling kunnen worden uitbesteed aan andere partijen.</text:p>
            <text:p text:style-name="al">Archiefbescheiden die door dergelijke partijen worden gevormd op grond van taken en/of de werkprocessen van de gemeenschappelijke regeling vallen onder de werking van deze verordening. Dat geldt dus ook voor privaatrechtelijke rechtspersonen die taken van de gemeenschappelijke regegling uitvoeren.</text:p>
            <text:p text:style-name="al"/>
            <text:p text:style-name="al">c. Archiefbewaarplaats: de locatie waarheen blijvend te bewaren archiefbescheiden</text:p>
            <text:p text:style-name="al">conform de wet worden overgebracht ter bewaring, beheer en beschikbaarstelling.</text:p>
            <text:p text:style-name="al"/>
            <text:p text:style-name="al">d. Archiefruimte: ruimte of beheeromgeving waar de blijvend te bewaren analoge of</text:p>
            <text:p text:style-name="al">digitale archiefbescheiden na afhandeling worden bewaard totdat deze naar de</text:p>
            <text:p text:style-name="al">archiefbewaarplaats worden overgebracht.</text:p>
            <text:p text:style-name="al"/>
          </text:section>
          <text:section text:name="divisie_id1-3-2-3-14" text:style-name="divisie">
            <text:p text:style-name="kop_level1">Artikel 2</text:p>
            <text:p text:style-name="al">Deze bepaling is gebaseerd op artikel 3 van de wet.</text:p>
            <text:p text:style-name="al"/>
          </text:section>
          <text:section text:name="divisie_id1-3-2-3-15" text:style-name="divisie">
            <text:p text:style-name="kop_level1">Artikel 7</text:p>
            <text:p text:style-name="al">Artikel 29, derde lid, en artikel 40 van de wet bepalen dat het dagelijks bestuur de</text:p>
            <text:p text:style-name="al">archivaris benoemt. Artikel 29, eerste lid, van de wet bepaalt dat de archivaris de</text:p>
            <text:p text:style-name="al">archiefbewaarplaats beheert.</text:p>
            <text:p text:style-name="al"/>
          </text:section>
          <text:section text:name="divisie_id1-3-2-3-16" text:style-name="divisie">
            <text:p text:style-name="kop_level1">Artikel 8</text:p>
            <text:p text:style-name="al">Dit is bepaald in artikel 31 van de wet.</text:p>
            <text:p text:style-name="al"/>
          </text:section>
          <text:section text:name="divisie_id1-3-2-3-17" text:style-name="divisie">
            <text:p text:style-name="kop_level1">Artikel 14 en 15</text:p>
            <text:p text:style-name="al">De verslaglegging en het afleggen van verantwoording door de archivaris vormen de basis</text:p>
            <text:p text:style-name="al">voor de verslaglegging door het dagelijks bestuur aan het algemeen bestuur.</text:p>
            <text:p text:style-name="al"/>
          </text:section>
          <text:section text:name="divisie_id1-3-2-3-18" text:style-name="divisie">
            <text:p text:style-name="kop_level1">Artikel 16</text:p>
            <text:p text:style-name="al">Hierdoor wordt het algemeen bestuur in de gelegenheid gesteld het dagelijks bestuur te controleren ten aanzien van zijn zorgtaak.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4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4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van de Gemeenschappelijke regeling voor het recreatiegebied Voorne-Putten-Roz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43</meta:user-defined>
    <meta:user-defined meta:name="OVERHEIDop.PrbID/DC.identifier">prb-2016-694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22 437617</meta:user-defined>
    <meta:user-defined meta:name="OVERHEIDop.versieInformatie"/>
  </office:meta>
</office:document-meta>
</file>