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6-1-1">
      <style:table-column-properties/>
    </style:style>
    <style:style style:family="table-column" style:parent-style-name="colspec" style:name="id1-3-2-2-3-3-6-1-2">
      <style:table-column-properties/>
    </style:style>
  </office:automatic-styles>
  <office:body>
    <office:text>
      <text:p text:style-name="new_page_staatscourant"/>
      <text:p text:style-name="single-kop-titel">Het dagelijks bestuur van de Gemeenschappelijke regeling voor het recreatiegebied Voorne-Putten-Rozenbur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5 van de Archiefverordening recreatieschap Voorne-Putten-Rozenburg 2017.</text:p>
              <text:p text:style-name="al"/>
              <text:p text:style-name="al">Besluit vast te stellen de navolgende regeling:</text:p>
              <text:p text:style-name="al"/>
              <text:p text:style-name="al">Besluit Informatiebeheer Voorne-Putten-Rozenburg 2017.</text:p>
              <text:p text:style-name="al"/>
              <text:p text:style-name="al">
              <text:span text:style-name="nadrukvet">Hoofdstuk I. Definities</text:span>
            </text:p>
            </text:section>
            <text:section text:name="artikel_id1-3-2-2-1-3" text:style-name="artikel">
              <text:p text:style-name="artikel_kop_titel"><text:span text:style-name="artikel_kop_label">Artikel</text:span> <text:span text:style-name="artikel_kop_nr">1</text:span> Definities</text:p>
              <text:p text:style-name="al">In dit besluit wordt verstaan onder:</text:p>
              <text:list text:style-name="id1-3-2-2-1-3-3">
                <text:list-item text:style-override="id1-3-2-2-1-3-3-1">
                  <text:number>a.</text:number>
                  <text:p text:style-name="al">archiefbewaarplaats: de overeenkomstig artikel 40 en 28 van de wet aangewezen</text:p>
                  <text:p text:style-name="al">archiefbewaarplaats</text:p>
                </text:list-item>
                <text:list-item text:style-override="id1-3-2-2-1-3-3-2">
                  <text:number>b.</text:number>
                  <text:p text:style-name="al">archiefruimte: een overeenkomstig artikel 1 onder e van de wet aangewezen</text:p>
                  <text:p text:style-name="al">archiefruimte</text:p>
                </text:list-item>
                <text:list-item text:style-override="id1-3-2-2-1-3-3-3">
                  <text:number>c.</text:number>
                  <text:p text:style-name="al">archivaris: de overeenkomstig artikel 40 en 29 van de wet benoemde</text:p>
                  <text:p text:style-name="al">archivaris van de gemeenschappelijke regeling</text:p>
                </text:list-item>
                <text:list-item text:style-override="id1-3-2-2-1-3-3-4">
                  <text:number>d.</text:number>
                  <text:p text:style-name="al">authenticeren: het toekennen van een of meer kenmerken aan informatie,</text:p>
                  <text:p text:style-name="al">zodanig dat later kan worden vastgesteld dat het om de originele, authentieke informatie gaat</text:p>
                </text:list-item>
                <text:list-item text:style-override="id1-3-2-2-1-3-3-5">
                  <text:number>e.</text:number>
                  <text:p text:style-name="al">beheerder: de door het dagelijks bestuur aangewezen beheerder in de zin van artikel 6 van de Archiefverordening recreatiechap Voorne-Putten-Rozenburg 2017 die verantwoordelijk is voor het beheer van de archiefbescheiden die nog niet zijn overgebracht naar de archiefbewaarplaats</text:p>
                </text:list-item>
                <text:list-item text:style-override="id1-3-2-2-1-3-3-6">
                  <text:number>f.</text:number>
                  <text:p text:style-name="al">dagelijks bestuur: het dagelijks bestuur van de gemeenschappelijke regeling</text:p>
                </text:list-item>
                <text:list-item text:style-override="id1-3-2-2-1-3-3-7">
                  <text:number>g.</text:number>
                  <text:p text:style-name="al">gemeenschappelijke regeling: de Gemeenschappelijke regeling voor het recreatiegebied Voorne-Putten-Rozenburg</text:p>
                </text:list-item>
                <text:list-item text:style-override="id1-3-2-2-1-3-3-8">
                  <text:number>h.</text:number>
                  <text:p text:style-name="al">informatie: de archiefbescheiden als bedoeld in artikel 1 onder c van de</text:p>
                  <text:p text:style-name="al">wet, zijnde het geheel van op één of meer informatiedragers vastgelegde met elkaar </text:p>
                  <text:p text:style-name="al">samenhangende gegevens, die worden ontvangen of gecreëerd op grond van de taken en/of de</text:p>
                  <text:p text:style-name="al">werkprocessen van de gemeenschappelijke regeling</text:p>
                </text:list-item>
                <text:list-item text:style-override="id1-3-2-2-1-3-3-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3-10">
                  <text:number>j.</text:number>
                  <text:p text:style-name="al">vorm (van de informatie): de wijze waarop informatie op een informatiedrager is</text:p>
                  <text:p text:style-name="al">vastgelegd, zoals op papier, op film, of met digitale hulpmiddelen</text:p>
                </text:list-item>
                <text:list-item text:style-override="id1-3-2-2-1-3-3-11">
                  <text:number>k.</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De beheerder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1">
                  <text:number>1.</text:number>
                  <text:p text:style-name="al">De beheerder is verantwoordelijk voor het informatiebeheer voor zover de informatie niet is overgebracht naar de archiefbewaarplaats.</text:p>
                </text:list-item>
                <text:list-item text:style-override="id1-3-2-2-2-3-2-2">
                  <text:number>2.</text:number>
                  <text:p text:style-name="al">De beheerder zorgt dat het informatiebeheer zodanig wordt ingericht, dat op grond van de informatie te allen tijde de rechtspositie van de gemeenschappelijke regeling en haar bestuursorganen, andere overheden, personen, bedrijven en andere organisaties kan worden vastgesteld.</text:p>
                </text:list-item>
              </text:list>
              <text:p text:style-name="al">3. De inrichting van het informatiebeheer omvat ten minste:</text:p>
              <text:p text:style-name="al">a) de organisatie van het informatiebeheer</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aanwijzen van een archiefruimte</text:p>
              <text:p text:style-name="al">f)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g) het bijhouden van een overzicht met knelpunten en van een plan van aanpak voor het treffen van verbetermaatregelen</text:p>
              <text:p text:style-name="al">4. De beheerder zorgt dat de taken op het gebied van het informatiebeheer in onderlinge samenhang worden uitgevoerd door de daartoe aan te wijzen medewerkers.</text:p>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2.</text:number>
                  <text:p text:style-name="al">Van informatie die wordt gecreëerd om te verzenden wordt vóór verzending een kopie gemaakt die wordt geauthenticeerd en door de beheerder wordt bewaard.</text:p>
                </text:list-item>
                <text:list-item text:style-override="id1-3-2-2-2-4-4">
                  <text:number>3.</text:number>
                  <text:p text:style-name="al">Informatie wordt beheerd in overeenstemming met de wettelijk gestelde eisen en in</text:p>
                  <text:p text:style-name="al">overeenstemming met de geldende regels en normen op het gebied van:</text:p>
                  <text:list text:style-name="id1-3-2-2-2-4-4-4">
                    <text:list-item text:style-override="id1-3-2-2-2-4-4-4-1">
                      <text:number>-</text:number>
                      <text:p text:style-name="al">informatiearchitectuur;</text:p>
                    </text:list-item>
                    <text:list-item text:style-override="id1-3-2-2-2-4-4-4-2">
                      <text:number>-</text:number>
                      <text:p text:style-name="al">informatiebeveiliging en -geheimhouding;</text:p>
                    </text:list-item>
                    <text:list-item text:style-override="id1-3-2-2-2-4-4-4-3">
                      <text:number>-</text:number>
                      <text:p text:style-name="al">duurzame opslag, authenticiteit en integriteit van informatie.</text:p>
                    </text:list-item>
                  </text:list>
                </text:list-item>
                <text:list-item text:style-override="id1-3-2-2-2-4-5">
                  <text:number>4.</text:number>
                  <text:p text:style-name="al">Voor de beveiliging van informatie treft de beheerder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beheerder of overdracht van één</text:p>
                  <text:p text:style-name="al">of meer taken aan een andere beheerder;</text:p>
                </text:list-item>
                <text:list-item text:style-override="id1-3-2-2-2-5-3-2">
                  <text:number>b.</text:number>
                  <text:p text:style-name="al">verandering van de plaats van bewaring van niet naar de archiefbewaarplaats</text:p>
                  <text:p text:style-name="al">overgebrachte informatie;</text:p>
                </text:list-item>
                <text:list-item text:style-override="id1-3-2-2-2-5-3-3">
                  <text:number>c.</text:number>
                  <text:p text:style-name="al">conversie, migratie of emulatie van informatie.</text:p>
                </text:list-item>
              </text:list>
              <text:p text:style-name="al">
              <text:span text:style-name="nadrukvet">Artikel 6 Positief advies van de archivaris</text:span>
            </text:p>
              <text:p text:style-name="al">In het geval de beheerder de hierna genoemde handelingen met betrekking tot informatie wil uitvoeren is vooraf positief advies van de archivaris vereist: </text:p>
              <text:p text:style-name="al">a. ontwerp, vervanging, aanschaf of invoering van een systeem waarmee en/of waarin informatie beheerd en/of bewaard wordt;</text:p>
              <text:p text:style-name="al">b. vervanging als bedoeld in artikel 7 van de wet;</text:p>
              <text:p text:style-name="al">c. vervreemding als bedoeld in artikel 8 van de wet;</text:p>
              <text:p text:style-name="al">d. bouw, ingebruikneming, verbouw, inrichting, verandering van archiefruimten;</text:p>
              <text:p text:style-name="al">e. overdracht van informatie van een beheerder aan een ander beheerder.</text:p>
            </text:section>
            <text:section text:name="artikel_id1-3-2-2-2-6" text:style-name="artikel">
              <text:p text:style-name="artikel_kop_titel"><text:span text:style-name="artikel_kop_label">Artikel</text:span> <text:span text:style-name="artikel_kop_nr">7</text:span> Bewaartermijnen van de informatie</text:p>
              <text:p text:style-name="al">1. De beheerder zorgt dat van informatie de bewaartermijn wordt vastgelegd overeenkomstig de daarvoor bij of krachtens de wet gegeven voorschriften.</text:p>
              <text:p text:style-name="al">2. De beheerder stelt alvorens tot vernietiging van informatie over te gaan een lijst op van de te vernietigen informatie met inachtneming van de krachtens artikel 5 van de wet vastgestelde selectielijst.</text:p>
              <text:p text:style-name="al">3. De lijst van te vernietigen informatie behoeft de goedkeuring van de archivaris. De goedkeuring geldt als een machtiging tot vernietiging.</text:p>
            </text:section>
            <text:section text:name="artikel_id1-3-2-2-2-7" text:style-name="artikel">
              <text:p text:style-name="artikel_kop_titel"><text:span text:style-name="artikel_kop_label">Artikel</text:span> <text:span text:style-name="artikel_kop_nr">8</text:span> Overbrenging</text:p>
              <text:p text:style-name="al">Indien de beheerder op grond van artikel 12 van de wet het voornemen heeft om informatie over te brengen naar de archiefbewaarplaats voert hij daartoe zo spoedig mogelijk overleg met de archivaris.</text:p>
            </text:section>
            <text:section text:name="artikel_id1-3-2-2-2-8" text:style-name="artikel">
              <text:p text:style-name="artikel_kop_titel"><text:span text:style-name="artikel_kop_label">Artikel</text:span> <text:span text:style-name="artikel_kop_nr">9</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met ingang 1 januari 2017.</text:p>
            </text:section>
            <text:section text:name="artikel_id1-3-2-2-3-3" text:style-name="artikel">
              <text:p text:style-name="artikel_kop_titel"><text:span text:style-name="artikel_kop_label">Artikel</text:span> <text:span text:style-name="artikel_kop_nr">11</text:span> Naamgeving</text:p>
              <text:p text:style-name="al">Dit besluit wordt aangehaald als Besluit informatiebeheer recreatieschap Voorne-Putten-Rozenburg 2017.</text:p>
              <text:p text:style-name="al"/>
              <text:p text:style-name="al">Vastgesteld in de vergadering van het dagelijks bestuur van 6 oktober 2016.</text:p>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De voorzitter, </text:p>
                    </table:table-cell>
                    <table:table-cell table:style-name="entry" table:number-rows-spanned="1" table:number-columns-spanned="1">
                      <text:p text:style-name="table_al">de secretaris,</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 Archiefwet 1995 bepaalt dat het dagelijks bestuur zorg draagt voor de archiefbescheiden die het dagelijks bestuur ontvangt en creëert vanwege haar taken en verantwoordelijkheden, overeenkomstig een door het algemeen bestuur vast te stellen verordening. Dit is uitgewerkt in de Archiefverordening Voorne-Putten-Rozenburg 2017. Het onderhavige besluit geeft een nadere invulling van artikel 5 van de Archiefverordening Voorne-Putten-Rozenburg 2017. 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het recreatieschap, en kan de blijvende bewaring van cultuurhistorische archiefbescheiden worden gegarandeerd.</text:p>
            <text:p text:style-name="al"/>
            <text:p text:style-name="al">
            <text:span text:style-name="nadrukvet">Artikelsgewijze toelichting</text:span>
          </text:p>
            <text:p text:style-name="al"/>
          </text:section>
          <text:section text:name="divisie_id1-3-2-3-3" text:style-name="divisie">
            <text:p text:style-name="kop_level1">Hoofdstuk I: Begripsbepalingen</text:p>
          </text:section>
          <text:section text:name="divisie_id1-3-2-3-4" text:style-name="divisie">
            <text:p text:style-name="kop_level1">Artikel 1</text:p>
            <text:p text:style-name="al">Archiefruimte: hieronder worden ook verstaan de voorzieningen voor de opslag en bewaring</text:p>
            <text:p text:style-name="al">van digitale informatie, waaronder een serverruimte. </text:p>
            <text:p text:style-name="al"/>
            <text:p text:style-name="al">Authenticeren: hierbij moet gedacht worden aan een (digitale) ondertekening of</text:p>
            <text:p text:style-name="al">handtekening eventueel in combinatie met een paraaf, stempel, waarmerk of ander kenmerk.</text:p>
            <text:p text:style-name="al">De wijze van authenticatie dient vastgelegd te worden in een procedure zoals bedoeld in</text:p>
            <text:p text:style-name="al">artikel 3, tweede lid onder d.</text:p>
            <text:p text:style-name="al"/>
            <text:p text:style-name="al">Informatie: in dit Besluit Informatiebeheer wordt de term ‘informatie’ gebruikt in plaats van het</text:p>
            <text:p text:style-name="al">begrip ‘archiefbescheiden’. Informatie is te omschrijven als het geheel van op één of meer</text:p>
            <text:p text:style-name="al">informatiedragers vastgelegde met elkaar samenhangende gegevens, die worden ontvangen</text:p>
            <text:p text:style-name="al">of gecreëerd op grond van de taken en/of de werkprocessen van de gemeenschappelijke regeling. De</text:p>
            <text:p text:style-name="al">begrippen ‘archiefbescheiden’ en ‘informatie’ worden in het kader van dit besluit als</text:p>
            <text:p text:style-name="al">synoniem beschouwd. In de wet is een uitgebreide definitie van het begrip</text:p>
            <text:p text:style-name="al"> ‘archiefbescheiden’ opgenomen, waardoor nadrukkelijk alle vormen van informatie die (in dit</text:p>
            <text:p text:style-name="al">geval) de gemeenschappelijke regeling in het kader van haar taakuitoefening ontvangt en creëert, onder de werkingssfeer van de wet en de daarop gebaseerde regelgeving worden gebracht.</text:p>
            <text:p text:style-name="al"/>
            <text:p text:style-name="al">Informatiebeheer: de definitie van dit begrip wordt begrensd tot daar waar de</text:p>
            <text:p text:style-name="al">verantwoordelijkheid van de beheerder ophoudt. Dit is het geval op</text:p>
            <text:p text:style-name="al">het moment dat informatie naar de archiefbewaarplaats wordt overgebracht, dan wel tot het</text:p>
            <text:p text:style-name="al">moment dat de informatie krachtens de wet- en regelgeving vernietigd wordt. In bijzondere</text:p>
            <text:p text:style-name="al">gevallen houdt de beheerverantwoordelijkheid ook op indien informatie wordt overgedragen</text:p>
            <text:p text:style-name="al">aan een andere beheerder (bijvoorbeeld bij het overdragen van taken, waar de</text:p>
            <text:p text:style-name="al">informatie betrekking op heeft, naar een andere beheerder), of bij het overdragen van</text:p>
            <text:p text:style-name="al">informatie door de gemeenschappelijke regeling aan andere overheidsorganen of verzelfstandigde organisaties. In het laatste geval is sprake van vervreemding.</text:p>
            <text:p text:style-name="al"/>
          </text:section>
          <text:section text:name="divisie_id1-3-2-3-5" text:style-name="divisie">
            <text:p text:style-name="kop_level1">Hoofdstuk II: De inrichting en uitvoering van het informatiebeheer</text:p>
          </text:section>
          <text:section text:name="divisie_id1-3-2-3-6" text:style-name="divisie">
            <text:p text:style-name="kop_level1">Artikel 2</text:p>
            <text:p text:style-name="al">Op 1 januari 2013 is een wijziging van het Archiefbesluit 1995 van kracht geworden, die tot</text:p>
            <text:p text:style-name="al">doel heeft het waardering- en selectiebeleid te moderniseren. Om effectief te kunnen</text:p>
            <text:p text:style-name="al">bijdragen aan de kwaliteit van het informatiebeheer moet bij waardering van informatie niet</text:p>
            <text:p text:style-name="al">alleen met bewaartermijnen rekening worden gehouden. Ook vraagstukken van</text:p>
            <text:p text:style-name="al">informatiebeveiliging, actieve openbaarmaking van informatie, rubricering, vervroegde</text:p>
            <text:p text:style-name="al">overbrenging en openbaarheidsbeperkingen moeten bij de afweging worden betrokken.</text:p>
            <text:p text:style-name="al">Hiertoe dient een zogenoemd Strategisch Informatie Overleg (SIO) te worden ingesteld. Zie</text:p>
            <text:p text:style-name="al">voor een toelichting de Handreiking Strategisch Informatie Overleg Decentrale Overheden,</text:p>
            <text:p text:style-name="al">uitgebracht in februari 2015 in opdracht van het project Archiefinnovatie Decentrale</text:p>
            <text:p text:style-name="al">Overheden (AIDO) van Interprovinciaal Overleg, Vereniging van Nederlandse Gemeenten en</text:p>
            <text:p text:style-name="al">Unie van Waterschappen en met steun van het ministerie van Onderwijs, Cultuur en</text:p>
            <text:p text:style-name="al">Wetenschap (OCW).</text:p>
            <text:p text:style-name="al"/>
          </text:section>
          <text:section text:name="divisie_id1-3-2-3-7" text:style-name="divisie">
            <text:p text:style-name="kop_level1">Artikel 3, tweede lid</text:p>
            <text:p text:style-name="al">Het tweede lid is opgenomen om de bewijswaarde van</text:p>
            <text:p text:style-name="al">informatie te onderstrepen.</text:p>
            <text:p text:style-name="al"/>
          </text:section>
          <text:section text:name="divisie_id1-3-2-3-8" text:style-name="divisie">
            <text:p text:style-name="kop_level1">Artikel 3, derde lid, onder b</text:p>
            <text:p text:style-name="al">Misschien ten overvloede wordt opgemerkt dat het hier alleen om een beschrijving gaat van</text:p>
            <text:p text:style-name="al">de bevoegdheidsverdeling door middel van (onder)mandaten. De (onder)mandatering zelf</text:p>
            <text:p text:style-name="al">gebeurt in afzonderlijke besluiten.</text:p>
            <text:p text:style-name="al"/>
          </text:section>
          <text:section text:name="divisie_id1-3-2-3-9" text:style-name="divisie">
            <text:p text:style-name="kop_level1">Artikel 3, derde lid, onder c</text:p>
            <text:p text:style-name="al">Voorbeelden zijn verantwoordelijkheden op het terrein van postbehandeling, dynamisch en</text:p>
            <text:p text:style-name="al">semi-statisch archiefbeheer, vernietiging, overbrenging, en beheer van de archiefruimte.</text:p>
            <text:p text:style-name="al"/>
          </text:section>
          <text:section text:name="divisie_id1-3-2-3-10" text:style-name="divisie">
            <text:p text:style-name="kop_level1">Artikel 3, derde lid, onder d</text:p>
            <text:p text:style-name="al">Voorbeelden zijn: een postbehandelingsprocedure inclusief een e-mailprocedure; een</text:p>
            <text:p text:style-name="al">archiefprocedure inclusief procedure voor de vernietiging of overbrenging van informatie; een</text:p>
            <text:p text:style-name="al">procedure voor het beheer van de archiefruimte; procedures voor het beheer van digitale</text:p>
            <text:p text:style-name="al">informatie waaronder een procedure voor de conversie en migratie van informatie; een</text:p>
            <text:p text:style-name="al">procedure voor het beheer van informatie in ketenprocessen.</text:p>
            <text:p text:style-name="al"/>
          </text:section>
          <text:section text:name="divisie_id1-3-2-3-11" text:style-name="divisie">
            <text:p text:style-name="kop_level1">Artikel 3, derde lid, onder f</text:p>
            <text:p text:style-name="al">Informatie dient op zaakniveau (dossierniveau) in het overzicht opgenomen te worden. In het</text:p>
            <text:p text:style-name="al">systematische overzicht worden ook alle (bedrijfs-)systemen opgenomen waarmee en</text:p>
            <text:p text:style-name="al">waarin informatie, ongeacht de vorm, wordt beheerd. Overzichten worden bijgehouden op</text:p>
            <text:p text:style-name="al">basis van en met behulp van een vast te stellen metagegevensschema zoals wettelijk</text:p>
            <text:p text:style-name="al">voorgeschreven in artikel 19 van de Archiefregeling. Ook hulpmiddelen zoals een</text:p>
            <text:p text:style-name="al">documentair structuurplan of een zaaktypencatalogus kunnen hiertoe worden ingezet.</text:p>
            <text:p text:style-name="al"/>
          </text:section>
          <text:section text:name="divisie_id1-3-2-3-12" text:style-name="divisie">
            <text:p text:style-name="kop_level1">Artikel 4, eerste lid</text:p>
            <text:p text:style-name="al">Deze bepaling beoogt te garanderen dat de archieven van de gemeenschappelijke regeling de</text:p>
            <text:p text:style-name="al">authentieke dan wel geauthenticeerde informatie omvatten. Informatie kan rechtskracht</text:p>
            <text:p text:style-name="al">ontlenen aan het feit dat deze authentiek dan wel geauthenticeerd is en deel uitmaakt van</text:p>
            <text:p text:style-name="al">een bepaalde procedure of een bepaald (werk)proces. Originele informatie bezit deze</text:p>
            <text:p text:style-name="al">authenticiteitskenmerken, kopieën in principe niet. Zie voor een toelichting op het begrip</text:p>
            <text:p text:style-name="al">‘vervanging’ de toelichting bij artikel 6 onder b.</text:p>
            <text:p text:style-name="al"/>
          </text:section>
          <text:section text:name="divisie_id1-3-2-3-13" text:style-name="divisie">
            <text:p text:style-name="kop_level1">Artikel 4, tweede lid</text:p>
            <text:p text:style-name="al">Authenticatie van een kopie van een verzonden document maakt dit tot formeel</text:p>
            <text:p text:style-name="al">archiefexemplaar, ter onderscheiding van willekeurig welke andere vorm waarin een</text:p>
            <text:p text:style-name="al">document beschikbaar is.</text:p>
            <text:p text:style-name="al"/>
          </text:section>
          <text:section text:name="divisie_id1-3-2-3-14" text:style-name="divisie">
            <text:p text:style-name="kop_level1">Artikel 4, derde lid</text:p>
            <text:p text:style-name="al">Voorbeelden zijn, naast de Archiefwet 1995, de Wet openbaarheid van bestuur, de Wet</text:p>
            <text:p text:style-name="al">bescherming persoonsgegevens, de Auteurswet, en NEN-ISO-normen.</text:p>
            <text:p text:style-name="al"/>
          </text:section>
          <text:section text:name="divisie_id1-3-2-3-15" text:style-name="divisie">
            <text:p text:style-name="kop_level1">Artikel 5</text:p>
            <text:p text:style-name="al">Met ‘tijdig’ wordt bedoeld zodanig vroeg in het desbetreffende proces dat de archivaris</text:p>
            <text:p text:style-name="al">daadwerkelijk invloed kan uitoefenen gelet op zijn expertise.</text:p>
            <text:p text:style-name="al"/>
          </text:section>
          <text:section text:name="divisie_id1-3-2-3-16" text:style-name="divisie">
            <text:p text:style-name="kop_level1">Artikel 6, onder a</text:p>
            <text:p text:style-name="al">Hiermee worden systemen in enge zin bedoeld: de technische voorzieningen (hard- en</text:p>
            <text:p text:style-name="al">software) en de wijze waarop deze worden ingericht, inclusief voorschriften voor onderhoud</text:p>
            <text:p text:style-name="al">en gebruik. Voorbeelden zijn een document management systeem (DMS) of een records</text:p>
            <text:p text:style-name="al">management applicatie (RMA).</text:p>
            <text:p text:style-name="al"/>
          </text:section>
          <text:section text:name="divisie_id1-3-2-3-17" text:style-name="divisie">
            <text:p text:style-name="kop_level1">Artikel 6, onder b</text:p>
            <text:p text:style-name="al">Wanneer informatie op een andere drager wordt overgezet (bijvoorbeeld door een</text:p>
            <text:p text:style-name="al">reproductie te maken) met de bedoeling om het origineel te vernietigen en het nieuwe</text:p>
            <text:p text:style-name="al">exemplaar de status van origineel te verlenen (authenticiteit), is sprake van vervanging.</text:p>
            <text:p text:style-name="al"/>
          </text:section>
          <text:section text:name="divisie_id1-3-2-3-18" text:style-name="divisie">
            <text:p text:style-name="kop_level1">Artikel 6, onder c</text:p>
            <text:p text:style-name="al">Wanneer informatie in eigendom wordt overgedragen aan een andere rechtspersoon of</text:p>
            <text:p text:style-name="al">natuurlijke persoon is sprake van vervreemding. </text:p>
            <text:p text:style-name="al"/>
          </text:section>
          <text:section text:name="divisie_id1-3-2-3-19" text:style-name="divisie">
            <text:p text:style-name="kop_level1">Artikel 6, onder d</text:p>
            <text:p text:style-name="al">Archiefruimten zijn ruimten waar de blijvend te bewaren analoge informatie na afhandeling</text:p>
            <text:p text:style-name="al">wordt bewaard totdat deze naar de archiefbewaarplaats wordt overgebracht. Digitale</text:p>
            <text:p text:style-name="al">afgehandelde informatie moet totdat deze wordt overgebracht eveneens duurzaam,</text:p>
            <text:p text:style-name="al">geordend en toegankelijk worden gearchiveerd. Daartoe dienen systemen zoals bedoeld in</text:p>
            <text:p text:style-name="al">artikel 6 onder a. Ook de op termijn te vernietigen informatie dient duurzaam, geordend en</text:p>
            <text:p text:style-name="al">toegankelijk te worden gearchiveerd gedurende de voorgeschreven bewaartermijn. Voor de</text:p>
            <text:p text:style-name="al">archivering van deze informatie kunnen minder zware eisen worden gehanteerd omdat geen</text:p>
            <text:p text:style-name="al">rekening behoeft te worden gehouden met toekomstige overbrenging. Wel moeten</text:p>
            <text:p text:style-name="al">duurzaamheid, logische ordening en toegankelijkheid van de informatie gegarandeerd zijn</text:p>
            <text:p text:style-name="al">conform de wettelijke eisen.</text:p>
            <text:p text:style-name="al"/>
          </text:section>
          <text:section text:name="divisie_id1-3-2-3-20" text:style-name="divisie">
            <text:p text:style-name="kop_level1">Artikel 6, onder e</text:p>
            <text:p text:style-name="al">Overdracht van informatie vindt uitsluitend plaats wanneer een taak wordt overgedragen van een beheerder naar een andere beheerder én de informatie nodig is voor de uitvoering van de desbetreffende taak. Met overdracht van informatie wordt niet bedoeld de overbrenging van informatie conform artikel 12 van de wet.</text:p>
            <text:p text:style-name="al"/>
          </text:section>
          <text:section text:name="divisie_id1-3-2-3-21" text:style-name="divisie">
            <text:p text:style-name="kop_level1">Artikel 7, tweede lid</text:p>
            <text:p text:style-name="al">Vernietigen is het daadwerkelijk te niet doen van de authentieke of geauthenticeerde</text:p>
            <text:p text:style-name="al">informatie, zodanig dat de informatie niet meer gereconstrueerd kan worden.</text:p>
            <text:p text:style-name="al"/>
          </text:section>
          <text:section text:name="divisie_id1-3-2-3-22" text:style-name="divisie">
            <text:p text:style-name="kop_level1">Artikel 8</text:p>
            <text:p text:style-name="al">Bedoeld overleg is nodig om de daadwerkelijke overbrenging terdege voor te kunnen</text:p>
            <text:p text:style-name="al">bereiden, hetgeen samenwerking vereist. Informatie dient in goede, geordende en</text:p>
            <text:p text:style-name="al">toegankelijke staat te worden overgebracht. Bij overbrenging gaat de verantwoordelijkheid</text:p>
            <text:p text:style-name="al">voor het beheer van de informatie over naar de archivaris. Na overbrenging wordt de</text:p>
            <text:p text:style-name="al">informatie in principe voor eenieder openbaar en kosteloos te raadplegen. Zo nodig stelt de beheerder bij overbrenging beperkingen aan de openbaarheid, na advies van de archivaris.</text:p>
            <text:p text:style-name="al"/>
          </text:section>
          <text:section text:name="divisie_id1-3-2-3-23" text:style-name="divisie">
            <text:p text:style-name="kop_level1">Artikel 9</text:p>
            <text:p text:style-name="al">Na overbrenging naar de archiefbewaarplaats of na opneming van informatie in de</text:p>
            <text:p text:style-name="al">archiefbewaarplaats wordt informatie in principe voor eenieder openbaar en kosteloos te</text:p>
            <text:p text:style-name="al">raadplegen. Voorschriften voor het beheer van de informatie in de archiefbewaarplaats</text:p>
            <text:p text:style-name="al">richten zich niet alleen op het eigenlijke beheer, maar ook op de beschikbaarstelling en het</text:p>
            <text:p text:style-name="al">gebruik van de informatie, zoals een bezoekersregleme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4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Gemeenschappelijke regeling voor het recreatiegebied Voorne-Putten-Roz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2</meta:user-defined>
    <meta:user-defined meta:name="OVERHEIDop.PrbID/DC.identifier">prb-2016-69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