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633931 – De Geer 12 te Tiel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Agro Buren B.V.</text:p>
            <text:p text:style-name="tussenkopcur">Locatie: De Geer 12 te Tiel</text:p>
            <text:p text:style-name="tussenkopcur">Omschrijving: wijziging op reeds verleende vergunning BM/VG2</text:p>
            <text:p text:style-name="tussenkopcur">Datum ontvangst: 19 december 2016</text:p>
            <text:p text:style-name="last-al"/>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93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3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633931 – De Geer 12 te Ti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3</meta:user-defined>
    <meta:user-defined meta:name="OVERHEIDop.publicationIssue">6939</meta:user-defined>
    <meta:user-defined meta:name="OVERHEIDop.PrbID/DC.identifier">prb-2016-693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LT 12</meta:user-defined>
    <meta:user-defined meta:name="OVERHEIDop.woonplaats">Tiel</meta:user-defined>
    <meta:user-defined meta:name="OVERHEIDop.straatnaam">De Geer</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9748 436111</meta:user-defined>
    <meta:user-defined meta:name="OVERHEIDop.versieInformatie"/>
  </office:meta>
</office:document-meta>
</file>