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1-3-2-3">
      <text:list-level-style-bullet text:bullet-char="•" text:level="1">
        <style:list-level-properties text:min-label-width="10mm"/>
      </text:list-level-style-bullet>
    </text:list-style>
    <text:list-style style:name="id1-3-2-2-2-3-10-1-3-2-3-1">
      <text:list-level-style-bullet text:bullet-char="•" text:level="1">
        <style:list-level-properties text:min-label-width="10mm"/>
      </text:list-level-style-bullet>
    </text:list-style>
    <text:list-style style:name="id1-3-2-2-2-3-10-1-3-2-3-2">
      <text:list-level-style-bullet text:bullet-char="•" text:level="1">
        <style:list-level-properties text:min-label-width="10mm"/>
      </text:list-level-style-bullet>
    </text:list-style>
    <text:list-style style:name="id1-3-2-2-2-3-10-1-3-2-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digitaal indienen aanvragen om vergunning/ontheffing ingevolge de Wet natuurbescherming</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de in <text:a xlink:href="http://wetten.overheid.nl/BWBR0005537/2016-11-03#Hoofdstuk2_Afdeling2.3_Artikel2:15" xlink:type="simple">artikel 2:15 van de Algemene wet bestuursrecht</text:a> gestelde vereisten voor openstelling van de digitale weg voor aanvragen om vergunning/ontheffing ingevolge de Wet natuurbescherming bekend dat zij in hun vergadering van 13 december 2016 hebben vastgesteld:</text:p>
            <text:p text:style-name="al"/>
            <text:p text:style-name="al">
            <text:span text:style-name="nadrukvet">Regeling digitaal indienen aanvragen om vergunning/ontheffing ingevolge de Wet natuurbescherm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stelling van de regeling</text:p>
              <text:p text:style-name="al">Aanvragen om een vergunning/ontheffing in het kader van de Wet natuurbescherming kunnen digitaal middels de Berichtenbox voor bedrijven ingediend worden, mits de aanvraag aan de in deze regeling gestelde eisen voldoet. Op deze manier kunnen aanvragen om vergunningen/ontheffingen effectiever worden verleend. Bij een digitaal ingediende aanvraag om een vergunning/ontheffing ingevolge de Wet natuurbescherming, verloopt de daarmee samenhangende correspondentie in de procedure, waaronder zienswijzen en aanvullingen, eveneens middels de Berichtenbox voor bedrijven. </text:p>
            </text:section>
            <text:p text:style-name="hoofdstuk_bottom"/>
          </text:section>
          <text:section text:name="hoofdstuk_id1-3-2-2-2" text:style-name="hoofdstuk">
            <text:p text:style-name="hoofdstuk_kop"><text:span text:style-name="label">Hoofdstuk</text:span> <text:span text:style-name="nr">2</text:span> Eisen</text:p>
            <text:section text:name="artikel_id1-3-2-2-2-2" text:style-name="artikel">
              <text:p text:style-name="artikel_kop_titel"><text:span text:style-name="artikel_kop_label">Artikel</text:span> <text:span text:style-name="artikel_kop_nr">2</text:span> Algemene eisen</text:p>
              <text:list text:style-name="id1-3-2-2-2-2-2">
                <text:list-item text:style-override="id1-3-2-2-2-2-2-1">
                  <text:number>•</text:number>
                  <text:p text:style-name="al">Voor het aanvragen van een vergunning/ontheffing ingevolge de Wet natuurbescherming wordt de aanvrager verzocht het daartoe bestemde aanvraagformulier te gebruiken.</text:p>
                </text:list-item>
                <text:list-item text:style-override="id1-3-2-2-2-2-2-2">
                  <text:number>•</text:number>
                  <text:p text:style-name="al">Enkel volledig ingevulde aanvraagformulieren met de daarbij behorende bijlagen worden in behandeling genomen.</text:p>
                </text:list-item>
                <text:list-item text:style-override="id1-3-2-2-2-2-2-3">
                  <text:number>•</text:number>
                  <text:p text:style-name="al">Het digitaal aanvragen van een vergunning/ontheffing ingevolge de Wet natuurbescherming is uitsluitend mogelijk middels de Berichtenbox voor bedrijven.</text:p>
                </text:list-item>
              </text:list>
              <text:p text:style-name="tussenkopvet">
              <text:span text:style-name="nadrukvet">Identificatie</text:span>
            </text:p>
              <text:list text:style-name="id1-3-2-2-2-2-4">
                <text:list-item text:style-override="id1-3-2-2-2-2-4-1">
                  <text:number>•</text:number>
                  <text:p text:style-name="al">Bij het gebruik van de Berichtenbox voor bedrijven is eHerkenning verplicht.</text:p>
                </text:list-item>
                <text:list-item text:style-override="id1-3-2-2-2-2-4-2">
                  <text:number>•</text:number>
                  <text:p text:style-name="al">Indien de aanvraag door een gemachtigde wordt ingediend dient deze een door de aanvrager en de gemachtigde ondertekende machtiging te overleggen.</text:p>
                </text:list-item>
              </text:list>
            </text:section>
            <text:section text:name="artikel_id1-3-2-2-2-3" text:style-name="artikel">
              <text:p text:style-name="artikel_kop_titel"><text:span text:style-name="artikel_kop_label">Artikel</text:span> <text:span text:style-name="artikel_kop_nr">3</text:span> Specifieke eisen</text:p>
              <text:p text:style-name="tussenkopvet">
              <text:span text:style-name="nadrukvet">Vereisten aan digitale indiening van gegevens en bescheiden</text:span>
            </text:p>
              <text:p text:style-name="tussenkopvet">
              <text:span text:style-name="nadrukvet">Bestandformaat</text:span>
            </text:p>
              <text:list text:style-name="id1-3-2-2-2-3-4">
                <text:list-item text:style-override="id1-3-2-2-2-3-4-1">
                  <text:number>•</text:number>
                  <text:p text:style-name="al">Gegevens en bescheiden die langs elektronische weg bij de aanvraag worden verstrekt, worden aangeleverd in een van de volgende archiefwaardige bestandsformaten:</text:p>
                  <text:list text:style-name="id1-3-2-2-2-3-4-1-3">
                    <text:list-item text:style-override="id1-3-2-2-2-3-4-1-3-1">
                      <text:number>a.</text:number>
                      <text:p text:style-name="al">foto’s: PNG en JPG</text:p>
                    </text:list-item>
                    <text:list-item text:style-override="id1-3-2-2-2-3-4-1-3-2">
                      <text:number>b.</text:number>
                      <text:p text:style-name="al">scans: TIFF, JPG, PDF/A-1a, PDF/A-1b en PDF 1.4</text:p>
                    </text:list-item>
                    <text:list-item text:style-override="id1-3-2-2-2-3-4-1-3-3">
                      <text:number>c.</text:number>
                      <text:p text:style-name="al">officedocumenten: PDF/A-1a en PDF 1.4</text:p>
                    </text:list-item>
                    <text:list-item text:style-override="id1-3-2-2-2-3-4-1-3-4">
                      <text:number>d.</text:number>
                      <text:p text:style-name="al">tekeningen: PDF/X en PDF 1.4</text:p>
                    </text:list-item>
                  </text:list>
                </text:list-item>
                <text:list-item text:style-override="id1-3-2-2-2-3-4-2">
                  <text:number>•</text:number>
                  <text:p text:style-name="al">Bestanden mogen maximaal 20 MB bedragen.</text:p>
                </text:list-item>
              </text:list>
              <text:p text:style-name="tussenkopvet">
              <text:span text:style-name="nadrukvet">Documentindeling</text:span>
            </text:p>
              <text:list text:style-name="id1-3-2-2-2-3-6">
                <text:list-item text:style-override="id1-3-2-2-2-3-6-1">
                  <text:number>•</text:number>
                  <text:p text:style-name="al">De aanvrager maakt de samenhang tussen de gegevens en bescheiden behorende bij de aanvraag om een vergunning/ontheffing ingevolge de Wet natuurbescherming kenbaar.</text:p>
                </text:list-item>
                <text:list-item text:style-override="id1-3-2-2-2-3-6-2">
                  <text:number>•</text:number>
                  <text:p text:style-name="al">Per document of bijlage dient één digitaal bestand te worden aangeleverd. Het is niet toegestaan per pagina een apart digitaal bestand aan te leveren. Daarnaast is het niet toegestaan meerdere documenten te combineren in één digitaal bestand.</text:p>
                </text:list-item>
                <text:list-item text:style-override="id1-3-2-2-2-3-6-3">
                  <text:number>•</text:number>
                  <text:p text:style-name="al">Bestanden die langs de elektronische weg worden aangeleverd dienen te allen tijde gekenmerkt te zijn als ‘read-only’ (alleen lezen).</text:p>
                </text:list-item>
              </text:list>
              <text:p text:style-name="tussenkopvet">
              <text:span text:style-name="nadrukvet">Kwaliteit</text:span>
            </text:p>
              <text:list text:style-name="id1-3-2-2-2-3-8">
                <text:list-item text:style-override="id1-3-2-2-2-3-8-1">
                  <text:number>•</text:number>
                  <text:p text:style-name="al">De aanvrager is verantwoordelijk voor de kwaliteit van de aan te leveren digitale documenten. Deze documenten dienen van voldoende kwaliteit te zijn om te worden gebruikt in het proces tot vergunningverlening/ontheffing.</text:p>
                </text:list-item>
                <text:list-item text:style-override="id1-3-2-2-2-3-8-2">
                  <text:number>•</text:number>
                  <text:p text:style-name="al">De Provincie Limburg behoudt zich het recht voor aanvragen waarvan documenten, of delen daarvan, onvoldoende leesbaar zijn buiten behandeling te stellen. Alvorens het besluit buiten behandeling te laten zal de aanvrager de gelegenheid krijgen de aanvraag binnen een door de Provincie gestelde termijn aan te vullen (<text:a xlink:href="http://wetten.overheid.nl/BWBR0005537/2016-11-03#Hoofdstuk4_Titeldeel4.1_Afdeling4.1.1_Artikel4:5" xlink:type="simple">artikel 4:5 lid 1 Awb</text:a>).</text:p>
                </text:list-item>
              </text:list>
              <text:p text:style-name="tussenkopvet">
              <text:span text:style-name="nadrukvet">Tekeningen</text:span>
            </text:p>
              <text:list text:style-name="id1-3-2-2-2-3-10">
                <text:list-item text:style-override="id1-3-2-2-2-3-10-1">
                  <text:number>•</text:number>
                  <text:p text:style-name="al">De aanvrager dient de aan te leveren (bouw)tekeningen bij de aanvraag te voorzien van;</text:p>
                  <text:list text:style-name="id1-3-2-2-2-3-10-1-3">
                    <text:list-item text:style-override="id1-3-2-2-2-3-10-1-3-1">
                      <text:number>1.</text:number>
                      <text:p text:style-name="al">Een duidelijke maatvoering en schaalaanduiding. </text:p>
                    </text:list-item>
                    <text:list-item text:style-override="id1-3-2-2-2-3-10-1-3-2">
                      <text:number>2.</text:number>
                      <text:p text:style-name="al">De maximaal toe te passen schaal is:</text:p>
                      <text:list text:style-name="id1-3-2-2-2-3-10-1-3-2-3">
                        <text:list-item text:style-override="id1-3-2-2-2-3-10-1-3-2-3-1">
                          <text:number>•</text:number>
                          <text:p text:style-name="al">1:1000 voor situatietekeningen; </text:p>
                        </text:list-item>
                        <text:list-item text:style-override="id1-3-2-2-2-3-10-1-3-2-3-2">
                          <text:number>•</text:number>
                          <text:p text:style-name="al">1:100 of 1:200 voor geveltekeningen en plattegrondtekeningen;</text:p>
                        </text:list-item>
                        <text:list-item text:style-override="id1-3-2-2-2-3-10-1-3-2-3-3">
                          <text:number>•</text:number>
                          <text:p text:style-name="al">1:5, 1:10 of 1:20 voor detailtekeningen.</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Inwerkingtreding, citeertitel</text:p>
              <text:list text:style-name="id1-3-2-2-3-2-2">
                <text:list-item text:style-override="id1-3-2-2-3-2-2-1">
                  <text:number>1.</text:number>
                  <text:p text:style-name="al">Deze regeling treedt in werking per 1 januari 2017;</text:p>
                </text:list-item>
                <text:list-item text:style-override="id1-3-2-2-3-2-2-2">
                  <text:number>2.</text:number>
                  <text:p text:style-name="al">Deze regeling kan worden aangehaald als ‘Regeling digitaal indienen aanvragen om vergunning/ontheffing ingevolge de Wet natuurbeschermin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vergadering van Gedeputeerde Staten, gehouden op 13 december 2016.</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 dhr. drs. Th.J.F.M.</text:span>
            <text:span text:style-name="achternaam">Bovens</text:span>
          </text:span></text:p>
          </text:section>
          <text:section text:name="ondertekening_id1-3-2-3-3">
            <text:p><text:span text:style-name="functie">secretaris</text:span></text:p>
            <text:p><text:span text:style-name="ondertekening_naam">
            <text:span text:style-name="voornaam"> dhr. mr. A.C.J.M. de</text:span>
            <text:span text:style-name="achternaam">Kroo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93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3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3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digitaal indienen aanvragen om vergunning/ontheffing ingevolge de Wet natuur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37</meta:user-defined>
    <meta:user-defined meta:name="OVERHEIDop.PrbID/DC.identifier">prb-2016-693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Limburg</meta:user-defined>
    <meta:user-defined meta:name="DC.source">N.v.t.;</meta:user-defined>
    <meta:user-defined meta:name="OVERHEIDop.referentienummer">Pb no. 145</meta:user-defined>
    <meta:user-defined meta:name="DCTERMS.alternative">Regeling digitaal indienen aanvragen om vergunning/ontheffing ingevolge de Wet natuurbeschermin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1-01</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00906_1</meta:user-defined>
    <meta:user-defined meta:name="OVERHEIDop.versieInformatie"/>
  </office:meta>
</office:document-meta>
</file>