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8*"/>
    </style:style>
    <style:style style:family="table-column" style:parent-style-name="colspec" style:name="id1-3-2-5-6-1-1">
      <style:table-column-properties style:rel-column-width="12*"/>
    </style:style>
    <style:style style:family="table-column" style:parent-style-name="colspec" style:name="id1-3-2-5-6-1-2">
      <style:table-column-properties style:rel-column-width="20*"/>
    </style:style>
    <style:style style:family="table-column" style:parent-style-name="colspec" style:name="id1-3-2-5-6-1-3">
      <style:table-column-properties style:rel-column-width="11*"/>
    </style:style>
    <style:style style:family="table-column" style:parent-style-name="colspec" style:name="id1-3-2-5-6-1-4">
      <style:table-column-properties style:rel-column-width="10*"/>
    </style:style>
    <style:style style:family="table-column" style:parent-style-name="colspec" style:name="id1-3-2-5-6-1-5">
      <style:table-column-properties style:rel-column-width="9*"/>
    </style:style>
    <style:style style:family="table-column" style:parent-style-name="colspec" style:name="id1-3-2-5-6-1-6">
      <style:table-column-properties style:rel-column-width="8*"/>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2-1">
      <style:table-column-properties/>
    </style:style>
    <style:style style:family="table-column" style:parent-style-name="colspec" style:name="id1-3-2-5-9-2-2">
      <style:table-column-properties/>
    </style:style>
    <style:style style:family="table-column" style:parent-style-name="colspec" style:name="id1-3-2-5-9-2-3">
      <style:table-column-properties/>
    </style:style>
    <style:style style:family="table-column" style:parent-style-name="colspec" style:name="id1-3-2-5-9-2-4">
      <style:table-column-properties/>
    </style:style>
    <style:style style:family="table-column" style:parent-style-name="colspec" style:name="id1-3-2-5-9-2-5">
      <style:table-column-properties/>
    </style:style>
    <style:style style:family="table-column" style:parent-style-name="colspec" style:name="id1-3-2-5-9-2-6">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2-1">
      <style:table-column-properties/>
    </style:style>
    <style:style style:family="table-column" style:parent-style-name="colspec" style:name="id1-3-2-5-12-2-2">
      <style:table-column-properties/>
    </style:style>
    <style:style style:family="table-column" style:parent-style-name="colspec" style:name="id1-3-2-5-12-2-3">
      <style:table-column-properties/>
    </style:style>
    <style:style style:family="table-column" style:parent-style-name="colspec" style:name="id1-3-2-5-12-2-4">
      <style:table-column-properties/>
    </style:style>
    <style:style style:family="table-column" style:parent-style-name="colspec" style:name="id1-3-2-5-12-2-5">
      <style:table-column-properties/>
    </style:style>
    <style:style style:family="table-column" style:parent-style-name="colspec" style:name="id1-3-2-5-12-2-6">
      <style:table-column-properties/>
    </style:style>
    <text:list-style style:name="id1-3-2-5-12-2-7-4-2-1">
      <text:list-level-style-bullet text:bullet-char="•" text:level="1">
        <style:list-level-properties text:min-label-width="10mm"/>
      </text:list-level-style-bullet>
    </text:list-style>
    <text:list-style style:name="id1-3-2-5-12-2-7-4-2-1-1">
      <text:list-level-style-bullet text:bullet-char="•" text:level="1">
        <style:list-level-properties text:min-label-width="10mm"/>
      </text:list-level-style-bullet>
    </text:list-style>
    <text:list-style style:name="id1-3-2-5-12-2-7-5-2-1">
      <text:list-level-style-bullet text:bullet-char="•" text:level="1">
        <style:list-level-properties text:min-label-width="10mm"/>
      </text:list-level-style-bullet>
    </text:list-style>
    <text:list-style style:name="id1-3-2-5-12-2-7-5-2-1-1">
      <text:list-level-style-bullet text:bullet-char="•" text:level="1">
        <style:list-level-properties text:min-label-width="10mm"/>
      </text:list-level-style-bullet>
    </text:list-style>
    <style:style style:family="table-column" style:parent-style-name="colspec" style:name="id1-3-2-6-5-1-1">
      <style:table-column-properties style:rel-column-width="39*"/>
    </style:style>
    <style:style style:family="table-column" style:parent-style-name="colspec" style:name="id1-3-2-6-5-1-2">
      <style:table-column-properties style:rel-column-width="35*"/>
    </style:style>
    <style:style style:family="table-column" style:parent-style-name="colspec" style:name="id1-3-2-7-3-1-1">
      <style:table-column-properties style:rel-column-width="11*"/>
    </style:style>
    <style:style style:family="table-column" style:parent-style-name="colspec" style:name="id1-3-2-7-3-1-2">
      <style:table-column-properties style:rel-column-width="18*"/>
    </style:style>
    <style:style style:family="table-column" style:parent-style-name="colspec" style:name="id1-3-2-7-3-1-3">
      <style:table-column-properties style:rel-column-width="28*"/>
    </style:style>
    <style:style style:family="table-column" style:parent-style-name="colspec" style:name="id1-3-2-7-3-1-4">
      <style:table-column-properties style:rel-column-width="14*"/>
    </style:style>
    <style:style style:family="table-column" style:parent-style-name="colspec" style:name="id1-3-2-7-3-1-5">
      <style:table-column-properties style:rel-column-width="15*"/>
    </style:style>
    <text:list-style style:name="id1-3-2-7-3-1-6-2-5-1">
      <text:list-level-style-bullet text:bullet-char="-" text:level="1">
        <style:list-level-properties text:min-label-width="10mm"/>
      </text:list-level-style-bullet>
    </text:list-style>
    <text:list-style style:name="id1-3-2-7-3-1-6-2-5-1-1">
      <text:list-level-style-bullet text:bullet-char="-" text:level="1">
        <style:list-level-properties text:min-label-width="10mm"/>
      </text:list-level-style-bullet>
    </text:list-style>
    <text:list-style style:name="id1-3-2-7-3-1-6-2-5-1-2">
      <text:list-level-style-bullet text:bullet-char="-" text:level="1">
        <style:list-level-properties text:min-label-width="10mm"/>
      </text:list-level-style-bullet>
    </text:list-style>
    <text:list-style style:name="id1-3-2-7-3-1-6-2-5-1-3">
      <text:list-level-style-bullet text:bullet-char="-" text:level="1">
        <style:list-level-properties text:min-label-width="10mm"/>
      </text:list-level-style-bullet>
    </text:list-style>
    <text:list-style style:name="id1-3-2-7-3-1-6-2-5-1-4">
      <text:list-level-style-bullet text:bullet-char="-" text:level="1">
        <style:list-level-properties text:min-label-width="10mm"/>
      </text:list-level-style-bullet>
    </text:list-style>
    <text:list-style style:name="id1-3-2-7-3-1-6-3-5-1">
      <text:list-level-style-bullet text:bullet-char="-" text:level="1">
        <style:list-level-properties text:min-label-width="10mm"/>
      </text:list-level-style-bullet>
    </text:list-style>
    <text:list-style style:name="id1-3-2-7-3-1-6-3-5-1-1">
      <text:list-level-style-bullet text:bullet-char="-" text:level="1">
        <style:list-level-properties text:min-label-width="10mm"/>
      </text:list-level-style-bullet>
    </text:list-style>
    <text:list-style style:name="id1-3-2-7-3-1-6-3-5-1-2">
      <text:list-level-style-bullet text:bullet-char="-" text:level="1">
        <style:list-level-properties text:min-label-width="10mm"/>
      </text:list-level-style-bullet>
    </text:list-style>
    <text:list-style style:name="id1-3-2-7-3-1-6-3-5-1-3">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houdende regels ter bescherming van de natuur (Verordening natuurbescherming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11 oktober 2016;</text:p>
            <text:p text:style-name="al"/>
            <text:p text:style-name="al">Gelet op de artikelen 1.3, zevende lid, 2.4, derde lid, 2.9, derde lid,</text:p>
            <text:p text:style-name="al">3.3, tweede lid, 3.8, tweede lid, 3.10, tweede lid, 3.12, negende lid,</text:p>
            <text:p text:style-name="al">3.14, tweede lid, 3.15, derde en vierde lid, 3.16, derde en vierde lid,</text:p>
            <text:p text:style-name="al">3.25, tweede lid, 3.33, tweede lid, 4.2, tweede lid, 4.3, derde lid en</text:p>
            <text:p text:style-name="al">4.5, vierde lid van de Wet natuurbescherming;</text:p>
            <text:p text:style-name="al"/>
            <text:p text:style-name="al">Gezien het advies van BrabantAdvies d.d. 2 september 2016, over de door Gedeputeerde Staten op 19 juli 2016 vastgestelde uitgangspunten voor het Statenvoorstel Verordening natuurbescherming;</text:p>
            <text:p text:style-name="al"/>
            <text:p text:style-name="al">Overwegende dat met ingang van 1 januari 2017 de Wet natuurbescherming in werking treedt en daarmee de Natuurbeschermingswet 1998, de Flora- en Faunawet, de Boswet, alsmede de daarop gebaseerde regels, van rechtswege zijn vervallen;</text:p>
            <text:p text:style-name="al"/>
            <text:p text:style-name="al">Overwegende dat op grond van de Wet natuurbescherming taken en bevoegdheden gedecentraliseerd worden aan provincies;</text:p>
            <text:p text:style-name="al"/>
            <text:p text:style-name="al">Overwegende dat Provinciale Staten het wenselijk achten om regels vast te stellen ten aanzien van Natura 2000-gebieden, de bescherming van soorten en de bestrijding van schade en overlast veroorzaakt door dieren;</text:p>
            <text:p text:style-name="al"/>
            <text:p text:style-name="al">Overwegende dat het daarnaast wenselijk is om regels vast te stellen waaraan de faunabeheereenheid, het faunabeheerplan en de wildbeheereenheden dienen te voldoen;</text:p>
            <text:p text:style-name="al"/>
            <text:p text:style-name="al">Overwegende dat Provinciale Staten het ook wenselijk achten om regels vast te stellen ten aanzien van houtopstanden;</text:p>
            <text:p text:style-name="al"/>
            <text:p text:style-name="al">Overwegende dat Provinciale Staten daarbij het bestaande natuurbeleid grotendeels wensen voort te zetten;</text:p>
            <text:p text:style-name="al"/>
            <text:p text:style-name="al">
            <text:span text:style-name="nadrukvet">Besluiten vast te stellen de volgende verorden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Natura 2000-gebieden </text:p>
          </text:section>
          <text:section text:name="artikel_id1-3-2-2-2" text:style-name="artikel">
            <text:p text:style-name="artikel_kop_titel"><text:span text:style-name="artikel_kop_label">Artikel</text:span> <text:span text:style-name="artikel_kop_nr">1.1</text:span> Begripsbepalingen</text:p>
            <text:list text:style-name="id1-3-2-2-2-2">
              <text:list-item text:style-override="id1-3-2-2-2-2">
                <text:number>1.</text:number>
                <text:p text:style-name="al">In deze paragraaf en de daarop berustende bepalingen wordt verstaan onder:</text:p>
                <text:list text:style-name="id1-3-2-2-2-2-3">
                  <text:list-item text:style-override="id1-3-2-2-2-2-3-1">
                    <text:number>a.</text:number>
                    <text:p text:style-name="al">bedrijf: inrichting als bedoeld in artikel 1.1, eerste lid, van de Wabo, bestemd voor het fokken, mesten en houden van dieren;</text:p>
                  </text:list-item>
                  <text:list-item text:style-override="id1-3-2-2-2-2-3-2">
                    <text:number>b.</text:number>
                    <text:p text:style-name="al">dierenverblijf: al dan niet overdekte ruimte waarbinnen dieren worden gehouden, inclusief de daaraan gekoppelde mestopslag of mestbewerkingstechnieken waarvoor een Rav-code is opgenomen in de Rav-lijst;</text:p>
                  </text:list-item>
                  <text:list-item text:style-override="id1-3-2-2-2-2-3-3">
                    <text:number>c.</text:number>
                    <text:p text:style-name="al">meststoffen: dierlijke meststoffen, overige organische meststoffen en kunstmest als bedoeld in artikel 1 van het Besluit gebruik meststoffen;</text:p>
                  </text:list-item>
                  <text:list-item text:style-override="id1-3-2-2-2-2-3-4">
                    <text:number>d.</text:number>
                    <text:p text:style-name="al">Natura 2000-gebied: Natura 2000-gebied als bedoeld in artikel 1.1, eerste lid, van de wet;</text:p>
                  </text:list-item>
                  <text:list-item text:style-override="id1-3-2-2-2-2-3-5">
                    <text:number>e.</text:number>
                    <text:p text:style-name="al">N-depositie: neerslag van stikstofverbindingen uit de atmosfeer op een habitat, waarbij de belasting op een punt binnen het habitat uitgedrukt wordt in mol, per ha, per jaar en de belasting op het habitat als geheel in mol, per jaar;</text:p>
                  </text:list-item>
                  <text:list-item text:style-override="id1-3-2-2-2-2-3-6">
                    <text:number>f.</text:number>
                    <text:p text:style-name="al">Rav: Regeling ammoniak en veehouderij; </text:p>
                  </text:list-item>
                  <text:list-item text:style-override="id1-3-2-2-2-2-3-7">
                    <text:number>g.</text:number>
                    <text:p text:style-name="al">Rav-lijst: lijst van huisvestingssystemen met bijbehorende jaaremissies van ammoniak per diersoort, opgenomen in bijlage 2 behorende bij de Regeling ammoniak en veehouderij;</text:p>
                  </text:list-item>
                  <text:list-item text:style-override="id1-3-2-2-2-2-3-8">
                    <text:number>h.</text:number>
                    <text:p text:style-name="al">veehouderij: agrarische bedrijfsvoering met als hoofdactiviteit het houden van vee, pluimvee of pelsdieren;</text:p>
                  </text:list-item>
                  <text:list-item text:style-override="id1-3-2-2-2-2-3-9">
                    <text:number>i.</text:number>
                    <text:p text:style-name="al">Wabo: Wet algemene bepalingen omgevingsrecht;</text:p>
                  </text:list-item>
                  <text:list-item text:style-override="id1-3-2-2-2-2-3-10">
                    <text:number>j.</text:number>
                    <text:p text:style-name="al">wet: Wet natuurbescherming.</text:p>
                  </text:list-item>
                </text:list>
              </text:list-item>
              <text:list-item text:style-override="id1-3-2-2-2-3">
                <text:number>2.</text:number>
                <text:p text:style-name="al">Waar in deze paragraaf gesproken wordt over een nieuwe stal, wordt daaronder verstaan:</text:p>
                <text:list text:style-name="id1-3-2-2-2-3-3">
                  <text:list-item text:style-override="id1-3-2-2-2-3-3-1">
                    <text:number>a.</text:number>
                    <text:p text:style-name="al">een opgericht of gerenoveerd dierenverblijf;</text:p>
                    <text:list text:style-name="id1-3-2-2-2-3-3-1-3">
                      <text:list-item text:style-override="id1-3-2-2-2-3-3-1-3-1">
                        <text:number>1°.</text:number>
                        <text:p text:style-name="al"> waarvoor op of na 25 mei 2010 een omgevingsvergunning onderdeel bouwen vereist is en door de oprichting of renovatie een wijziging plaatsvindt van het huisvestingssysteem uit de dan geldende Rav-lijst; of</text:p>
                      </text:list-item>
                      <text:list-item text:style-override="id1-3-2-2-2-3-3-1-3-2">
                        <text:number>2°.</text:number>
                        <text:p text:style-name="al"> waarbij sprake is van het aanleggen, aankoppelen of installeren van een of meer van de in de bijlage 1, behorende bij deze verordening, opgenomen systemen voor zover het aankoppelen of installeren van deze systemen betrekking heeft op de emissiereductie van stikstof;</text:p>
                      </text:list-item>
                    </text:list>
                  </text:list-item>
                  <text:list-item text:style-override="id1-3-2-2-2-3-3-2">
                    <text:number>b.</text:number>
                    <text:p text:style-name="al">een nieuw opgericht verplaatsbaar dierenverblijf; </text:p>
                  </text:list-item>
                  <text:list-item text:style-override="id1-3-2-2-2-3-3-3">
                    <text:number>c.</text:number>
                    <text:p text:style-name="al">een gebouw dat in de beoogde situatie als dierenverblijf wordt ingericht.</text:p>
                  </text:list-item>
                </text:list>
              </text:list-item>
            </text:list>
          </text:section>
          <text:section text:name="artikel_id1-3-2-2-3" text:style-name="artikel">
            <text:p text:style-name="artikel_kop_titel"><text:span text:style-name="artikel_kop_label">Artikel</text:span> <text:span text:style-name="artikel_kop_nr">1.2</text:span> Vrijstelling vergunningplicht</text:p>
            <text:list text:style-name="id1-3-2-2-3-2">
              <text:list-item text:style-override="id1-3-2-2-3-2">
                <text:number>1.</text:number>
                <text:p text:style-name="al">Het verbod, bedoeld in artikel 2.7, tweede lid, van de wet, is niet van toepassing op:</text:p>
                <text:list text:style-name="id1-3-2-2-3-2-3">
                  <text:list-item text:style-override="id1-3-2-2-3-2-3-1">
                    <text:number>a.</text:number>
                    <text:p text:style-name="al">het weiden van vee;</text:p>
                  </text:list-item>
                  <text:list-item text:style-override="id1-3-2-2-3-2-3-2">
                    <text:number>b.</text:number>
                    <text:p text:style-name="al">het op of in de bodem brengen van meststoffen;</text:p>
                  </text:list-item>
                  <text:list-item text:style-override="id1-3-2-2-3-2-3-3">
                    <text:number>c.</text:number>
                    <text:p text:style-name="al">agrarische beregening uit grondwater.</text:p>
                  </text:list-item>
                </text:list>
              </text:list-item>
              <text:list-item text:style-override="id1-3-2-2-3-3">
                <text:number>2.</text:number>
                <text:p text:style-name="al">Door Gedeputeerde Staten worden nadere regels vastgesteld voor handelingen bedoeld in het eerste lid, onder c, met betrekking tot het inrichten, in stand houden, veranderen of in bedrijf hebben van inrichtingen voor de onttrekking van grondwater voor de beregening van grasland, akkerbouw, vollegronds tuinbouw en vollegronds boomteelt.</text:p>
              </text:list-item>
              <text:list-item text:style-override="id1-3-2-2-3-4">
                <text:number>3.</text:number>
                <text:p text:style-name="al">Gedeputeerde Staten houden bij het vaststellen van de nadere regels, bedoeld in het tweede lid, rekening met het beleid en de algemeen verbindende voorschriften van de waterbeheerder.</text:p>
              </text:list-item>
              <text:list-item text:style-override="id1-3-2-2-3-5">
                <text:number>4.</text:number>
                <text:p text:style-name="al">De nadere regels, bedoeld in het tweede lid, worden door Gedeputeerde Staten uitsluitend vastgesteld, indien:</text:p>
                <text:list text:style-name="id1-3-2-2-3-5-3">
                  <text:list-item text:style-override="id1-3-2-2-3-5-3-1">
                    <text:number>a.</text:number>
                    <text:p text:style-name="al">op voorhand op basis van objectieve gegevens vaststaat dat er geen significante effecten voor Natura 2000-gebieden optreden; of,</text:p>
                  </text:list-item>
                  <text:list-item text:style-override="id1-3-2-2-3-5-3-2">
                    <text:number>b.</text:number>
                    <text:p text:style-name="al">een passende beoordeling over het beleid van de waterbeheerder heeft plaatsgevonden waaruit blijkt dat de natuurlijke kenmerken van de Natura- 2000-gebieden niet zullen worden aangetast.</text:p>
                  </text:list-item>
                </text:list>
              </text:list-item>
              <text:list-item text:style-override="id1-3-2-2-3-6">
                <text:number>5.</text:number>
                <text:p text:style-name="al">De vrijstelling, bedoeld in het eerste lid, onder c, geldt uitsluitend indien voldaan wordt aan de nadere regels, bedoeld in het tweede lid.</text:p>
              </text:list-item>
            </text:list>
          </text:section>
          <text:section text:name="artikel_id1-3-2-2-4" text:style-name="artikel">
            <text:p text:style-name="artikel_kop_titel"><text:span text:style-name="artikel_kop_label">Artikel</text:span> <text:span text:style-name="artikel_kop_nr">1.3</text:span> Actualiseren lijst met systemen</text:p>
            <text:p text:style-name="al">Door Gedeputeerde Staten wordt bijlage 1, behorende bij deze verordening, gewijzigd zodra wijzigingen in de Rav-lijst, de Wabo of het Activiteitenbesluit milieubeheer daartoe aanleiding geven.</text:p>
          </text:section>
          <text:section text:name="artikel_id1-3-2-2-5" text:style-name="artikel">
            <text:p text:style-name="artikel_kop_titel"><text:span text:style-name="artikel_kop_label">Artikel</text:span> <text:span text:style-name="artikel_kop_nr">1.4</text:span> Zorgplicht voor de ondernemer</text:p>
            <text:list text:style-name="id1-3-2-2-5-2">
              <text:list-item text:style-override="id1-3-2-2-5-2-1">
                <text:number>1.</text:number>
                <text:p text:style-name="al">Onverminderd artikel 1.11 van de wet, draagt de initiatiefnemer, onderscheidenlijk de drijver van de betrokken inrichting, er zorg voor dat bij het realiseren van een of meer nieuwe stallen deze gemiddeld voldoen aan de vereisten opgenomen in bijlage 2, behorende bij deze verordening, zoals deze geldt op het moment dat de daarvoor vereiste:</text:p>
                <text:list text:style-name="id1-3-2-2-5-2-1-3">
                  <text:list-item text:style-override="id1-3-2-2-5-2-1-3-1">
                    <text:number>a.</text:number>
                    <text:p text:style-name="al">aanvraag om een vergunning ingevolge artikel 2.7, tweede lid, van de wet is ingediend;</text:p>
                  </text:list-item>
                  <text:list-item text:style-override="id1-3-2-2-5-2-1-3-2">
                    <text:number>b.</text:number>
                    <text:p text:style-name="al">melding ingevolge artikel 2.7, eerste lid van de Regeling natuurbescherming is gedaan;</text:p>
                  </text:list-item>
                  <text:list-item text:style-override="id1-3-2-2-5-2-1-3-3">
                    <text:number>c.</text:number>
                    <text:p text:style-name="al">aanvraag om een vergunning ingevolge de Wabo of een ingevolge de Wabo vastgestelde algemene maatregel van bestuur is ingediend, waarvoor op grond van artikel 2.27 van de Wabo een verklaring van geen bedenkingen is vereist; of,</text:p>
                  </text:list-item>
                  <text:list-item text:style-override="id1-3-2-2-5-2-1-3-4">
                    <text:number>d.</text:number>
                    <text:p text:style-name="al">indien de onderdelen a tot en met c niet van toepassing zijn:</text:p>
                    <text:list text:style-name="id1-3-2-2-5-2-1-3-4-3">
                      <text:list-item text:style-override="id1-3-2-2-5-2-1-3-4-3-1">
                        <text:number>1°.</text:number>
                        <text:p text:style-name="al"> een aanvraag om een vergunning ingevolge de Wabo is ingediend;</text:p>
                      </text:list-item>
                      <text:list-item text:style-override="id1-3-2-2-5-2-1-3-4-3-2">
                        <text:number>2°.</text:number>
                        <text:p text:style-name="al"> een melding ingevolge het Activiteitenbesluit milieubeheer is gedaan.</text:p>
                      </text:list-item>
                    </text:list>
                  </text:list-item>
                </text:list>
              </text:list-item>
              <text:list-item text:style-override="id1-3-2-2-5-2-2">
                <text:number>2.</text:number>
                <text:p text:style-name="al">Onverminderd het eerste lid draagt de initiatiefnemer, onderscheidenlijk de drijver van de inrichting, er zorg voor dat uiterlijk per 1 januari 2028 het bedrijf als geheel gemiddeld voldoet aan de vereisten als opgenomen in bijlage 2, behorende bij deze verordening.</text:p>
              </text:list-item>
            </text:list>
          </text:section>
          <text:section text:name="artikel_id1-3-2-2-6" text:style-name="artikel">
            <text:p text:style-name="artikel_kop_titel"><text:span text:style-name="artikel_kop_label">Artikel</text:span> <text:span text:style-name="artikel_kop_nr">1.5</text:span> Actualiseren technische staleisen</text:p>
            <text:p text:style-name="al">Door Gedeputeerde Staten wordt bijlage 2, behorende bij deze verordening, gewijzigd indien de ontwikkelingen in emissiereducerende technieken of het regionale N-depositieniveau daartoe aanleiding geven.</text:p>
          </text:section>
          <text:section text:name="artikel_id1-3-2-2-7" text:style-name="artikel">
            <text:p text:style-name="artikel_kop_titel"><text:span text:style-name="artikel_kop_label">Artikel</text:span> <text:span text:style-name="artikel_kop_nr">1.6</text:span> Commissie van deskundigen</text:p>
            <text:list text:style-name="id1-3-2-2-7-2">
              <text:list-item text:style-override="id1-3-2-2-7-2-1">
                <text:number>1.</text:number>
                <text:p text:style-name="al">Door Gedeputeerde Staten wordt een commissie van onafhankelijke deskundigen ingesteld.</text:p>
              </text:list-item>
              <text:list-item text:style-override="id1-3-2-2-7-2-2">
                <text:number>2.</text:number>
                <text:p text:style-name="al">De commissie adviseert over:</text:p>
                <text:list text:style-name="id1-3-2-2-7-2-2-3">
                  <text:list-item text:style-override="id1-3-2-2-7-2-2-3-1">
                    <text:number>a.</text:number>
                    <text:p text:style-name="al">aanpassingen van bijlage 2, behorende bij deze verordening, waarbij zij beoordeelt of deze al dan niet overeenstemmen met de meest actuele versie van de Rav-lijst;</text:p>
                  </text:list-item>
                  <text:list-item text:style-override="id1-3-2-2-7-2-2-3-2">
                    <text:number>b.</text:number>
                    <text:p text:style-name="al">situaties, zowel ad hoc als structureel, waarin de Rav-lijst niet voorziet of sprake is van interpretatieverschillen.</text:p>
                  </text:list-item>
                </text:list>
              </text:list-item>
              <text:list-item text:style-override="id1-3-2-2-7-2-3">
                <text:number>3.</text:number>
                <text:p text:style-name="al">De commissie kan afhankelijk van het concrete adviesonderwerp een wisselende samenstelling hebben.</text:p>
              </text:list-item>
              <text:list-item text:style-override="id1-3-2-2-7-2-4">
                <text:number>4.</text:number>
                <text:p text:style-name="al">Door Gedeputeerde Staten worden nadere regels vastgesteld met betrekking tot de samenstelling en de werkwijze van de commissie.</text:p>
              </text:list-item>
            </text:list>
          </text:section>
          <text:section text:name="artikel_id1-3-2-2-8" text:style-name="artikel">
            <text:p text:style-name="artikel_kop_titel"><text:span text:style-name="artikel_kop_label">Artikel</text:span> <text:span text:style-name="artikel_kop_nr">1.7</text:span> Monitoring</text:p>
            <text:list text:style-name="id1-3-2-2-8-2">
              <text:list-item text:style-override="id1-3-2-2-8-2-1">
                <text:number>1.</text:number>
                <text:p text:style-name="al">Gedeputeerde Staten doen jaarlijks verslag van de ontwikkeling van de N-deposities op de Natura 2000-gebieden.</text:p>
              </text:list-item>
              <text:list-item text:style-override="id1-3-2-2-8-2-2">
                <text:number>2.</text:number>
                <text:p text:style-name="al">Bij de verslaggeving wordt in ieder geval aandacht gegeven aan:</text:p>
                <text:list text:style-name="id1-3-2-2-8-2-2-3">
                  <text:list-item text:style-override="id1-3-2-2-8-2-2-3-1">
                    <text:number>a.</text:number>
                    <text:p text:style-name="al">de volumeontwikkeling in de veehouderij;</text:p>
                  </text:list-item>
                  <text:list-item text:style-override="id1-3-2-2-8-2-2-3-2">
                    <text:number>b.</text:number>
                    <text:p text:style-name="al">de mate van toepassing van emissiearme stalsystemen;</text:p>
                  </text:list-item>
                  <text:list-item text:style-override="id1-3-2-2-8-2-2-3-3">
                    <text:number>c.</text:number>
                    <text:p text:style-name="al">de mate waarin de beleidsdoelstelling met betrekking tot de depositieafname bereikt wordt.</text:p>
                    <text:p text:style-name="al"/>
                  </text:list-item>
                </text:list>
              </text:list-item>
            </text:list>
          </text:section>
          <text:section text:name="paragraaf_id1-3-2-2-9" text:style-name="paragraaf">
            <text:p text:style-name="paragraaf_kop"><text:span text:style-name="label">§</text:span> <text:span text:style-name="nr">2</text:span> Beschermingsregime soorten</text:p>
          </text:section>
          <text:section text:name="artikel_id1-3-2-2-10" text:style-name="artikel">
            <text:p text:style-name="artikel_kop_titel"><text:span text:style-name="artikel_kop_label">Artikel</text:span> <text:span text:style-name="artikel_kop_nr">2.1</text:span> Begripsbepalingen</text:p>
            <text:p text:style-name="al">In deze paragraaf en de daarop berustende bepalingen wordt verstaan onder:</text:p>
            <text:list text:style-name="id1-3-2-2-10-3">
              <text:list-item text:style-override="id1-3-2-2-10-3-1">
                <text:number>a.</text:number>
                <text:p text:style-name="al">landbouw: akkerbouw, weidebouw, veehouderij, pluimveehouderij, tuinbouw -waaronder begrepen fruitteelt en het kweken van bomen, bloemen en bloembollen- en elke andere vorm van bodemcultuur;</text:p>
              </text:list-item>
              <text:list-item text:style-override="id1-3-2-2-10-3-2">
                <text:number>b.</text:number>
                <text:p text:style-name="al">soorten: beschermde en inheemse soorten als bedoeld in de artikelen 3.1, eerste lid, 3.5, eerste lid of 3.10, eerste lid, van de wet;</text:p>
              </text:list-item>
              <text:list-item text:style-override="id1-3-2-2-10-3-3">
                <text:number>c.</text:number>
                <text:p text:style-name="al">wet: Wet natuurbescherming.</text:p>
              </text:list-item>
            </text:list>
          </text:section>
          <text:section text:name="artikel_id1-3-2-2-11" text:style-name="artikel">
            <text:p text:style-name="artikel_kop_titel"><text:span text:style-name="artikel_kop_label">Artikel</text:span> <text:span text:style-name="artikel_kop_nr">2.2</text:span> Vrijstelling andere soorten</text:p>
            <text:list text:style-name="id1-3-2-2-11-2">
              <text:list-item text:style-override="id1-3-2-2-11-2-1">
                <text:number>1.</text:number>
                <text:p text:style-name="al">In verband met handelingen als bedoeld in artikel 3.10, tweede lid, onder a, e, f en g, van de wet, is het, in afwijking van de verboden, bedoeld in artikel 3.10, eerste lid, van de wet, toegestaan om:</text:p>
                <text:list text:style-name="id1-3-2-2-11-2-1-3">
                  <text:list-item text:style-override="id1-3-2-2-11-2-1-3-1">
                    <text:number>a.</text:number>
                    <text:p text:style-name="al">de soorten genoemd in bijlage 3, behorende bij deze verordening, te vangen;</text:p>
                  </text:list-item>
                  <text:list-item text:style-override="id1-3-2-2-11-2-1-3-2">
                    <text:number>b.</text:number>
                    <text:p text:style-name="al">de vaste voortplantingsplaatsen of rustplaatsen van de soorten, bedoeld in het eerste lid, opzettelijk te beschadigen of te vernielen;</text:p>
                  </text:list-item>
                </text:list>
              </text:list-item>
              <text:list-item text:style-override="id1-3-2-2-11-2-2">
                <text:number>2.</text:number>
                <text:p text:style-name="al">Door Gedeputeerde Staten kan bijlage 3, behorende bij deze verordening, worden gewijzigd.</text:p>
              </text:list-item>
            </text:list>
          </text:section>
          <text:section text:name="artikel_id1-3-2-2-12" text:style-name="artikel">
            <text:p text:style-name="artikel_kop_titel"><text:span text:style-name="artikel_kop_label">Artikel</text:span> <text:span text:style-name="artikel_kop_nr">2.3</text:span> Tijdelijke vrijstelling bunzing, hermelijn en wezel </text:p>
            <text:list text:style-name="id1-3-2-2-12-2">
              <text:list-item text:style-override="id1-3-2-2-12-2">
                <text:number>1.</text:number>
                <text:p text:style-name="al">In verband met handelingen als bedoeld in artikel 3.10, tweede lid, onder a, e, f en g, van de wet, is het in afwijking van de verboden, bedoeld in artikel 3.10, eerste lid, van de wet, tijdelijk toegestaan om:</text:p>
                <text:list text:style-name="id1-3-2-2-12-2-3">
                  <text:list-item text:style-override="id1-3-2-2-12-2-3-1">
                    <text:number>a.</text:number>
                    <text:p text:style-name="al">de soorten bunzing, hermelijn en wezel te vangen;</text:p>
                  </text:list-item>
                  <text:list-item text:style-override="id1-3-2-2-12-2-3-2">
                    <text:number>b.</text:number>
                    <text:p text:style-name="al">de vaste voortplantingsplaatsen of rustplaatsen van de soorten, genoemd onder a, opzettelijk te beschadigen of te vernielen. </text:p>
                  </text:list-item>
                </text:list>
              </text:list-item>
              <text:list-item text:style-override="id1-3-2-2-12-3">
                <text:number> 2. </text:number>
                <text:p text:style-name="al">De tijdelijke vrijstelling, bedoeld in het eerste lid, geldt tot 1 oktober 2017.</text:p>
              </text:list-item>
            </text:list>
          </text:section>
          <text:section text:name="artikel_id1-3-2-2-13" text:style-name="artikel">
            <text:p text:style-name="artikel_kop_titel"><text:span text:style-name="artikel_kop_label">Artikel</text:span> <text:span text:style-name="artikel_kop_nr">2.4</text:span> Vrijstelling vogels ter bescherming tegen landbouwwerkzaamheden </text:p>
            <text:list text:style-name="id1-3-2-2-13-2">
              <text:list-item text:style-override="id1-3-2-2-13-2">
                <text:number>1.</text:number>
                <text:p text:style-name="al">Ter bescherming tegen landbouwwerkzaamheden en vee is het, in afwijking van de verboden, bedoeld in de artikelen 3.1 en 3.2, zesde lid van de wet, toegestaan handelingen uit te voeren bestemd en geschikt voor:</text:p>
                <text:list text:style-name="id1-3-2-2-13-2-3">
                  <text:list-item text:style-override="id1-3-2-2-13-2-3-1">
                    <text:number>a.</text:number>
                    <text:p text:style-name="al">vogels;</text:p>
                  </text:list-item>
                  <text:list-item text:style-override="id1-3-2-2-13-2-3-2">
                    <text:number>b.</text:number>
                    <text:p text:style-name="al">eieren;</text:p>
                  </text:list-item>
                  <text:list-item text:style-override="id1-3-2-2-13-2-3-3">
                    <text:number>c.</text:number>
                    <text:p text:style-name="al">niet vliegvlugge jongen. </text:p>
                  </text:list-item>
                </text:list>
              </text:list-item>
              <text:list-item text:style-override="id1-3-2-2-13-3">
                <text:number>2.</text:number>
                <text:p text:style-name="al">De vrijstelling, bedoeld in het eerste lid, geldt niet voor het verbod tot doden, bedoeld in artikel 3.1, eerste lid, van de wet.</text:p>
              </text:list-item>
              <text:list-item text:style-override="id1-3-2-2-13-4">
                <text:number>3.</text:number>
                <text:p text:style-name="al">De niet vliegvlugge jongen, bedoeld in het eerste lid, onder c, dienen onmiddellijk na afloop van de landbouwwerkzaamheden, bedoeld in het eerste lid, weer in vrijheid te worden gesteld.</text:p>
              </text:list-item>
            </text:list>
          </text:section>
          <text:section text:name="artikel_id1-3-2-2-14" text:style-name="artikel">
            <text:p text:style-name="artikel_kop_titel"><text:span text:style-name="artikel_kop_label">Artikel</text:span> <text:span text:style-name="artikel_kop_nr">2.5</text:span> Vrijstelling amfibieën ter veiligstelling tegen het verkeer</text:p>
            <text:list text:style-name="id1-3-2-2-14-2">
              <text:list-item text:style-override="id1-3-2-2-14-2">
                <text:number>1.</text:number>
                <text:p text:style-name="al">Ter veiligstelling tegen het verkeer is het, in afwijking van de verboden, bedoeld in de artikelen 3.5, 3.6, tweede lid en 3.10 van de wet, toegestaan om:</text:p>
                <text:list text:style-name="id1-3-2-2-14-2-3">
                  <text:list-item text:style-override="id1-3-2-2-14-2-3-1">
                    <text:number>a.</text:number>
                    <text:p text:style-name="al">beschermde inheemse kikkers, padden en salamanders te vangen door middel van het plaatsen van schermen en met behulp van emmers;</text:p>
                  </text:list-item>
                  <text:list-item text:style-override="id1-3-2-2-14-2-3-2">
                    <text:number>b.</text:number>
                    <text:p text:style-name="al">de soorten, genoemd onder a, onder zich te hebben;</text:p>
                  </text:list-item>
                  <text:list-item text:style-override="id1-3-2-2-14-2-3-3">
                    <text:number>c.</text:number>
                    <text:p text:style-name="al">de soorten, genoemd onder a, te vervoeren. </text:p>
                  </text:list-item>
                </text:list>
              </text:list-item>
              <text:list-item text:style-override="id1-3-2-2-14-3">
                <text:number>2.</text:number>
                <text:p text:style-name="al">De vrijstelling, bedoeld in het eerste lid, geldt slechts:</text:p>
                <text:list text:style-name="id1-3-2-2-14-3-3">
                  <text:list-item text:style-override="id1-3-2-2-14-3-3-1">
                    <text:number>a.</text:number>
                    <text:p text:style-name="al">voor het vervoeren over een afstand van ten hoogste 50 meter vanaf de vangplaats;</text:p>
                  </text:list-item>
                  <text:list-item text:style-override="id1-3-2-2-14-3-3-2">
                    <text:number>b.</text:number>
                    <text:p text:style-name="al">voor zover de dieren na het vervoeren onmiddellijk weer in vrijheid worden gesteld. </text:p>
                  </text:list-item>
                </text:list>
              </text:list-item>
            </text:list>
          </text:section>
          <text:section text:name="artikel_id1-3-2-2-15" text:style-name="artikel">
            <text:p text:style-name="artikel_kop_titel"><text:span text:style-name="artikel_kop_label">Artikel</text:span> <text:span text:style-name="artikel_kop_nr">2.6</text:span> Vrijstelling amfibieën voor onderzoek en onderwijs</text:p>
            <text:p text:style-name="al">Met het oog op het gebruik bij onderzoek en onderwijs is het, in afwijking van de verboden, bedoeld in artikel 3.10 van de wet, toegestaan:</text:p>
            <text:list text:style-name="id1-3-2-2-15-3">
              <text:list-item text:style-override="id1-3-2-2-15-3-1">
                <text:number>a.</text:number>
                <text:p text:style-name="al">eieren van de meerkikker, de middelste groene kikker, de bruine kikker en de gewone pad, te vangen;</text:p>
              </text:list-item>
              <text:list-item text:style-override="id1-3-2-2-15-3-2">
                <text:number>b.</text:number>
                <text:p text:style-name="al">eieren van de soorten, genoemd onder a, onder zich te hebben;</text:p>
              </text:list-item>
              <text:list-item text:style-override="id1-3-2-2-15-3-3">
                <text:number>c.</text:number>
                <text:p text:style-name="al">eieren van soorten, genoemd onder a, te vervoeren;</text:p>
              </text:list-item>
              <text:list-item text:style-override="id1-3-2-2-15-3-4">
                <text:number>d.</text:number>
                <text:p text:style-name="al">de meerkikker, de middelste groene kikker, de bruine kikker en de gewone pad onder zich te hebben, voor zover de metamorfose nog niet is voltooid;</text:p>
              </text:list-item>
              <text:list-item text:style-override="id1-3-2-2-15-3-5">
                <text:number>e.</text:number>
                <text:p text:style-name="al">de soorten, genoemd onder d, te vervoeren.</text:p>
              </text:list-item>
            </text:list>
          </text:section>
          <text:section text:name="artikel_id1-3-2-2-16" text:style-name="artikel">
            <text:p text:style-name="artikel_kop_titel"><text:span text:style-name="artikel_kop_label">Artikel</text:span> <text:span text:style-name="artikel_kop_nr">2.7</text:span> Vrijstelling keutels, braakballen, losse veren en sterrenschot voor onderzoek en onderwijs</text:p>
            <text:p text:style-name="al">Met het oog op het gebruik van deze producten voor onderzoek of onderwijs is het, in afwijking van de verboden, bedoeld in de artikelen 3.2, zesde lid en 3.6, tweede lid, van de wet, toegestaan:</text:p>
            <text:list text:style-name="id1-3-2-2-16-3">
              <text:list-item text:style-override="id1-3-2-2-16-3-1">
                <text:number>a.</text:number>
                <text:p text:style-name="al">keutels, braakballen, losse veren en sterrenschot onder zich te hebben;</text:p>
              </text:list-item>
              <text:list-item text:style-override="id1-3-2-2-16-3-2">
                <text:number>b.</text:number>
                <text:p text:style-name="al">de producten, genoemd onder a, te vervoeren.</text:p>
              </text:list-item>
            </text:list>
          </text:section>
          <text:section text:name="artikel_id1-3-2-2-17" text:style-name="artikel">
            <text:p text:style-name="artikel_kop_titel"><text:span text:style-name="artikel_kop_label">Artikel</text:span> <text:span text:style-name="artikel_kop_nr">2.8</text:span> Vrijstelling uitzetten diersoorten</text:p>
            <text:list text:style-name="id1-3-2-2-17-2">
              <text:list-item text:style-override="id1-3-2-2-17-2">
                <text:number>1.</text:number>
                <text:p text:style-name="al">Voor zover, op basis van deze paragraaf, soorten zijn gevangen is het, in afwijking van het verbod, bedoeld in artikel 3.34, eerste lid, van de wet, toegestaan dieren of eieren van dieren uit te zetten.</text:p>
              </text:list-item>
              <text:list-item text:style-override="id1-3-2-2-17-3">
                <text:number>2.</text:number>
                <text:p text:style-name="al">De uitzetting, bedoeld in het eerste lid, vindt zo spoedig mogelijk plaats op een voor de soort geschikte locatie.</text:p>
                <text:p text:style-name="al"/>
              </text:list-item>
            </text:list>
          </text:section>
          <text:section text:name="paragraaf_id1-3-2-2-18" text:style-name="paragraaf">
            <text:p text:style-name="paragraaf_kop"><text:span text:style-name="label">§</text:span> <text:span text:style-name="nr">3</text:span> Schade- en overlastbestrijding</text:p>
          </text:section>
          <text:section text:name="artikel_id1-3-2-2-19" text:style-name="artikel">
            <text:p text:style-name="artikel_kop_titel"><text:span text:style-name="artikel_kop_label">Artikel</text:span> <text:span text:style-name="artikel_kop_nr">3.1</text:span> Begripsbepalingen</text:p>
            <text:p text:style-name="al">In deze paragraaf en de daarop berustende bepalingen wordt verstaan onder:</text:p>
            <text:list text:style-name="id1-3-2-2-19-3">
              <text:list-item text:style-override="id1-3-2-2-19-3-1">
                <text:number>a.</text:number>
                <text:p text:style-name="al">één-op-één beheermethode: methode waarbij één persoon dieren opzettelijk verontrust met het oogmerk deze dieren binnen het schootsveld van één geweerdrager te drijven, opdat deze de dieren kan doden, en waarbij geen hond wordt ingezet;</text:p>
              </text:list-item>
              <text:list-item text:style-override="id1-3-2-2-19-3-2">
                <text:number>b.</text:number>
                <text:p text:style-name="al">faunabeheerplan: faunabeheerplan als bedoeld in artikel 1.1, eerste lid, van de wet;</text:p>
              </text:list-item>
              <text:list-item text:style-override="id1-3-2-2-19-3-3">
                <text:number>c.</text:number>
                <text:p text:style-name="al">staat van instandhouding van een soort: staat van instandhouding van een soort als bedoeld in artikel 1.1, eerste lid, van de wet;</text:p>
              </text:list-item>
              <text:list-item text:style-override="id1-3-2-2-19-3-4">
                <text:number>d.</text:number>
                <text:p text:style-name="al">Vogelrichtlijn: Vogelrichtlijn als bedoeld in artikel 1.1,eerste lid, van de wet;</text:p>
              </text:list-item>
              <text:list-item text:style-override="id1-3-2-2-19-3-5">
                <text:number>e.</text:number>
                <text:p text:style-name="al">wet: Wet natuurbescherming.</text:p>
              </text:list-item>
            </text:list>
          </text:section>
          <text:section text:name="artikel_id1-3-2-2-20" text:style-name="artikel">
            <text:p text:style-name="artikel_kop_titel"><text:span text:style-name="artikel_kop_label">Artikel</text:span> <text:span text:style-name="artikel_kop_nr">3.2</text:span> Vrijstelling schadeveroorzakende soorten</text:p>
            <text:list text:style-name="id1-3-2-2-20-2">
              <text:list-item text:style-override="id1-3-2-2-20-2">
                <text:number>1.</text:number>
                <text:p text:style-name="al">Ter voorkoming van schade is het, in afwijking van de verboden, bedoeld in de artikelen 3.1, eerste, tweede en vierde lid, en 3.10, eerste lid, onder a en b, van de wet, toegestaan de daarin genoemde handelingen te verrichten.</text:p>
              </text:list-item>
              <text:list-item text:style-override="id1-3-2-2-20-3">
                <text:number>2.</text:number>
                <text:p text:style-name="al">De vrijstelling, bedoeld in het eerste lid, geldt uitsluitend:</text:p>
                <text:list text:style-name="id1-3-2-2-20-3-3">
                  <text:list-item text:style-override="id1-3-2-2-20-3-3-1">
                    <text:number>a.</text:number>
                    <text:p text:style-name="al">voor de in bijlage 4, behorende bij deze verordening, genoemde:</text:p>
                    <text:list text:style-name="id1-3-2-2-20-3-3-1-3">
                      <text:list-item text:style-override="id1-3-2-2-20-3-3-1-3-1">
                        <text:number>1°.</text:number>
                        <text:p text:style-name="al"> soorten;</text:p>
                      </text:list-item>
                      <text:list-item text:style-override="id1-3-2-2-20-3-3-1-3-2">
                        <text:number>2°.</text:number>
                        <text:p text:style-name="al"> handelingen;</text:p>
                      </text:list-item>
                      <text:list-item text:style-override="id1-3-2-2-20-3-3-1-3-3">
                        <text:number>3°.</text:number>
                        <text:p text:style-name="al">belangen;</text:p>
                      </text:list-item>
                      <text:list-item text:style-override="id1-3-2-2-20-3-3-1-3-4">
                        <text:number>4°.</text:number>
                        <text:p text:style-name="al"> middelen, installaties en methoden;</text:p>
                      </text:list-item>
                    </text:list>
                  </text:list-item>
                  <text:list-item text:style-override="id1-3-2-2-20-3-3-2">
                    <text:number>b.</text:number>
                    <text:p text:style-name="al">voor handelingen ter voorkoming van in het lopende of daarop volgende jaar dreigende schade;</text:p>
                  </text:list-item>
                  <text:list-item text:style-override="id1-3-2-2-20-3-3-3">
                    <text:number>c.</text:number>
                    <text:p text:style-name="al">voor de grondgebruiker;</text:p>
                  </text:list-item>
                  <text:list-item text:style-override="id1-3-2-2-20-3-3-4">
                    <text:number>d.</text:number>
                    <text:p text:style-name="al">op de door de grondgebruiker gebruikte gronden, in of aan door de grondgebruiker gebruikte opstallen, of in het omringend gebied;</text:p>
                  </text:list-item>
                  <text:list-item text:style-override="id1-3-2-2-20-3-3-5">
                    <text:number>e.</text:number>
                    <text:p text:style-name="al">nadat passende en doeltreffende preventieve maatregelen zijn ingezet overeenkomstig het faunabeheerplan;</text:p>
                  </text:list-item>
                  <text:list-item text:style-override="id1-3-2-2-20-3-3-6">
                    <text:number>f.</text:number>
                    <text:p text:style-name="al">indien handelingen worden verricht overeenkomstig het faunabeheerplan.</text:p>
                  </text:list-item>
                </text:list>
              </text:list-item>
              <text:list-item text:style-override="id1-3-2-2-20-4">
                <text:number>3.</text:number>
                <text:p text:style-name="al">Aan de vrijstelling, bedoeld in het eerste lid, zijn voorschriften en beperkingen verbonden als opgenomen in bijlage 4, behorende bij deze verordening.</text:p>
              </text:list-item>
              <text:list-item text:style-override="id1-3-2-2-20-5">
                <text:number>4.</text:number>
                <text:p text:style-name="al">Gedeputeerde Staten kunnen de vrijstelling, bedoeld in het eerste lid, opschorten indien bijzondere weersomstandigheden hiertoe aanleiding geven.</text:p>
              </text:list-item>
              <text:list-item text:style-override="id1-3-2-2-20-6">
                <text:number>5.</text:number>
                <text:p text:style-name="al">Door Gedeputeerde Staten kan bijlage 4, behorende bij deze verordening, worden gewijzigd.</text:p>
              </text:list-item>
            </text:list>
          </text:section>
          <text:section text:name="artikel_id1-3-2-2-21" text:style-name="artikel">
            <text:p text:style-name="artikel_kop_titel"><text:span text:style-name="artikel_kop_label">Artikel</text:span> <text:span text:style-name="artikel_kop_nr">3.3</text:span> Rust- en foerageergebieden ganzen en smienten</text:p>
            <text:list text:style-name="id1-3-2-2-21-2">
              <text:list-item text:style-override="id1-3-2-2-21-2">
                <text:number>1.</text:number>
                <text:p text:style-name="al">Door Gedeputeerde Staten worden rust- en foerageergebieden aangewezen waar, in de periode 1 november tot 1 april, de volgende soorten niet opzettelijk mogen worden verontrust:</text:p>
                <text:list text:style-name="id1-3-2-2-21-2-3">
                  <text:list-item text:style-override="id1-3-2-2-21-2-3-1">
                    <text:number>a.</text:number>
                    <text:p text:style-name="al">brandganzen;</text:p>
                  </text:list-item>
                  <text:list-item text:style-override="id1-3-2-2-21-2-3-2">
                    <text:number>b.</text:number>
                    <text:p text:style-name="al">grauwe ganzen;</text:p>
                  </text:list-item>
                  <text:list-item text:style-override="id1-3-2-2-21-2-3-3">
                    <text:number>c.</text:number>
                    <text:p text:style-name="al">kolganzen;</text:p>
                  </text:list-item>
                  <text:list-item text:style-override="id1-3-2-2-21-2-3-4">
                    <text:number>d.</text:number>
                    <text:p text:style-name="al">rotganzen;</text:p>
                  </text:list-item>
                  <text:list-item text:style-override="id1-3-2-2-21-2-3-5">
                    <text:number>e.</text:number>
                    <text:p text:style-name="al">taigarietganzen;</text:p>
                  </text:list-item>
                  <text:list-item text:style-override="id1-3-2-2-21-2-3-6">
                    <text:number>f.</text:number>
                    <text:p text:style-name="al">toendrarietganzen;</text:p>
                  </text:list-item>
                  <text:list-item text:style-override="id1-3-2-2-21-2-3-7">
                    <text:number>g.</text:number>
                    <text:p text:style-name="al">smienten.</text:p>
                  </text:list-item>
                </text:list>
              </text:list-item>
              <text:list-item text:style-override="id1-3-2-2-21-3">
                <text:number>2.</text:number>
                <text:p text:style-name="al">Het opzettelijk verontrusten, bedoeld in het eerste lid, wordt, gelet op de verplichtingen op grond van de Vogelrichtlijn, geacht van wezenlijke invloed te zijn op de staat van instandhouding van deze soorten.</text:p>
              </text:list-item>
              <text:list-item text:style-override="id1-3-2-2-21-4">
                <text:number>3.</text:number>
                <text:p text:style-name="al">In afwijking van artikel 3.2, eerste en tweede lid, is het de grondgebruiker, in de door Gedeputeerde Staten aangewezen rust- en foerageergebieden, in de periode 1 november tot 1 april, slechts toegestaan van die vrijstelling gebruik te maken voor zover gebruikmaking hiervan niet leidt tot verontrusting van de aldaar aanwezige, in het eerste lid genoemde, soorten.</text:p>
              </text:list-item>
              <text:list-item text:style-override="id1-3-2-2-21-5">
                <text:number>4.</text:number>
                <text:p text:style-name="al">Indien de grondgebruiker de ingevolge de vrijstelling toegestane handelingen door een ander laat uitoefenen, is het derde lid ook van toepassing op die persoon.</text:p>
              </text:list-item>
              <text:list-item text:style-override="id1-3-2-2-21-6">
                <text:number>5.</text:number>
                <text:p text:style-name="al">Het derde lid is van overeenkomstige toepassing voor de opstallen, bedoeld in artikel 3.2, tweede lid, onder d, voor zover het door de grondgebruiker gebruikte opstallen en de daarbij behorende erven betreft.</text:p>
              </text:list-item>
            </text:list>
          </text:section>
          <text:section text:name="artikel_id1-3-2-2-22" text:style-name="artikel">
            <text:p text:style-name="artikel_kop_titel"><text:span text:style-name="artikel_kop_label">Artikel</text:span> <text:span text:style-name="artikel_kop_nr">3.4</text:span> Vrijstelling overlast veroorzakende soorten</text:p>
            <text:list text:style-name="id1-3-2-2-22-2">
              <text:list-item text:style-override="id1-3-2-2-22-2">
                <text:number>1.</text:number>
                <text:p text:style-name="al">Ter bestrijding van overlast binnen de bebouwde kom is het gemeenten, in afwijking van de verboden, bedoeld in de artikelen 3.1, eerste tot en met vierde lid, en 3.10, eerste lid, onder a en b van de wet, toegestaan de daarin genoemde handelingen te verrichten.</text:p>
              </text:list-item>
              <text:list-item text:style-override="id1-3-2-2-22-3">
                <text:number>2.</text:number>
                <text:p text:style-name="al">De vrijstelling, bedoeld in het eerste lid, geldt uitsluitend voor de in bijlage 4, behorende bij deze verordening, genoemde:</text:p>
                <text:list text:style-name="id1-3-2-2-22-3-3">
                  <text:list-item text:style-override="id1-3-2-2-22-3-3-1">
                    <text:number>a.</text:number>
                    <text:p text:style-name="al">soorten;</text:p>
                  </text:list-item>
                  <text:list-item text:style-override="id1-3-2-2-22-3-3-2">
                    <text:number>b.</text:number>
                    <text:p text:style-name="al">handelingen;</text:p>
                  </text:list-item>
                  <text:list-item text:style-override="id1-3-2-2-22-3-3-3">
                    <text:number>c.</text:number>
                    <text:p text:style-name="al">belangen;</text:p>
                  </text:list-item>
                  <text:list-item text:style-override="id1-3-2-2-22-3-3-4">
                    <text:number>d.</text:number>
                    <text:p text:style-name="al">middelen, installaties en methoden.</text:p>
                  </text:list-item>
                </text:list>
              </text:list-item>
              <text:list-item text:style-override="id1-3-2-2-22-4">
                <text:number>3.</text:number>
                <text:p text:style-name="al">Aan de vrijstelling, bedoeld in het eerste lid, zijn voorschriften en beperkingen verbonden als opgenomen in bijlage 4, behorende bij deze verordening.</text:p>
              </text:list-item>
              <text:list-item text:style-override="id1-3-2-2-22-5">
                <text:number>4.</text:number>
                <text:p text:style-name="al">Door Gedeputeerde Staten kan bijlage 4, behorende bij deze verordening, worden gewijzigd.</text:p>
              </text:list-item>
            </text:list>
          </text:section>
          <text:section text:name="artikel_id1-3-2-2-23" text:style-name="artikel">
            <text:p text:style-name="artikel_kop_titel"><text:span text:style-name="artikel_kop_label">Artikel</text:span> <text:span text:style-name="artikel_kop_nr">3.5</text:span> Éen-op-één beheermethode wilde zwijnen</text:p>
            <text:p text:style-name="al">Het doden van wilde zwijnen door middel van de één-op-één beheermethode, bedoeld in artikel 3.33, tweede lid, van de wet, is toegestaan indien dit geschiedt conform een door Gedeputeerde Staten goedgekeurd faunabeheerplan.</text:p>
            <text:p text:style-name="al"/>
          </text:section>
          <text:section text:name="paragraaf_id1-3-2-2-24" text:style-name="paragraaf">
            <text:p text:style-name="paragraaf_kop"><text:span text:style-name="label">§</text:span> <text:span text:style-name="nr">4</text:span> Faunabeheereenheid</text:p>
          </text:section>
          <text:section text:name="artikel_id1-3-2-2-25" text:style-name="artikel">
            <text:p text:style-name="artikel_kop_titel"><text:span text:style-name="artikel_kop_label">Artikel</text:span> <text:span text:style-name="artikel_kop_nr">4.1</text:span> Begripsbepalingen</text:p>
            <text:p text:style-name="al">In deze paragraaf en de daarop berustende bepalingen wordt verstaan onder:</text:p>
            <text:list text:style-name="id1-3-2-2-25-3">
              <text:list-item text:style-override="id1-3-2-2-25-3-1">
                <text:number>a.</text:number>
                <text:p text:style-name="al">faunabeheereenheid: faunabeheereenheid als bedoeld in artikel 1.1, eerste lid, van de wet;</text:p>
              </text:list-item>
              <text:list-item text:style-override="id1-3-2-2-25-3-2">
                <text:number>b.</text:number>
                <text:p text:style-name="al">faunabeheerplan: faunabeheerplan als bedoeld in artikel 1.1, eerste lid, van de wet;</text:p>
              </text:list-item>
              <text:list-item text:style-override="id1-3-2-2-25-3-3">
                <text:number>c.</text:number>
                <text:p text:style-name="al">gunstige staat van instandhouding van een soort: gunstige staat van instandhouding van een soort als bedoeld in artikel 1.1, eerste lid, van de wet;</text:p>
              </text:list-item>
              <text:list-item text:style-override="id1-3-2-2-25-3-4">
                <text:number>d.</text:number>
                <text:p text:style-name="al">wet: Wet natuurbescherming;</text:p>
              </text:list-item>
              <text:list-item text:style-override="id1-3-2-2-25-3-5">
                <text:number>e.</text:number>
                <text:p text:style-name="al">wildbeheereenheid: wildbeheereenheid als bedoeld in artikel 1.1, eerste lid, van de wet.</text:p>
              </text:list-item>
            </text:list>
          </text:section>
          <text:section text:name="artikel_id1-3-2-2-26" text:style-name="artikel">
            <text:p text:style-name="artikel_kop_titel"><text:span text:style-name="artikel_kop_label">Artikel</text:span> <text:span text:style-name="artikel_kop_nr">4.2</text:span> Werkgebied faunabeheereenheid</text:p>
            <text:list text:style-name="id1-3-2-2-26-2">
              <text:list-item text:style-override="id1-3-2-2-26-2">
                <text:number>1.</text:number>
                <text:p text:style-name="al">Er is één faunabeheereenheid in de provincie;</text:p>
              </text:list-item>
              <text:list-item text:style-override="id1-3-2-2-26-3">
                <text:number>2.</text:number>
                <text:p text:style-name="al">Het werkgebied bevat het volledige grondgebied van de provincie.</text:p>
              </text:list-item>
            </text:list>
          </text:section>
          <text:section text:name="artikel_id1-3-2-2-27" text:style-name="artikel">
            <text:p text:style-name="artikel_kop_titel"><text:span text:style-name="artikel_kop_label">Artikel</text:span> <text:span text:style-name="artikel_kop_nr">4.3</text:span> Bestuurssamenstelling</text:p>
            <text:list text:style-name="id1-3-2-2-27-2">
              <text:list-item text:style-override="id1-3-2-2-27-2">
                <text:number>1.</text:number>
                <text:p text:style-name="al">Het bestuur wordt voorgezeten door een onafhankelijke voorzitter.</text:p>
              </text:list-item>
              <text:list-item text:style-override="id1-3-2-2-27-3">
                <text:number>2.</text:number>
                <text:p text:style-name="al">De voorzitter wordt met instemming van Gedeputeerde Staten door het bestuur benoemd.</text:p>
              </text:list-item>
              <text:list-item text:style-override="id1-3-2-2-27-4">
                <text:number>3.</text:number>
                <text:p text:style-name="al">De maatschappelijke organisaties, bedoeld in artikel 3.12, tweede lid, van de wet, die in het bestuur vertegenwoordigd zijn, behoeven de instemming van Gedeputeerde Staten.</text:p>
              </text:list-item>
              <text:list-item text:style-override="id1-3-2-2-27-5">
                <text:number>4.</text:number>
                <text:p text:style-name="al">Het bestuur stelt een bestuursreglement vast dat ten minste bevat:</text:p>
                <text:list text:style-name="id1-3-2-2-27-5-3">
                  <text:list-item text:style-override="id1-3-2-2-27-5-3-1">
                    <text:number>a.</text:number>
                    <text:p text:style-name="al">een beschrijving van de procedure voor benoeming van:</text:p>
                    <text:list text:style-name="id1-3-2-2-27-5-3-1-3">
                      <text:list-item text:style-override="id1-3-2-2-27-5-3-1-3-1">
                        <text:number>1°.</text:number>
                        <text:p text:style-name="al">de onafhankelijk voorzitter;</text:p>
                      </text:list-item>
                      <text:list-item text:style-override="id1-3-2-2-27-5-3-1-3-2">
                        <text:number>2°.</text:number>
                        <text:p text:style-name="al"> de bestuursleden.</text:p>
                      </text:list-item>
                    </text:list>
                  </text:list-item>
                  <text:list-item text:style-override="id1-3-2-2-27-5-3-2">
                    <text:number>b.</text:number>
                    <text:p text:style-name="al">de zittingsperiode van de bestuursleden en de onafhankelijk voorzitter;</text:p>
                  </text:list-item>
                  <text:list-item text:style-override="id1-3-2-2-27-5-3-3">
                    <text:number>c.</text:number>
                    <text:p text:style-name="al">een beschrijving van de wijze waarop het bestuur haar maatschappelijke verantwoordelijkheid in transparantie vormgeeft.</text:p>
                  </text:list-item>
                </text:list>
              </text:list-item>
              <text:list-item text:style-override="id1-3-2-2-27-6">
                <text:number>5.</text:number>
                <text:p text:style-name="al">Het bestuursreglement, bedoeld in het vierde lid:</text:p>
                <text:list text:style-name="id1-3-2-2-27-6-3">
                  <text:list-item text:style-override="id1-3-2-2-27-6-3-1">
                    <text:number>a.</text:number>
                    <text:p text:style-name="al">behoeft de instemming van Gedeputeerde Staten;</text:p>
                  </text:list-item>
                  <text:list-item text:style-override="id1-3-2-2-27-6-3-2">
                    <text:number>b.</text:number>
                    <text:p text:style-name="al">dient uiterlijk drie kalendermaanden na vaststelling van deze verordening voor instemming te zijn voorgelegd aan Gedeputeerde Staten.</text:p>
                  </text:list-item>
                </text:list>
              </text:list-item>
              <text:list-item text:style-override="id1-3-2-2-27-7">
                <text:number>6.</text:number>
                <text:p text:style-name="al">Gedeputeerde Staten kunnen één adviseur benoemen die de vergaderingen van het bestuur kan bijwonen.</text:p>
              </text:list-item>
              <text:list-item text:style-override="id1-3-2-2-27-8">
                <text:number>7.</text:number>
                <text:p text:style-name="al">Het bestuur stelt een huishoudelijk reglement vast dat is gericht op:</text:p>
                <text:list text:style-name="id1-3-2-2-27-8-3">
                  <text:list-item text:style-override="id1-3-2-2-27-8-3-1">
                    <text:number>a.</text:number>
                    <text:p text:style-name="al">de uitvoering van de loketfunctie;</text:p>
                  </text:list-item>
                  <text:list-item text:style-override="id1-3-2-2-27-8-3-2">
                    <text:number>b.</text:number>
                    <text:p text:style-name="al">de procedure voor machtigingen;</text:p>
                  </text:list-item>
                  <text:list-item text:style-override="id1-3-2-2-27-8-3-3">
                    <text:number>c.</text:number>
                    <text:p text:style-name="al">monitoring.</text:p>
                  </text:list-item>
                </text:list>
              </text:list-item>
              <text:list-item text:style-override="id1-3-2-2-27-9">
                <text:number>8.</text:number>
                <text:p text:style-name="al">Door Gedeputeerde Staten kunnen nadere regels gesteld worden aan:</text:p>
                <text:list text:style-name="id1-3-2-2-27-9-3">
                  <text:list-item text:style-override="id1-3-2-2-27-9-3-1">
                    <text:number>a.</text:number>
                    <text:p text:style-name="al">het bestuursreglement;</text:p>
                  </text:list-item>
                  <text:list-item text:style-override="id1-3-2-2-27-9-3-2">
                    <text:number>b.</text:number>
                    <text:p text:style-name="al">het huishoudelijk reglement.</text:p>
                  </text:list-item>
                </text:list>
              </text:list-item>
            </text:list>
          </text:section>
          <text:section text:name="artikel_id1-3-2-2-28" text:style-name="artikel">
            <text:p text:style-name="artikel_kop_titel"><text:span text:style-name="artikel_kop_label">Artikel</text:span> <text:span text:style-name="artikel_kop_nr">4.4</text:span> Taken en verantwoordelijkheden faunabeheereenheid</text:p>
            <text:list text:style-name="id1-3-2-2-28-2">
              <text:list-item text:style-override="id1-3-2-2-28-2">
                <text:number>1.</text:number>
                <text:p text:style-name="al">Naast het vaststellen van een faunabeheerplan heeft de faunabeheereenheid tot taak:</text:p>
                <text:list text:style-name="id1-3-2-2-28-2-3">
                  <text:list-item text:style-override="id1-3-2-2-28-2-3-1">
                    <text:number>a.</text:number>
                    <text:p text:style-name="al">het coördineren van de uitvoering van het vastgestelde faunabeheerplan of de faunabeheerplannen;</text:p>
                  </text:list-item>
                  <text:list-item text:style-override="id1-3-2-2-28-2-3-2">
                    <text:number>b.</text:number>
                    <text:p text:style-name="al">het faciliteren van de mogelijkheid om te komen tot het bestrijden en voorkomen van belangrijke schade aan de in de wet genoemde belangen;</text:p>
                  </text:list-item>
                  <text:list-item text:style-override="id1-3-2-2-28-2-3-3">
                    <text:number>c.</text:number>
                    <text:p text:style-name="al">het organiseren en coördineren van tellingen van de in het wild levende dieren, conform het faunabeheerplan;</text:p>
                  </text:list-item>
                  <text:list-item text:style-override="id1-3-2-2-28-2-3-4">
                    <text:number>d.</text:number>
                    <text:p text:style-name="al">het bijhouden van een actueel register van wildbeheereenheden als bedoeld in artikel 3.14, eerste lid, van de wet, alsmede de begrenzing van de wildbeheereenheden die in het werkgebied van de faunabeheereenheid werkzaam zijn.</text:p>
                  </text:list-item>
                </text:list>
              </text:list-item>
              <text:list-item text:style-override="id1-3-2-2-28-3">
                <text:number>2.</text:number>
                <text:p text:style-name="al">De faunabeheereenheid is verantwoordelijk voor de informatievoorziening aan de achterban van alle in haar bestuur vertegenwoordigde organisaties over ten minste:</text:p>
                <text:list text:style-name="id1-3-2-2-28-3-3">
                  <text:list-item text:style-override="id1-3-2-2-28-3-3-1">
                    <text:number>a.</text:number>
                    <text:p text:style-name="al">de aan de faunabeheereenheid toekomende taken en bevoegdheden;</text:p>
                  </text:list-item>
                  <text:list-item text:style-override="id1-3-2-2-28-3-3-2">
                    <text:number>b.</text:number>
                    <text:p text:style-name="al">de aan de faunabeheereenheid toegestane handelingen;</text:p>
                  </text:list-item>
                  <text:list-item text:style-override="id1-3-2-2-28-3-3-3">
                    <text:number>c.</text:number>
                    <text:p text:style-name="al">de actuele regelgeving op het gebied van faunabeheer.</text:p>
                  </text:list-item>
                </text:list>
              </text:list-item>
              <text:list-item text:style-override="id1-3-2-2-28-4">
                <text:number>3.</text:number>
                <text:p text:style-name="al">Gedeputeerde Staten kunnen, onverminderd het eerste en tweede lid, ter uitvoering van het provinciale faunabeleid, aan de faunabeheereenheid extra uitvoerende taken toekennen.</text:p>
              </text:list-item>
            </text:list>
          </text:section>
          <text:section text:name="artikel_id1-3-2-2-29" text:style-name="artikel">
            <text:p text:style-name="artikel_kop_titel"><text:span text:style-name="artikel_kop_label">Artikel</text:span> <text:span text:style-name="artikel_kop_nr">4.5</text:span> Jaarlijks verslag</text:p>
            <text:list text:style-name="id1-3-2-2-29-2">
              <text:list-item text:style-override="id1-3-2-2-29-2">
                <text:number>1.</text:number>
                <text:p text:style-name="al">Het verslag, bedoeld in artikel 3.12, achtste lid, van de wet, bevat in ieder geval:</text:p>
                <text:list text:style-name="id1-3-2-2-29-2-3">
                  <text:list-item text:style-override="id1-3-2-2-29-2-3-1">
                    <text:number>a.</text:number>
                    <text:p text:style-name="al">cijfermatige rapportages over de uitvoering van de vrijstellingen, opdrachten, ontheffingen en de uitvoering voor de jacht voor soorten waar het faunabeheerplan betrekking op heeft;</text:p>
                  </text:list-item>
                  <text:list-item text:style-override="id1-3-2-2-29-2-3-2">
                    <text:number>b.</text:number>
                    <text:p text:style-name="al">een overzicht van populatieontwikkelingen die een risico kunnen vormen voor de belangen, bedoeld in de artikelen 3.3, vierde lid, onderdeel b, onder 1° tot en met 4°, 3.8, vijfde lid, onderdeel b, onder 1° tot en met 3° en 3.10, tweede lid, onder b tot en met h, van de wet, of die een risico vormen voor de gunstige staat van instandhouding van een soort;</text:p>
                  </text:list-item>
                  <text:list-item text:style-override="id1-3-2-2-29-2-3-3">
                    <text:number>c.</text:number>
                    <text:p text:style-name="al">inzicht in de ontwikkeling van schade veroorzaakt door diersoorten beschreven in het faunabeheerplan.</text:p>
                  </text:list-item>
                </text:list>
              </text:list-item>
              <text:list-item text:style-override="id1-3-2-2-29-3">
                <text:number>2.</text:number>
                <text:p text:style-name="al">Door Gedeputeerde Staten kunnen nadere regels worden gesteld met betrekking tot de in het jaarlijks verslag aan te leveren gegevens of informatie.</text:p>
                <text:p text:style-name="al"/>
              </text:list-item>
            </text:list>
          </text:section>
          <text:section text:name="paragraaf_id1-3-2-2-30" text:style-name="paragraaf">
            <text:p text:style-name="paragraaf_kop"><text:span text:style-name="label">§</text:span> <text:span text:style-name="nr">5</text:span> Faunabeheerplan</text:p>
          </text:section>
          <text:section text:name="artikel_id1-3-2-2-31" text:style-name="artikel">
            <text:p text:style-name="artikel_kop_titel"><text:span text:style-name="artikel_kop_label">Artikel</text:span> <text:span text:style-name="artikel_kop_nr">5.1</text:span> Begripsbepalingen</text:p>
            <text:p text:style-name="al">In deze paragraaf en de daarop berustende bepalingen wordt verstaan onder:</text:p>
            <text:list text:style-name="id1-3-2-2-31-3">
              <text:list-item text:style-override="id1-3-2-2-31-3-1">
                <text:number>a.</text:number>
                <text:p text:style-name="al">faunabeheereenheid: faunabeheereenheid als bedoeld in artikel 1.1, eerste lid, van de wet;</text:p>
              </text:list-item>
              <text:list-item text:style-override="id1-3-2-2-31-3-2">
                <text:number>b.</text:number>
                <text:p text:style-name="al">faunabeheerplan: faunabeheerplan als bedoeld in artikel 1.1, eerste lid, van de wet;</text:p>
              </text:list-item>
              <text:list-item text:style-override="id1-3-2-2-31-3-3">
                <text:number>c.</text:number>
                <text:p text:style-name="al">gunstige staat van instandhouding: gunstige staat van instandhouding van een soort als bedoeld in artikel 1.1, eerste lid, van de wet;</text:p>
              </text:list-item>
              <text:list-item text:style-override="id1-3-2-2-31-3-4">
                <text:number>d.</text:number>
                <text:p text:style-name="al">jachtaktehouder: houder van de jachtakte als bedoeld in artikel 1.1, eerste lid, van de wet;</text:p>
              </text:list-item>
              <text:list-item text:style-override="id1-3-2-2-31-3-5">
                <text:number>e.</text:number>
                <text:p text:style-name="al">jachthouder: jachthouder als bedoeld in artikel 1.1, eerste lid, van de wet;</text:p>
              </text:list-item>
              <text:list-item text:style-override="id1-3-2-2-31-3-6">
                <text:number>f.</text:number>
                <text:p text:style-name="al">staat van instandhouding van een soort: staat van instandhouding van een soort als bedoeld in artikel 1.1, eerste lid, van de wet;</text:p>
              </text:list-item>
              <text:list-item text:style-override="id1-3-2-2-31-3-7">
                <text:number>g.</text:number>
                <text:p text:style-name="al">wet: Wet natuurbescherming;</text:p>
              </text:list-item>
              <text:list-item text:style-override="id1-3-2-2-31-3-8">
                <text:number>h.</text:number>
                <text:p text:style-name="al">wildbeheereenheid: wildbeheereenheid als bedoeld in artikel 1.1, eerste lid, van de wet.</text:p>
              </text:list-item>
            </text:list>
          </text:section>
          <text:section text:name="artikel_id1-3-2-2-32" text:style-name="artikel">
            <text:p text:style-name="artikel_kop_titel"><text:span text:style-name="artikel_kop_label">Artikel</text:span> <text:span text:style-name="artikel_kop_nr">5.2</text:span> Geldigheidsduur</text:p>
            <text:list text:style-name="id1-3-2-2-32-2">
              <text:list-item text:style-override="id1-3-2-2-32-2">
                <text:number>1.</text:number>
                <text:p text:style-name="al">Een faunabeheerplan heeft een geldigheidsduur van ten hoogste 6 jaren.</text:p>
              </text:list-item>
              <text:list-item text:style-override="id1-3-2-2-32-3">
                <text:number>2.</text:number>
                <text:p text:style-name="al">De faunabeheereenheid kan het faunabeheerplan wijzigen gedurende het tijdvak waarvoor het is vastgesteld.</text:p>
              </text:list-item>
              <text:list-item text:style-override="id1-3-2-2-32-4">
                <text:number>3.</text:number>
                <text:p text:style-name="al">De wijziging, bedoeld in het tweede lid, behoeft de goedkeuring van Gedeputeerde Staten.</text:p>
              </text:list-item>
              <text:list-item text:style-override="id1-3-2-2-32-5">
                <text:number>4.</text:number>
                <text:p text:style-name="al">Gedeputeerde Staten kunnen op verzoek van de faunabeheereenheid de geldigheidsduur, genoemd in het eerste lid, met maximaal 24 maanden verlengen.</text:p>
              </text:list-item>
            </text:list>
          </text:section>
          <text:section text:name="artikel_id1-3-2-2-33" text:style-name="artikel">
            <text:p text:style-name="artikel_kop_titel"><text:span text:style-name="artikel_kop_label">Artikel</text:span> <text:span text:style-name="artikel_kop_nr">5.3</text:span> Reikwijdte</text:p>
            <text:list text:style-name="id1-3-2-2-33-2">
              <text:list-item text:style-override="id1-3-2-2-33-2">
                <text:number>1.</text:number>
                <text:p text:style-name="al">Een faunabeheerplan kan mede betrekking hebben op het grondgebied van een andere faunabeheereenheid dan de faunabeheereenheid in de provincie Noord-Brabant, voor zover het de situatie betreft, bedoeld in artikel 3.12, derde lid, tweede volzin, van de wet.</text:p>
              </text:list-item>
              <text:list-item text:style-override="id1-3-2-2-33-3">
                <text:number>2.</text:number>
                <text:p text:style-name="al">Onverminderd het bepaalde in artikel 3.12, derde lid, van de wet heeft een faunabeheerplan betrekking op een aaneengesloten oppervlakte van ten minste 5.000 hectare.</text:p>
              </text:list-item>
            </text:list>
          </text:section>
          <text:section text:name="artikel_id1-3-2-2-34" text:style-name="artikel">
            <text:p text:style-name="artikel_kop_titel"><text:span text:style-name="artikel_kop_label">Artikel</text:span> <text:span text:style-name="artikel_kop_nr">5.4</text:span> Algemene eisen</text:p>
            <text:list text:style-name="id1-3-2-2-34-2">
              <text:list-item text:style-override="id1-3-2-2-34-2">
                <text:number>1.</text:number>
                <text:p text:style-name="al">Een faunabeheerplan bevat in ieder geval de volgende gegevens:</text:p>
                <text:list text:style-name="id1-3-2-2-34-2-3">
                  <text:list-item text:style-override="id1-3-2-2-34-2-3-1">
                    <text:number>a.</text:number>
                    <text:p text:style-name="al">de omvang van het totale werkgebied van de faunabeheereenheid in hectares;</text:p>
                  </text:list-item>
                  <text:list-item text:style-override="id1-3-2-2-34-2-3-2">
                    <text:number>b.</text:number>
                    <text:p text:style-name="al">een kaart waarop de begrenzing van het werkgebied van de faunabeheereenheid is aangegeven;</text:p>
                  </text:list-item>
                  <text:list-item text:style-override="id1-3-2-2-34-2-3-3">
                    <text:number>c.</text:number>
                    <text:p text:style-name="al">een beschrijving van de samenhang tussen populatiebeheer, schadebestrijding en de uitoefening van de jacht;</text:p>
                  </text:list-item>
                  <text:list-item text:style-override="id1-3-2-2-34-2-3-4">
                    <text:number>d.</text:number>
                    <text:p text:style-name="al">een beschrijving van de aard en omvang van de handelingen die zijn verricht in de periode waarin het voorafgaande faunabeheerplan geldig was;</text:p>
                  </text:list-item>
                  <text:list-item text:style-override="id1-3-2-2-34-2-3-5">
                    <text:number>e.</text:number>
                    <text:p text:style-name="al">een beschrijving van de aard en de omvang van de handelingen die zullen worden verricht gedurende de geldigheidsduur van het faunabeheerplan, onderscheiden per diersoort;</text:p>
                  </text:list-item>
                  <text:list-item text:style-override="id1-3-2-2-34-2-3-6">
                    <text:number>f.</text:number>
                    <text:p text:style-name="al">een vermelding van de perioden van het jaar waarin de handelingen waarop een faunabeheerplan betrekking heeft zullen plaatsvinden;</text:p>
                  </text:list-item>
                  <text:list-item text:style-override="id1-3-2-2-34-2-3-7">
                    <text:number>g.</text:number>
                    <text:p text:style-name="al">een vermelding van de criteria op basis waarvan wildbeheereenheden handelingen waarop een faunabeheerplan betrekking heeft kunnen verrichten;</text:p>
                  </text:list-item>
                  <text:list-item text:style-override="id1-3-2-2-34-2-3-8">
                    <text:number>h.</text:number>
                    <text:p text:style-name="al">kwantitatieve gegevens over de populatie van de diersoorten, ten aanzien waarvan binnen de provincie een duurzaam beheer of schadebestrijding noodzakelijk wordt geacht, gebaseerd op uitgevoerde (trend)tellingen, met inbegrip van gegevens over de aanwezigheid van de populaties in het betrokken gebieden gedurende het jaar;</text:p>
                  </text:list-item>
                  <text:list-item text:style-override="id1-3-2-2-34-2-3-9">
                    <text:number>i.</text:number>
                    <text:p text:style-name="al">een overzicht van de gedode dieren, onderverdeeld naar diersoort en representatieve gebieden, in de looptijd van het voorgaande faunabeheerplan binnen het werkgebied van de faunabeheereenheid;</text:p>
                  </text:list-item>
                  <text:list-item text:style-override="id1-3-2-2-34-2-3-10">
                    <text:number>j.</text:number>
                    <text:p text:style-name="al">voor zover daarover kwantitatieve gegevens beschikbaar zijn, een onderbouwde inschatting van de verwachte effectiviteit van de in onderdeel f bedoelde handelingen;</text:p>
                  </text:list-item>
                  <text:list-item text:style-override="id1-3-2-2-34-2-3-11">
                    <text:number>k.</text:number>
                    <text:p text:style-name="al">een omschrijving van de wijze waarop de gunstige staat van instandhouding van de soorten waarop het plan betrekking heeft gewaarborgd zal worden, voor zover de maatregelen binnen de competentie van de faunabeheereenheid vallen.</text:p>
                  </text:list-item>
                </text:list>
              </text:list-item>
              <text:list-item text:style-override="id1-3-2-2-34-3">
                <text:number>3. </text:number>
                <text:p text:style-name="al">Het bepaalde in het eerste lid, onder d en i, geldt niet voor soorten waarvoor in de voorgaande periode geen faunabeheerplan gold.</text:p>
              </text:list-item>
              <text:list-item text:style-override="id1-3-2-2-34-4">
                <text:number> 4. </text:number>
                <text:p text:style-name="al">Door Gedeputeerde Staten kunnen nadere regels worden gesteld met betrekking tot:</text:p>
                <text:list text:style-name="id1-3-2-2-34-4-3">
                  <text:list-item text:style-override="id1-3-2-2-34-4-3-1">
                    <text:number>a.</text:number>
                    <text:p text:style-name="al">de in een faunabeheerplan op te nemen gegevens;</text:p>
                  </text:list-item>
                  <text:list-item text:style-override="id1-3-2-2-34-4-3-2">
                    <text:number>b.</text:number>
                    <text:p text:style-name="al">de wijze waarop het faunabeheerplan tot stand komt.</text:p>
                  </text:list-item>
                </text:list>
              </text:list-item>
            </text:list>
          </text:section>
          <text:section text:name="artikel_id1-3-2-2-35" text:style-name="artikel">
            <text:p text:style-name="artikel_kop_titel"><text:span text:style-name="artikel_kop_label">Artikel</text:span> <text:span text:style-name="artikel_kop_nr">5.5</text:span> Aanvullende eisen met betrekking tot de beperking van de omvang van populaties</text:p>
            <text:list text:style-name="id1-3-2-2-35-2">
              <text:list-item text:style-override="id1-3-2-2-35-2">
                <text:number>1.</text:number>
                <text:p text:style-name="al">Met betrekking tot soorten waarvoor binnen de provincie duurzaam beheer van de populatie gewenst of noodzakelijk is, waaronder ook wordt verstaan het in omvang beperken van de populatie of populaties, bevat een faunabeheerplan, met inachtneming van de voorwaarden uit de wet en onverminderd artikel 5.4, ten minste de volgende gegevens:</text:p>
                <text:list text:style-name="id1-3-2-2-35-2-3">
                  <text:list-item text:style-override="id1-3-2-2-35-2-3-1">
                    <text:number>a.</text:number>
                    <text:p text:style-name="al">een onderbouwing van de noodzaak van populatiebeheer, bestaande uit een onderbouwing van één of meerdere belangen als bedoeld in de artikelen 3.3, vierde lid, onderdeel b, onder 1° tot en met 4°, 3.8, vijfde lid, onderdeel b, onder 1° tot en met 3° en 3.10, tweede lid, onder b tot en met h, van de wet die zouden worden geschaad indien niet tot beheer zou worden overgegaan;</text:p>
                  </text:list-item>
                  <text:list-item text:style-override="id1-3-2-2-35-2-3-2">
                    <text:number>b.</text:number>
                    <text:p text:style-name="al">de huidige stand van de in de aanhef bedoelde diersoorten waarvoor een ontheffing is verleend, in relatie tot de toekomstige en gewenste stand;</text:p>
                  </text:list-item>
                  <text:list-item text:style-override="id1-3-2-2-35-2-3-3">
                    <text:number>c.</text:number>
                    <text:p text:style-name="al">een beschrijving wanneer sprake is van een verslechtering van de staat van instandhouding, de wijze waarop monitoring plaatsvindt teneinde dat te voorkomen en de te treffen maatregelen als dit zich voordoet;</text:p>
                  </text:list-item>
                  <text:list-item text:style-override="id1-3-2-2-35-2-3-4">
                    <text:number>d.</text:number>
                    <text:p text:style-name="al">een beschrijving van de mate waarin de onder a bedoelde belangen in de periode waarop het voorgaande faunabeheerplan betrekking had zijn geschaad, inclusief de getroffen maatregelen en het naar soort onderscheiden, aantal gedode dieren;</text:p>
                  </text:list-item>
                  <text:list-item text:style-override="id1-3-2-2-35-2-3-5">
                    <text:number>e.</text:number>
                    <text:p text:style-name="al">een omschrijving van de voorgenomen handelingen en de noodzaak van deze handelingen om de gewenste stand te bereiken en ernstige dan wel belangrijke schade te voorkomen;</text:p>
                  </text:list-item>
                  <text:list-item text:style-override="id1-3-2-2-35-2-3-6">
                    <text:number>f.</text:number>
                    <text:p text:style-name="al">per diersoort een beschrijving van de handelingen die, in de periode waarop het voorgaande faunabeheerplan betrekking had, zijn verricht om het schaden van de onder a genoemde belangen te voorkomen;</text:p>
                  </text:list-item>
                  <text:list-item text:style-override="id1-3-2-2-35-2-3-7">
                    <text:number>g.</text:number>
                    <text:p text:style-name="al">een onderbouwde inschatting van de effectiviteit van de voorgenomen handelingen en een beschrijving van de wijze waarop de effectiviteit van deze handelingen zal worden bepaald;</text:p>
                  </text:list-item>
                  <text:list-item text:style-override="id1-3-2-2-35-2-3-8">
                    <text:number>h.</text:number>
                    <text:p text:style-name="al">voor zover het plan betrekking heeft op populatiebeheer van edelherten, damherten, reeën of wilde zwijnen, een beschrijving van het voedselaanbod, de relatie tussen dit voedselaanbod en de grootte van de populatie alsmede de mogelijkheden van uitwisseling met aangrenzende terreinen.</text:p>
                  </text:list-item>
                </text:list>
              </text:list-item>
              <text:list-item text:style-override="id1-3-2-2-35-3">
                <text:number>2.</text:number>
                <text:p text:style-name="al">Het bepaalde in het eerste lid, onder d en f, geldt niet voor soorten waarvoor in de voorgaande periode geen faunabeheerplan gold.</text:p>
              </text:list-item>
            </text:list>
          </text:section>
          <text:section text:name="artikel_id1-3-2-2-36" text:style-name="artikel">
            <text:p text:style-name="artikel_kop_titel"><text:span text:style-name="artikel_kop_label">Artikel</text:span> <text:span text:style-name="artikel_kop_nr">5.6</text:span> Aanvullende eisen met betrekking tot schadebestrijding op basis van vrijstellingen </text:p>
            <text:p text:style-name="al">Met betrekking tot soorten die binnen de provincie, voor zover het het werkgebied van de faunabeheereenheid omvat, schade veroorzaken of dreigen te veroorzaken en waarvoor op grond van deze verordening vrijstelling is verleend, bevat een faunabeheerplan, met inachtneming van de voorwaarden uit de wet en onverminderd artikel 5.4, ten minste de volgende gegevens:</text:p>
            <text:list text:style-name="id1-3-2-2-36-3">
              <text:list-item text:style-override="id1-3-2-2-36-3-1">
                <text:number>a.</text:number>
                <text:p text:style-name="al">een beschrijving van de wijze waarop de planmatigheid en de coördinatie van de uitvoering van schadebestrijding onder de vrijstelling, bedoeld in de artikelen 3.2 tot en met 3.5, is gewaarborgd;</text:p>
              </text:list-item>
              <text:list-item text:style-override="id1-3-2-2-36-3-2">
                <text:number>b.</text:number>
                <text:p text:style-name="al">voor zover daarover redelijkerwijs gegevens beschikbaar zijn, een beschrijving van de mate waarin de belangen, op grond waarvan de vrijstelling is verleend, in de periode waarin het voorafgaande faunabeheerplan geldig was zijn geschaad, inclusief de getroffen beheermaatregelen waaronder het naar soort onderscheiden aantal gedode dieren, kwantitatieve gegevens over het effect van die handelingen.</text:p>
              </text:list-item>
            </text:list>
          </text:section>
          <text:section text:name="artikel_id1-3-2-2-37" text:style-name="artikel">
            <text:p text:style-name="artikel_kop_titel"><text:span text:style-name="artikel_kop_label">Artikel</text:span> <text:span text:style-name="artikel_kop_nr">5.7</text:span> Aanvullende eisen met betrekking tot schadebestrijding op basis van een ontheffing</text:p>
            <text:list text:style-name="id1-3-2-2-37-2">
              <text:list-item text:style-override="id1-3-2-2-37-2">
                <text:number>1.</text:number>
                <text:p text:style-name="al">Met betrekking tot soorten die binnen de provincie, voor zover het het werkgebied van de faunabeheereenheid omvat, schade veroorzaken of dreigen te veroorzaken en waarvoor ontheffing is vereist, bevat een faunabeheerplan, met inachtneming van de voorwaarden uit de wet en onverminderd artikel 5.4, ten minste de volgende gegevens:</text:p>
                <text:list text:style-name="id1-3-2-2-37-2-3">
                  <text:list-item text:style-override="id1-3-2-2-37-2-3-1">
                    <text:number>a.</text:number>
                    <text:p text:style-name="al">een onderbouwing van de noodzaak van schadebestrijding, waaronder een onderbouwde verwachting van de mate waarin de belangen, bedoeld in de artikelen 3.3, vierde lid, onderdeel b, onder 1° tot en met 4°, 3.8, vijfde lid, onderdeel b, onder 1° tot en met 3° en artikel 3.10, tweede lid, onder b tot en met h, van de wet, zouden worden geschaad indien niet tot schadebestrijding zou worden overgegaan;</text:p>
                  </text:list-item>
                  <text:list-item text:style-override="id1-3-2-2-37-2-3-2">
                    <text:number>b.</text:number>
                    <text:p text:style-name="al">een beschrijving van de mate waarin de in onderdeel a bedoelde belangen, in de periode waarin het voorafgaande faunabeheerplan geldig was, zijn geschaad, inclusief de getroffen beheermaatregelen waaronder het naar soort onderscheiden aantal gedode dieren, alsmede, voor zover daarover redelijkerwijs kwantitatieve gegevens beschikbaar zijn, een beschrijving van het effect van die handelingen;</text:p>
                  </text:list-item>
                  <text:list-item text:style-override="id1-3-2-2-37-2-3-3">
                    <text:number>c.</text:number>
                    <text:p text:style-name="al">in geval wordt gekozen voor de handeling doden, een beschrijving waarom alternatieve handelingen of handelwijzen niet tot een bevredigend resultaat zullen leiden.</text:p>
                  </text:list-item>
                </text:list>
              </text:list-item>
              <text:list-item text:style-override="id1-3-2-2-37-3">
                <text:number>2.</text:number>
                <text:p text:style-name="al">Het eerste lid, onder b, geldt niet voor soorten waarvoor in de voorgaande periode geen faunabeheerplan gold.</text:p>
              </text:list-item>
            </text:list>
          </text:section>
          <text:section text:name="artikel_id1-3-2-2-38" text:style-name="artikel">
            <text:p text:style-name="artikel_kop_titel"><text:span text:style-name="artikel_kop_label">Artikel</text:span> <text:span text:style-name="artikel_kop_nr">5.8</text:span> Eisen met betrekking tot de jacht</text:p>
            <text:p text:style-name="al">Inzake de jacht bevat het faunabeheerplan ten minste:</text:p>
            <text:list text:style-name="id1-3-2-2-38-3">
              <text:list-item text:style-override="id1-3-2-2-38-3-1">
                <text:number>a.</text:number>
                <text:p text:style-name="al">de gegevens, genoemd in artikel 5.4, onder a tot en met i;</text:p>
              </text:list-item>
              <text:list-item text:style-override="id1-3-2-2-38-3-2">
                <text:number>b.</text:number>
                <text:p text:style-name="al">in samenhang met de gegevens, genoemd in artikel 5.4, onder c, een beschrijving van de maatschappelijke belangen die worden gediend met de uitoefening van de jacht;</text:p>
              </text:list-item>
              <text:list-item text:style-override="id1-3-2-2-38-3-3">
                <text:number>c.</text:number>
                <text:p text:style-name="al">een omschrijving van de ‘redelijke stand van het aanwezige wild’, bedoeld in artikel 3.20, derde lid, van de wet, onderverdeeld naar wildsoort per representatief gebied;</text:p>
              </text:list-item>
              <text:list-item text:style-override="id1-3-2-2-38-3-4">
                <text:number>d.</text:number>
                <text:p text:style-name="al">een beschrijving van de maatregelen die door jachthouders op het niveau van een wildbeheereenheid of de wildbeheereenheden worden getroffen indien, als gevolg van de in het faunabeheerplan beschreven jacht, de redelijke stand van het aanwezige wild of de aanwezige wildsoorten negatief wordt beïnvloed;</text:p>
              </text:list-item>
              <text:list-item text:style-override="id1-3-2-2-38-3-5">
                <text:number>e.</text:number>
                <text:p text:style-name="al">een beschrijving van de wijze waarop jachtaktehouders de gegevens, bedoeld in artikel 3.13, eerste lid, van de wet, verstrekken aan de faunabeheereenheid;</text:p>
              </text:list-item>
              <text:list-item text:style-override="id1-3-2-2-38-3-6">
                <text:number>f.</text:number>
                <text:p text:style-name="al">een beschrijving van de ontwikkeling van de populatie op basis van trendgegevens.</text:p>
              </text:list-item>
            </text:list>
          </text:section>
          <text:section text:name="artikel_id1-3-2-2-39" text:style-name="artikel">
            <text:p text:style-name="artikel_kop_titel"><text:span text:style-name="artikel_kop_label">Artikel</text:span> <text:span text:style-name="artikel_kop_nr">5.9</text:span> Goedkeuring</text:p>
            <text:list text:style-name="id1-3-2-2-39-2">
              <text:list-item text:style-override="id1-3-2-2-39-2">
                <text:number>1.</text:number>
                <text:p text:style-name="al">Om voor goedkeuring als bedoeld in artikel 3.12, zevende lid, van de wet in aanmerking te komen, voldoet een faunabeheerplan aan de eisen die voortvloeien uit de wet en het in deze verordening bepaalde.</text:p>
              </text:list-item>
              <text:list-item text:style-override="id1-3-2-2-39-3">
                <text:number>2.</text:number>
                <text:p text:style-name="al">Het eerste lid is van overeenkomstige toepassing op een wijziging van het faunabeheerplan als bedoeld in artikel 5.2, tweede lid.</text:p>
                <text:p text:style-name="al"/>
              </text:list-item>
            </text:list>
          </text:section>
          <text:section text:name="paragraaf_id1-3-2-2-40" text:style-name="paragraaf">
            <text:p text:style-name="paragraaf_kop"><text:span text:style-name="label">§</text:span> <text:span text:style-name="nr">6</text:span> Wildbeheereenheden</text:p>
          </text:section>
          <text:section text:name="artikel_id1-3-2-2-41" text:style-name="artikel">
            <text:p text:style-name="artikel_kop_titel"><text:span text:style-name="artikel_kop_label">Artikel</text:span> <text:span text:style-name="artikel_kop_nr">6.1</text:span> Begripsbepalingen</text:p>
            <text:p text:style-name="al">In deze paragraaf en de daarop berustende bepalingen wordt verstaan onder:</text:p>
            <text:list text:style-name="id1-3-2-2-41-3">
              <text:list-item text:style-override="id1-3-2-2-41-3-1">
                <text:number>a.</text:number>
                <text:p text:style-name="al">faunabeheereenheid: faunabeheereenheid als bedoeld in artikel 1.1, eerste lid, van de wet;</text:p>
              </text:list-item>
              <text:list-item text:style-override="id1-3-2-2-41-3-2">
                <text:number>b.</text:number>
                <text:p text:style-name="al">faunabeheerplan: faunabeheerplan als bedoeld in artikel 1.1, eerste lid, van de wet;</text:p>
              </text:list-item>
              <text:list-item text:style-override="id1-3-2-2-41-3-3">
                <text:number>c.</text:number>
                <text:p text:style-name="al">wet: Wet natuurbescherming;</text:p>
              </text:list-item>
              <text:list-item text:style-override="id1-3-2-2-41-3-4">
                <text:number>d.</text:number>
                <text:p text:style-name="al">wildbeheereenheid: wildbeheereenheid als bedoeld in artikel 1.1, eerste lid, van de wet.</text:p>
              </text:list-item>
            </text:list>
          </text:section>
          <text:section text:name="artikel_id1-3-2-2-42" text:style-name="artikel">
            <text:p text:style-name="artikel_kop_titel"><text:span text:style-name="artikel_kop_label">Artikel</text:span> <text:span text:style-name="artikel_kop_nr">6.2</text:span> Oppervlakte en begrenzing</text:p>
            <text:list text:style-name="id1-3-2-2-42-2">
              <text:list-item text:style-override="id1-3-2-2-42-2">
                <text:number>1.</text:number>
                <text:p text:style-name="al">De zorg van een wildbeheereenheid strekt zich uit over een aaneengesloten oppervlakte van ten minste 5.000 hectare.</text:p>
              </text:list-item>
              <text:list-item text:style-override="id1-3-2-2-42-3">
                <text:number>2.</text:number>
                <text:p text:style-name="al">Gedeputeerde Staten kunnen ontheffing verlenen van de in het eerste lid genoemde eis, voor de duur van ten hoogste één jaar.</text:p>
              </text:list-item>
              <text:list-item text:style-override="id1-3-2-2-42-4">
                <text:number>3.</text:number>
                <text:p text:style-name="al">Gedeputeerde Staten kunnen op verzoek van wildbeheereenheden die een samenwerkingsovereenkomst hebben gesloten, de in het tweede lid genoemde termijn verlengen met ten hoogste één jaar.</text:p>
              </text:list-item>
              <text:list-item text:style-override="id1-3-2-2-42-5">
                <text:number>4.</text:number>
                <text:p text:style-name="al">Het werkgebied van een wildbeheereenheid strekt zich niet uit tot het werkgebied van een andere wildbeheereenheid.</text:p>
              </text:list-item>
              <text:list-item text:style-override="id1-3-2-2-42-6">
                <text:number>5.</text:number>
                <text:p text:style-name="al">Een wildbeheereenheid kan, in overeenstemming met andere betrokken wildbeheereenheden, de begrenzingen van haar werkgebied wijzigen.</text:p>
              </text:list-item>
              <text:list-item text:style-override="id1-3-2-2-42-7">
                <text:number>6.</text:number>
                <text:p text:style-name="al">Het werkgebied van een wildbeheereenheid is volledig gelegen binnen het grondgebied van de provincie Noord-Brabant.</text:p>
              </text:list-item>
              <text:list-item text:style-override="id1-3-2-2-42-8">
                <text:number>7.</text:number>
                <text:p text:style-name="al">De wildbeheereenheid draagt er zorg voor dat de juiste begrenzing van het werkgebied wordt gemeld aan de faunabeheereenheid. </text:p>
              </text:list-item>
            </text:list>
          </text:section>
          <text:section text:name="artikel_id1-3-2-2-43" text:style-name="artikel">
            <text:p text:style-name="artikel_kop_titel"><text:span text:style-name="artikel_kop_label">Artikel</text:span> <text:span text:style-name="artikel_kop_nr">6.3</text:span> Statuten</text:p>
            <text:list text:style-name="id1-3-2-2-43-2">
              <text:list-item text:style-override="id1-3-2-2-43-2">
                <text:number>1.</text:number>
                <text:p text:style-name="al">De wildbeheereenheden dragen er zorg voor dat de verenigingsstatuten zodanig zijn geformuleerd dat deze met betrekking tot de doelstellingen overeenkomen met de eisen uit de wet.</text:p>
              </text:list-item>
              <text:list-item text:style-override="id1-3-2-2-43-3">
                <text:number>2.</text:number>
                <text:p text:style-name="al">Indien de doelstellingen, bedoeld in het eerste lid, niet aansluiten bij de eisen uit de wet, dient het bestuur van de wildbeheereenheid er zorg voor te dragen dat deze binnen 6 maanden na vaststelling van deze verordening in de verenigingsstatuten zijn aangepast.</text:p>
              </text:list-item>
            </text:list>
          </text:section>
          <text:section text:name="artikel_id1-3-2-2-44" text:style-name="artikel">
            <text:p text:style-name="artikel_kop_titel"><text:span text:style-name="artikel_kop_label">Artikel</text:span> <text:span text:style-name="artikel_kop_nr">6.4</text:span> Tellingen en registratie</text:p>
            <text:list text:style-name="id1-3-2-2-44-2">
              <text:list-item text:style-override="id1-3-2-2-44-2">
                <text:number>1.</text:number>
                <text:p text:style-name="al">De wildbeheereenheid coördineert voor haar werkgebied, ter uitvoering van het bepaalde in het faunabeheerplan, de (trend)tellingen van in het wild voorkomende diersoorten.</text:p>
              </text:list-item>
              <text:list-item text:style-override="id1-3-2-2-44-3">
                <text:number>2.</text:number>
                <text:p text:style-name="al">De wildbeheereenheid draagt zorg voor een gecoördineerde uitvoering van de verplichting, bedoeld in artikel 3.13, eerste lid, van de wet.</text:p>
              </text:list-item>
              <text:list-item text:style-override="id1-3-2-2-44-4">
                <text:number>3.</text:number>
                <text:p text:style-name="al">Het eerste en tweede lid worden uitgevoerd conform het door Gedeputeerde Staten goedgekeurde faunabeheerplan.</text:p>
              </text:list-item>
            </text:list>
          </text:section>
          <text:section text:name="artikel_id1-3-2-2-45" text:style-name="artikel">
            <text:p text:style-name="artikel_kop_titel"><text:span text:style-name="artikel_kop_label">Artikel</text:span> <text:span text:style-name="artikel_kop_nr">6.5</text:span> Informatieverstrekking</text:p>
            <text:list text:style-name="id1-3-2-2-45-2">
              <text:list-item text:style-override="id1-3-2-2-45-2">
                <text:number>1.</text:number>
                <text:p text:style-name="al">De wildbeheereenheid verstrekt op verzoek van de faunabeheereenheid de nodige informatie aan de faunabeheereenheid over de uitvoering van het faunabeheerplan.</text:p>
              </text:list-item>
              <text:list-item text:style-override="id1-3-2-2-45-3">
                <text:number>2.</text:number>
                <text:p text:style-name="al">De wildbeheereenheid informeert haar leden op adequate wijze over:</text:p>
                <text:list text:style-name="id1-3-2-2-45-3-3">
                  <text:list-item text:style-override="id1-3-2-2-45-3-3-1">
                    <text:number>a.</text:number>
                    <text:p text:style-name="al">regelgeving;</text:p>
                  </text:list-item>
                  <text:list-item text:style-override="id1-3-2-2-45-3-3-2">
                    <text:number>b.</text:number>
                    <text:p text:style-name="al">de uitvoering van de aan de wildbeheereenheid toegestane handelingen;</text:p>
                  </text:list-item>
                  <text:list-item text:style-override="id1-3-2-2-45-3-3-3">
                    <text:number>c.</text:number>
                    <text:p text:style-name="al">ecologische feiten;</text:p>
                  </text:list-item>
                  <text:list-item text:style-override="id1-3-2-2-45-3-3-4">
                    <text:number>d.</text:number>
                    <text:p text:style-name="al">ontwikkelingen op het gebied van faunabeheer.</text:p>
                    <text:p text:style-name="al"/>
                  </text:list-item>
                </text:list>
              </text:list-item>
            </text:list>
          </text:section>
          <text:section text:name="paragraaf_id1-3-2-2-46" text:style-name="paragraaf">
            <text:p text:style-name="paragraaf_kop"><text:span text:style-name="label">§</text:span> <text:span text:style-name="nr">7</text:span> Tegemoetkoming faunaschade</text:p>
          </text:section>
          <text:section text:name="artikel_id1-3-2-2-47" text:style-name="artikel">
            <text:p text:style-name="artikel_kop_titel"><text:span text:style-name="artikel_kop_label">Artikel</text:span> <text:span text:style-name="artikel_kop_nr">7.1</text:span> Aanvraag</text:p>
            <text:list text:style-name="id1-3-2-2-47-2">
              <text:list-item text:style-override="id1-3-2-2-47-2">
                <text:number>1.</text:number>
                <text:p text:style-name="al">Een aanvraag om een tegemoetkoming als bedoeld in artikel 6.1 van de Wet natuurbescherming, wordt door de aanvrager ingediend met gebruikmaking van een daartoe door Gedeputeerde Staten vastgesteld formulier of vastgestelde elektronische wijze.</text:p>
              </text:list-item>
              <text:list-item text:style-override="id1-3-2-2-47-3">
                <text:number>2.</text:number>
                <text:p text:style-name="al">De aanvraag wordt ingediend uiterlijk binnen zeven werkdagen nadat de aanvrager de schade heeft geconstateerd.</text:p>
              </text:list-item>
              <text:list-item text:style-override="id1-3-2-2-47-4">
                <text:number>3.</text:number>
                <text:p text:style-name="al">Schade welke niet binnen zeven werkdagen na constatering door de aanvrager op het in het tweede lid vermelde formulier met bijlagen is ingediend, komt niet voor een tegemoetkoming in aanmerking.</text:p>
              </text:list-item>
            </text:list>
          </text:section>
          <text:section text:name="artikel_id1-3-2-2-48" text:style-name="artikel">
            <text:p text:style-name="artikel_kop_titel"><text:span text:style-name="artikel_kop_label">Artikel</text:span> <text:span text:style-name="artikel_kop_nr">7.2</text:span> Taxatie van de schade</text:p>
            <text:list text:style-name="id1-3-2-2-48-2">
              <text:list-item text:style-override="id1-3-2-2-48-2">
                <text:number>1.</text:number>
                <text:p text:style-name="al">De aanvrager zal het gewas, de teelt of de producten, waarop de aanvraag om een tegemoetkoming betrekking heeft, niet eerder oogsten dan nadat de schade namens of in opdracht van Gedeputeerde Staten is getaxeerd. </text:p>
              </text:list-item>
              <text:list-item text:style-override="id1-3-2-2-48-3">
                <text:number>2.</text:number>
                <text:p text:style-name="al">Indien de aanvrager opmerkingen over het formulier ‘bevestiging taxatie grondgebruiker’ kenbaar wil maken, zendt hij zijn reactie binnen acht werkdagen na ontvangst van het formulier aan Gedeputeerde Staten.</text:p>
                <text:p text:style-name="al"/>
              </text:list-item>
            </text:list>
          </text:section>
          <text:section text:name="paragraaf_id1-3-2-2-49" text:style-name="paragraaf">
            <text:p text:style-name="paragraaf_kop"><text:span text:style-name="label">§</text:span> <text:span text:style-name="nr">8</text:span> Houtopstanden</text:p>
          </text:section>
          <text:section text:name="artikel_id1-3-2-2-50" text:style-name="artikel">
            <text:p text:style-name="artikel_kop_titel"><text:span text:style-name="artikel_kop_label">Artikel</text:span> <text:span text:style-name="artikel_kop_nr">8.1</text:span> Begripsbepalingen</text:p>
            <text:p text:style-name="al">In deze paragraaf en de daarop berustende bepalingen wordt verstaan onder:</text:p>
            <text:list text:style-name="id1-3-2-2-50-3">
              <text:list-item text:style-override="id1-3-2-2-50-3-1">
                <text:number>a.</text:number>
                <text:p text:style-name="al">ambitiekaart: kaart als bedoeld in de Subsidieregeling natuur- en landschapsbeheer Noord-Brabant 2016;</text:p>
              </text:list-item>
              <text:list-item text:style-override="id1-3-2-2-50-3-2">
                <text:number>b.</text:number>
                <text:p text:style-name="al">boskern: aaneengesloten complex van houtopstanden met een gezamenlijke oppervlakte van tenminste 5 hectare;</text:p>
              </text:list-item>
              <text:list-item text:style-override="id1-3-2-2-50-3-3">
                <text:number>c.</text:number>
                <text:p text:style-name="al">dunnen: dunnen als bedoeld in artikel 1.1, eerste lid, van de wet;</text:p>
              </text:list-item>
              <text:list-item text:style-override="id1-3-2-2-50-3-4">
                <text:number>d.</text:number>
                <text:p text:style-name="al">herbeplanten: herbeplanten als bedoeld in artikel 1.1, eerste lid, van de wet;</text:p>
              </text:list-item>
              <text:list-item text:style-override="id1-3-2-2-50-3-5">
                <text:number>e.</text:number>
                <text:p text:style-name="al">houtopstand: houtopstand als bedoeld in artikel 1.1, eerste lid, van de wet;</text:p>
              </text:list-item>
              <text:list-item text:style-override="id1-3-2-2-50-3-6">
                <text:number>f.</text:number>
                <text:p text:style-name="al">maatregelkaarten: Maatregelkaarten biodiversiteit in 18 leefgebieden;</text:p>
              </text:list-item>
              <text:list-item text:style-override="id1-3-2-2-50-3-7">
                <text:number>g.</text:number>
                <text:p text:style-name="al">vellen: vellen als bedoeld in artikel 1.1, tweede lid, van de wet;</text:p>
              </text:list-item>
              <text:list-item text:style-override="id1-3-2-2-50-3-8">
                <text:number>h.</text:number>
                <text:p text:style-name="al">wet: Wet natuurbescherming.</text:p>
              </text:list-item>
            </text:list>
          </text:section>
          <text:section text:name="artikel_id1-3-2-2-51" text:style-name="artikel">
            <text:p text:style-name="artikel_kop_titel"><text:span text:style-name="artikel_kop_label">Artikel</text:span> <text:span text:style-name="artikel_kop_nr">8.2</text:span> Vrijstelling meldings- en herplantplicht</text:p>
            <text:list text:style-name="id1-3-2-2-51-2">
              <text:list-item text:style-override="id1-3-2-2-51-2">
                <text:number>1.</text:number>
                <text:p text:style-name="al">Het verbod, bedoeld in artikel 4.2, eerste lid, van de wet, alsmede de verplichting, bedoeld in artikel 4.3, eerste lid, van de wet, zijn niet van toepassing indien sprake is van:</text:p>
                <text:list text:style-name="id1-3-2-2-51-2-3">
                  <text:list-item text:style-override="id1-3-2-2-51-2-3-1">
                    <text:number>a.</text:number>
                    <text:p text:style-name="al">houtopstanden op oevers van vennen en poelen over een breedte 30 meter gerekend vanaf bestaande gemiddelde voorjaarswaterlijn;</text:p>
                  </text:list-item>
                  <text:list-item text:style-override="id1-3-2-2-51-2-3-2">
                    <text:number>b.</text:number>
                    <text:p text:style-name="al">houtopstanden in verband met het realiseren van een werk overeenkomstig een onherroepelijk bestemmingsplan of provinciaal inpassingsplan waarvoor reeds een planologische compensatie is vereist; of,</text:p>
                  </text:list-item>
                  <text:list-item text:style-override="id1-3-2-2-51-2-3-3">
                    <text:number>c.</text:number>
                    <text:p text:style-name="al">een tijdelijke houtopstand.</text:p>
                  </text:list-item>
                </text:list>
              </text:list-item>
              <text:list-item text:style-override="id1-3-2-2-51-3">
                <text:number>2.</text:number>
                <text:p text:style-name="al">Van een houtopstand als bedoeld in het eerste lid, onder c, is sprake mits is voldaan aan de volgende voorwaarden:</text:p>
                <text:list text:style-name="id1-3-2-2-51-3-3">
                  <text:list-item text:style-override="id1-3-2-2-51-3-3-1">
                    <text:number>a.</text:number>
                    <text:p text:style-name="al">voordat tot aanleg van de houtopstand is overgegaan, is het tijdstip en de plaats van de aanleg middels een door Gedeputeerde Staten vastgesteld formulier bij Gedeputeerde Staten gemeld;</text:p>
                  </text:list-item>
                  <text:list-item text:style-override="id1-3-2-2-51-3-3-2">
                    <text:number>b.</text:number>
                    <text:p text:style-name="al">de houtopstand is niet aangeplant ter voldoening aan een andere verplichting tot herbeplanting als bedoeld in artikel 4.3, eerste lid, van de wet en is tevens vrij van (natuur)compensatieverplichtingen die zijn ontstaan uit hoofde van andere wet- en regelgeving;</text:p>
                  </text:list-item>
                  <text:list-item text:style-override="id1-3-2-2-51-3-3-3">
                    <text:number>c.</text:number>
                    <text:p text:style-name="al">de houtopstand is aangeplant voor de productie van hout of biomassa;</text:p>
                  </text:list-item>
                  <text:list-item text:style-override="id1-3-2-2-51-3-3-4">
                    <text:number>d.</text:number>
                    <text:p text:style-name="al">de houtopstand wordt binnen een periode van 40 jaar geheel geveld, gerekend vanaf het tijdstip van aanleg dat is vermeld op het formulier, bedoeld onder a.</text:p>
                  </text:list-item>
                </text:list>
              </text:list-item>
            </text:list>
          </text:section>
          <text:section text:name="artikel_id1-3-2-2-52" text:style-name="artikel">
            <text:p text:style-name="artikel_kop_titel"><text:span text:style-name="artikel_kop_label">Artikel</text:span> <text:span text:style-name="artikel_kop_nr">8.3</text:span> Eisen vellingsmelding </text:p>
            <text:p text:style-name="al">Ter voldoening aan de meldingsplicht, bedoeld in artikel 4.2, eerste lid, van de wet, stelt de melder in ieder geval de volgende gegevens ter beschikking aan Gedeputeerde Staten:</text:p>
            <text:list text:style-name="id1-3-2-2-52-3">
              <text:list-item text:style-override="id1-3-2-2-52-3-1">
                <text:number>a.</text:number>
                <text:p text:style-name="al">naam-, adres- en woonplaatsgegevens, contactgegevens en, indien van toepassing, bedrijfsgegevens van de melder en eigenaar;</text:p>
              </text:list-item>
              <text:list-item text:style-override="id1-3-2-2-52-3-2">
                <text:number>b.</text:number>
                <text:p text:style-name="al">de kadastrale gegevens van de locatie van velling;</text:p>
              </text:list-item>
              <text:list-item text:style-override="id1-3-2-2-52-3-3">
                <text:number>c.</text:number>
                <text:p text:style-name="al">minimaal één topografische kaart op de schaal 1:25.000 of 1:50.000, waarop de locatie van de velling is aangegeven;</text:p>
              </text:list-item>
              <text:list-item text:style-override="id1-3-2-2-52-3-4">
                <text:number>d.</text:number>
                <text:p text:style-name="al">de oppervlakte van de velling of, in geval van rijbeplanting, het aantal bomen;</text:p>
              </text:list-item>
              <text:list-item text:style-override="id1-3-2-2-52-3-5">
                <text:number>e.</text:number>
                <text:p text:style-name="al">de boomsoort waarop de velling betrekking heeft;</text:p>
              </text:list-item>
              <text:list-item text:style-override="id1-3-2-2-52-3-6">
                <text:number>f.</text:number>
                <text:p text:style-name="al">de leeftijd van de houtopstand;</text:p>
              </text:list-item>
              <text:list-item text:style-override="id1-3-2-2-52-3-7">
                <text:number>g.</text:number>
                <text:p text:style-name="al">de reden van de velling.</text:p>
              </text:list-item>
            </text:list>
          </text:section>
          <text:section text:name="artikel_id1-3-2-2-53" text:style-name="artikel">
            <text:p text:style-name="artikel_kop_titel"><text:span text:style-name="artikel_kop_label">Artikel</text:span> <text:span text:style-name="artikel_kop_nr">8.4</text:span> Termijnen voor vellingsmelding</text:p>
            <text:p text:style-name="al">Een melding als bedoeld in artikel 4.2, eerste lid, van de wet wordt ten minste vier weken en niet langer dan één jaar voorafgaand aan de velling gedaan.</text:p>
          </text:section>
          <text:section text:name="artikel_id1-3-2-2-54" text:style-name="artikel">
            <text:p text:style-name="artikel_kop_titel"><text:span text:style-name="artikel_kop_label">Artikel</text:span> <text:span text:style-name="artikel_kop_nr">8.5</text:span> Wijze van melden en indienen van ontheffingsverzoeken</text:p>
            <text:p text:style-name="al">Een melding als bedoeld in artikel 4.2, eerste lid, van de wet en een verzoek om ontheffing als bedoeld in artikel 4.5, eerste en derde lid van de wet, kan enkel worden ingediend met gebruikmaking van een door Gedeputeerde Staten daartoe vastgesteld formulier of via vastgestelde elektronische wijze.</text:p>
          </text:section>
          <text:section text:name="artikel_id1-3-2-2-55" text:style-name="artikel">
            <text:p text:style-name="artikel_kop_titel"><text:span text:style-name="artikel_kop_label">Artikel</text:span> <text:span text:style-name="artikel_kop_nr">8.6</text:span> Eisen herbeplanting</text:p>
            <text:p text:style-name="al">Een bosbouwkundig verantwoorde herbeplanting als bedoeld in artikel 4.3, eerste lid, van de wet voldoet in elk geval aan de volgende eisen:</text:p>
            <text:list text:style-name="id1-3-2-2-55-3">
              <text:list-item text:style-override="id1-3-2-2-55-3-1">
                <text:number>a.</text:number>
                <text:p text:style-name="al">de oppervlakte van de herbeplanting is tenminste even groot als de oppervlakte van de gevelde houtopstand;</text:p>
              </text:list-item>
              <text:list-item text:style-override="id1-3-2-2-55-3-2">
                <text:number>b.</text:number>
                <text:p text:style-name="al">de nieuwe houtopstand kan, gelet op de bodemkwaliteit en de waterhuishouding ter plaatse, uitgroeien tot een volwaardige en duurzame houtopstand;</text:p>
              </text:list-item>
              <text:list-item text:style-override="id1-3-2-2-55-3-3">
                <text:number>c.</text:number>
                <text:p text:style-name="al">de nieuwe houtopstand kan binnen een periode van 5 à 10 jaar een gesloten kronendak vormen;</text:p>
              </text:list-item>
              <text:list-item text:style-override="id1-3-2-2-55-3-4">
                <text:number>d.</text:number>
                <text:p text:style-name="al">het gebruik van sierheesters, tuinsoorten en soorten die naar het oordeel van Gedeputeerde Staten een gevaar vormen voor de natuurlijke biodiversiteit ter plaatse, is niet toegestaan;</text:p>
              </text:list-item>
              <text:list-item text:style-override="id1-3-2-2-55-3-5">
                <text:number>e.</text:number>
                <text:p text:style-name="al">herplant binnen Natura 2000 gebieden vindt plaats op een wijze en met soorten die de natuurlijke kenmerken en de instandhoudingsdoelstellingen van het gebied, bedoeld in artikel 2.1, vierde lid, van de wet niet aantasten;</text:p>
              </text:list-item>
              <text:list-item text:style-override="id1-3-2-2-55-3-6">
                <text:number>f.</text:number>
                <text:p text:style-name="al">de herbeplante houtopstand kan op termijn tenminste vergelijkbare ecologische en landschappelijke waarden vertegenwoordigen.</text:p>
              </text:list-item>
            </text:list>
          </text:section>
          <text:section text:name="artikel_id1-3-2-2-56" text:style-name="artikel">
            <text:p text:style-name="artikel_kop_titel"><text:span text:style-name="artikel_kop_label">Artikel</text:span> <text:span text:style-name="artikel_kop_nr">8.7</text:span> Ontheffingen</text:p>
            <text:list text:style-name="id1-3-2-2-56-2">
              <text:list-item text:style-override="id1-3-2-2-56-2">
                <text:number>1.</text:number>
                <text:p text:style-name="al">Gedeputeerde Staten kunnen ontheffing verlenen van de in artikel 8.4 genoemde termijnen.</text:p>
              </text:list-item>
              <text:list-item text:style-override="id1-3-2-2-56-3">
                <text:number>2.</text:number>
                <text:p text:style-name="al">Gedeputeerde Staten kunnen ontheffing verlenen van de herplantplicht, bedoeld in artikel 4.3, eerste lid, van de wet, indien sprake is van:</text:p>
                <text:list text:style-name="id1-3-2-2-56-3-3">
                  <text:list-item text:style-override="id1-3-2-2-56-3-3-1">
                    <text:number>a.</text:number>
                    <text:p text:style-name="al">velling van een houtopstand die als gevolg van natuurlijke processen op heideterreinen of zandverstuivingen is ontstaan;</text:p>
                  </text:list-item>
                  <text:list-item text:style-override="id1-3-2-2-56-3-3-2">
                    <text:number>b.</text:number>
                    <text:p text:style-name="al">velling van een houtopstand in verband met het omvormen naar een ander natuurbeheertype dan bos, op basis van de als onderdeel van het Natuurbeheerplan vastgestelde ambitiekaart of maatregelkaarten;</text:p>
                  </text:list-item>
                  <text:list-item text:style-override="id1-3-2-2-56-3-3-3">
                    <text:number>c.</text:number>
                    <text:p text:style-name="al">velling van een houtopstand ter bevordering van de cultuurhistorische, aardkundige of archeologische waarden ter plaatse.</text:p>
                  </text:list-item>
                </text:list>
              </text:list-item>
              <text:list-item text:style-override="id1-3-2-2-56-4">
                <text:number>3.</text:number>
                <text:p text:style-name="al">Gedeputeerde Staten kunnen ontheffing verlenen van de verplichting tot herplant op dezelfde grond, bedoeld in artikel 4.3, eerste lid, van de wet mits dit niet ten koste gaat van beschermde natuurwaarden en bijzondere landschappelijke waarden ter plaatse en, onverminderd artikel 8.6, wordt voldaan aan de volgende eisen:</text:p>
                <text:list text:style-name="id1-3-2-2-56-4-3">
                  <text:list-item text:style-override="id1-3-2-2-56-4-3-1">
                    <text:number>a.</text:number>
                    <text:p text:style-name="al">de andere grond is gelegen in de provincies Noord-Brabant of Limburg;</text:p>
                  </text:list-item>
                  <text:list-item text:style-override="id1-3-2-2-56-4-3-2">
                    <text:number>b.</text:number>
                    <text:p text:style-name="al">de andere grond is van gelijkwaardige grondkwaliteit;</text:p>
                  </text:list-item>
                  <text:list-item text:style-override="id1-3-2-2-56-4-3-3">
                    <text:number>c.</text:number>
                    <text:p text:style-name="al">indien de velling heeft plaatsgevonden op grond die is gelegen in of aan een boskern vindt herplant ook plaats in of aan een boskern;</text:p>
                  </text:list-item>
                  <text:list-item text:style-override="id1-3-2-2-56-4-3-4">
                    <text:number>d.</text:number>
                    <text:p text:style-name="al">beplanting van de andere grond, gaat niet ten koste van ter plaatse aanwezige beschermde natuurwaarden en bijzondere landschappelijke waarden;</text:p>
                  </text:list-item>
                  <text:list-item text:style-override="id1-3-2-2-56-4-3-5">
                    <text:number>e.</text:number>
                    <text:p text:style-name="al">de andere grond is onbeplant en vrij van herplantplicht als bedoeld in artikel 4.3, eerste lid, van de wet en tevens vrij van (natuur)compensatieverplichtingen die zijn ontstaan uit hoofde van andere wet- en regelgeving.</text:p>
                  </text:list-item>
                </text:list>
              </text:list-item>
              <text:list-item text:style-override="id1-3-2-2-56-5">
                <text:number>4.</text:number>
                <text:p text:style-name="al">Gedeputeerde Staten kunnen ontheffing verlenen van de herplanttermijn, bedoeld in artikel 4.3, eerste lid, van de wet indien natuurlijke of fysieke omstandigheden het niet mogelijk maken om binnen de termijn van 3 jaar aan de herplantplicht te voldoen.</text:p>
                <text:p text:style-name="al"/>
              </text:list-item>
            </text:list>
          </text:section>
          <text:section text:name="paragraaf_id1-3-2-2-57" text:style-name="paragraaf">
            <text:p text:style-name="paragraaf_kop"><text:span text:style-name="label">§</text:span> <text:span text:style-name="nr">9</text:span> Overgangs- en slotbepalingen</text:p>
          </text:section>
          <text:section text:name="artikel_id1-3-2-2-58" text:style-name="artikel">
            <text:p text:style-name="artikel_kop_titel"><text:span text:style-name="artikel_kop_label">Artikel</text:span> <text:span text:style-name="artikel_kop_nr">9.1</text:span> Hardheidsclausule </text:p>
            <text:p text:style-name="al">Gedeputeerde Staten kunnen in individuele gevallen bepalingen vastgesteld bij of krachtens deze verordening buiten toepassing laten of daarvan afwijken, voor zover de toepassing gelet op de betrokken belangen zal leiden tot een onbillijkheid van overwegende aard, mits dit geen negatieve invloed heeft op het streven naar de bescherming van Natura 2000-gebieden, soorten of houtopstanden.</text:p>
          </text:section>
          <text:section text:name="artikel_id1-3-2-2-59" text:style-name="artikel">
            <text:p text:style-name="artikel_kop_titel"><text:span text:style-name="artikel_kop_label">Artikel</text:span> <text:span text:style-name="artikel_kop_nr">9.2</text:span> Intrekking</text:p>
            <text:p text:style-name="al">De Verordening stikstof en Natura 2000 Noord-Brabant 2013, de Verordening vrijstellingen ex artikel 65 Flora- en faunawet 2007 van de provincie Noord-Brabant en de Verordening ophokplicht duiven Noord-Brabant 2005 worden ingetrokken.</text:p>
          </text:section>
          <text:section text:name="artikel_id1-3-2-2-60" text:style-name="artikel">
            <text:p text:style-name="artikel_kop_titel"><text:span text:style-name="artikel_kop_label">Artikel</text:span> <text:span text:style-name="artikel_kop_nr">9.3</text:span> Overgangsrecht reeds gerealiseerde nieuwe stallen</text:p>
            <text:list text:style-name="id1-3-2-2-60-2">
              <text:list-item text:style-override="id1-3-2-2-60-2-1">
                <text:number>1.</text:number>
                <text:p text:style-name="al">Voor nieuwe stallen waarvoor op 25 mei 2010 reeds een melding krachtens het Besluit landbouw milieubeheer is gedaan, een aanvraag voor een vergunning krachtens de Wet milieubeheer, de Woningwet, dan wel de Natuurbeschermingswet 1998 in behandeling is genomen, treedt de technische uitvoering volgens die vergunningaanvraag of melding, voor zover relevant voor de emissiesituatie, in de plaats van de eisen, bedoeld in bijlage 2, behorende bij deze verordening.</text:p>
              </text:list-item>
              <text:list-item text:style-override="id1-3-2-2-60-2-2">
                <text:number>2.</text:number>
                <text:p text:style-name="al">Onverminderd het eerste lid, treedt de technische uitvoering volgens de beschikking op de aanvraag, bedoeld in het eerste lid, voor zover relevant voor de emissiesituatie, in de plaats van de eisen, bedoeld in bijlage 2, behorende bij deze verordening.</text:p>
              </text:list-item>
              <text:list-item text:style-override="id1-3-2-2-60-2-3">
                <text:number>3.</text:number>
                <text:p text:style-name="al">Het eerste lid is niet van toepassing indien:</text:p>
                <text:list text:style-name="id1-3-2-2-60-2-3-3">
                  <text:list-item text:style-override="id1-3-2-2-60-2-3-3-1">
                    <text:number>a.</text:number>
                    <text:p text:style-name="al">de aanvraag, bedoeld in het eerste lid, is ingetrokken;</text:p>
                  </text:list-item>
                  <text:list-item text:style-override="id1-3-2-2-60-2-3-3-2">
                    <text:number>b.</text:number>
                    <text:p text:style-name="al">de beschikking op de aanvraag, bedoeld in het eerste lid, een algehele weigering inhoudt; of,</text:p>
                  </text:list-item>
                  <text:list-item text:style-override="id1-3-2-2-60-2-3-3-3">
                    <text:number>c.</text:number>
                    <text:p text:style-name="al">het bevoegde gezag heeft medegedeeld dat het Besluit landbouw milieubeheer niet op de inrichting van toepassing is.</text:p>
                  </text:list-item>
                </text:list>
              </text:list-item>
            </text:list>
          </text:section>
          <text:section text:name="artikel_id1-3-2-2-61" text:style-name="artikel">
            <text:p text:style-name="artikel_kop_titel"><text:span text:style-name="artikel_kop_label">Artikel</text:span> <text:span text:style-name="artikel_kop_nr">9.4</text:span> Overgangsrecht meldingen</text:p>
            <text:p text:style-name="al">Op meldingen en salderingsverzoeken die zijn ingediend voor 29 maart 2013, blijft artikel 1, onder i, en bijlage 1, behorende bij de Verordening stikstof en Natura 2000 Noord-Brabant, zoals die luidde op het tijdstip van indiening van die melding, zijn gelding behouden.</text:p>
          </text:section>
          <text:section text:name="artikel_id1-3-2-2-62" text:style-name="artikel">
            <text:p text:style-name="artikel_kop_titel"><text:span text:style-name="artikel_kop_label">Artikel</text:span> <text:span text:style-name="artikel_kop_nr">9.5</text:span> Inwerkingtreding</text:p>
            <text:p text:style-name="al">Deze verordening treedt in werking op het tijdstip waarop de Wet natuurbescherming in werking treedt.</text:p>
          </text:section>
          <text:section text:name="artikel_id1-3-2-2-63" text:style-name="artikel">
            <text:p text:style-name="artikel_kop_titel"><text:span text:style-name="artikel_kop_label">Artikel</text:span> <text:span text:style-name="artikel_kop_nr">9.6</text:span> Citeertitel</text:p>
            <text:p text:style-name="al">De verordening wordt aangehaald als: Verordening natuurbescherming Noord-Brabant.</text:p>
            <text:p text:style-name="al"> </text:p>
          </text:section>
        </text:section>
        <text:section text:name="regeling-sluiting_id1-3-2-3" text:style-name="regeling-sluiting">
          <text:section text:name="ondertekening_id1-3-2-3-1">
            <text:p><text:span text:style-name="functie">’s-Hertogenbosch,</text:span></text:p>
            <text:p><text:span text:style-name="functie">Provinciale Staten van Noord Brabant,</text:span></text:p>
            <text:p><text:span text:style-name="functie">de voorzitter </text:span></text:p>
            <text:p><text:span text:style-name="functie">prof. dr. W.B.H.J. van de Donk</text:span></text:p>
            <text:p><text:span text:style-name="functie">de griffier</text:span></text:p>
            <text:p><text:span text:style-name="functie"> wm. mr. K.A.E. ten Cate</text:span></text:p>
          </text:section>
        </text:section>
        <text:section text:name="bijlage_id1-3-2-4" text:style-name="bijlage">
          <text:p text:style-name="bijlage_top"/>
          <text:p text:style-name="hoofdstuk_kop"><text:span text:style-name="label">Bijlage</text:span> <text:span text:style-name="nr">1</text:span> behorende bij de Verordening natuurbescherming Noord-Braban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Lijst met systemen als bedoeld in artikel 1.1, tweede lid, onderdeel a, onder 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uchtwasser</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rmtewisselaar</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rmteheater</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xluchtventilatie</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ofilter</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utten bij rundvee gekoppeld aan dierplaatsen</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ooster(vloeren) bij rundvee gekoppeld aan dierplaatsen</text:p>
                  <text:p text:style-name="table_al"/>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behorende bij de Verordening natuurbescherming Noord-Brabant</text:p>
          <text:p text:style-name="al"/>
          <text:p text:style-name="al">
          <text:span text:style-name="nadrukvet">Lijst met technische staleisen als bedoeld in artikel 1.4, eerste lid. </text:span>
        </text:p>
          <text:p text:style-name="al">Emissiefactoren voor de emissie vanuit het dierenverblijf, inclusief de emissie van de mest die in het dierenverblijf is opgeslagen (versie 30 juni 2015).</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ext:span text:style-name="nadrukvet">Code in RAV-lijst</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treefreductie-% </text:span>
                    <text:span text:style-name="nadrukvet">1</text:span>
                    <text:note text:id="noot_id1-3-2-5-6-1-7-1-3-1-3" text:note-class="footnote"><text:note-citation text:label=" 1 "> 1 </text:note-citation><text:note-body><text:p text:style-name="noot.al">Voor biologische veehouderijen gelden voor de verschillende veehouderijsectoren specifieke emissiewaarden. Om daarvoor in aanmerking te komen dienen biologische veehouders een bewijs van aanmelding of certificaat van Skal te overhandigen om te kunnen vaststellen dat het gaat om (omschakeling naar) een biologische veehouderijbedrijf. De streefreductie van 40% geldt ook voor de biologische melkveehouderij (A1) gezien verplichte weidegang. De Commissie van deskundigen adviseert specifiek voor strooiselstal systemen.</text:p><text:p text:style-name="noot.al">Voor biologische varkenshouderij (categorie D) geldt een streefreductie van 40%. Gezien verplichte uitloop is toepassing van luchtwassers geen optie. Ook zijn er nog geen specifieke staltechnieken in de Rav beschikbaar. Per geval worden aanvullende emissiereductie maatregelen gevraagd. Biologische pluimveebedrijven (opfok- en leghennen, categorie E1 en E2) hebben een andere emissiewaarde omdat er nog weinig stalsystemen beschikbaar zijn.</text:p><text:p text:style-name="noot.al">De emissiewaarde bij additionele technieken (categorie E6) geldt nog niet voor biologische pluimveebedrijven. Deze bedrijven zijn kleiner van omvang. Investering voor deze additionele technieken is te hoog.</text:p></text:note-body></text:note>
                  </text:p>
                </table:table-cell>
                <table:table-cell table:style-name="entry" table:number-rows-spanned="1" table:number-columns-spanned="1">
                  <text:p text:style-name="table_al">
                    <text:span text:style-name="nadrukvet">Emissie in kg NH3 per dierplaats per jaar volgens traditioneel systeem</text:span>
                    <text:span text:style-name="nadrukvet"/>
                    <text:span text:style-name="nadrukvet">obv</text:span>
                    <text:span text:style-name="nadrukvet"/>
                    <text:span text:style-name="nadrukvet">Rav</text:span>
                    <text:span text:style-name="nadrukvet"> lijst</text:span>
                    <text:span text:style-name="nadrukvet"/>
                    <text:span text:style-name="nadrukvet"> 1 juli 2015</text:span>
                  </text:p>
                </table:table-cell>
                <table:table-cell table:style-name="entry" table:number-rows-spanned="1" table:number-columns-spanned="2">
                  <text:p text:style-name="table_al">
                    <text:span text:style-name="nadrukvet">Maximaal toegestane emissie</text:span>
                    <text:note text:id="noot_id1-3-2-5-6-1-7-1-5-1-2" text:note-class="footnote"><text:note-citation text:label=" 2 "> 2 </text:note-citation><text:note-body><text:p text:style-name="noot.al">Als gevolg van gewijzigde omstandigheden (zoals een groter leefoppervlak per dier) en op basis van resultaten van metingen zijn de maximale emissiewaarden voor de diersoorten melkvee, varkens, legkippen en vleeskalveren in de Rav lijst van 1 juli 2015 aangepast.</text:p></text:note-body></text:note>
                    <text:span text:style-name="nadrukvet"/>
                    <text:span text:style-name="nadrukvet">In kgNH3 per dierplaats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lom A</text:span>
                    <text:span text:style-name="nadrukvet"/>
                    <text:span text:style-name="nadrukvet">obv</text:span>
                    <text:span text:style-name="nadrukvet"/>
                    <text:span text:style-name="nadrukvet">Rav</text:span>
                    <text:span text:style-name="nadrukvet"> lijst 8</text:span>
                    <text:span text:style-name="nadrukvet"> juni 2015</text:span>
                  </text:p>
                </table:table-cell>
                <table:table-cell table:style-name="entry" table:number-rows-spanned="1" table:number-columns-spanned="1">
                  <text:p text:style-name="table_al">
                    <text:span text:style-name="nadrukvet">Kolom B</text:span>
                    <text:span text:style-name="nadrukvet"/>
                    <text:span text:style-name="nadrukvet">obv</text:span>
                    <text:span text:style-name="nadrukvet"/>
                    <text:span text:style-name="nadrukvet">Rav</text:span>
                    <text:span text:style-name="nadrukvet"> lijst 1 juli 2015</text:span>
                    <text:note text:id="noot_id1-3-2-5-6-1-7-2-6-1-7" text:note-class="footnote"><text:note-citation text:label=" 3 "> 3 </text:note-citation><text:note-body><text:p text:style-name="noot.al">Kolom A geeft tot de inwerkingtreding van het Besluit emissiearme huisvestingssystemen landbouw-huisdieren (Behl) de maximaal toegestane emissie aan voor nieuwe en gerenoveerde stallen, waarvoor:</text:p><text:p text:style-name="noot.al">* artikel 3, eerste lid, onder a, van toepassing is voor zover de verklaring van geen bedenking waarnaar in dat artikel wordt verwezen is gevraagd voor 1 juli 2015;</text:p><text:p text:style-name="noot.al">* artikel 3, eerste lid, onder b, van toepassing is.</text:p><text:p text:style-name="noot.al">Kolom B geeft de maximaal toegestane emissie aan voor nieuwe en gerenoveerde stallen waarvoor kolom A niet van toepassing is NB: Voer- en managementmaatregelen zoals opgenomen in bijlage 2 bij de Regeling Ammoniak en Veehouderij worden niet meegenomen bij het bepalen van de emissie.</text:p><text:p text:style-name="noot.al">NB 2: Bij het inwerking treden van het Behl vervalt het onderscheid in hokoppervlak bij biggen en vleesvarkens (D1 en D3) en geldt er één emissiewaarde (Kolom B).</text:p></text:note-body></text:note>
                  </text:p>
                </table:table-cell>
              </table:table-row>
              <table:table-row table:style-name="row">
                <table:table-cell table:style-name="entry" table:number-rows-spanned="1" table:number-columns-spanned="1">
                  <text:p text:style-name="table_al">
                    <text:span text:style-name="nadrukvet">Ru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1 </text:p>
                </table:table-cell>
                <table:table-cell table:style-name="entry" table:number-rows-spanned="1" table:number-columns-spanned="1">
                  <text:p text:style-name="table_al">diercategorie melk- en kalfkoeien ouder dan 2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eiden </text:p>
                </table:table-cell>
                <table:table-cell table:style-name="entry" table:number-rows-spanned="1" table:number-columns-spanned="1">
                  <text:p text:style-name="table_al">40%</text:p>
                </table:table-cell>
                <table:table-cell table:style-name="entry" table:number-rows-spanned="1" table:number-columns-spanned="1">
                  <text:p text:style-name="table_al"> 13,0 </text:p>
                </table:table-cell>
                <table:table-cell table:style-name="entry" table:number-rows-spanned="1" table:number-columns-spanned="1">
                  <text:p text:style-name="table_al"> 6,5</text:p>
                </table:table-cell>
                <table:table-cell table:style-name="entry" table:number-rows-spanned="1" table:number-columns-spanned="1">
                  <text:p text:style-name="table_al"> 9,6<text:note text:id="noot_id1-3-2-5-6-1-7-5-6-1-1" text:note-class="footnote"><text:note-citation text:label=" 4 "> 4 </text:note-citation><text:note-body><text:p text:style-name="noot.al">Er zijn nieuwe staltechnieken beschikbaar gekomen waardoor de maximaal toegestane emissie voor melkveebedrijven is gewijzigd.</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manent opstallen in open stal</text:p>
                </table:table-cell>
                <table:table-cell table:style-name="entry" table:number-rows-spanned="1" table:number-columns-spanned="1">
                  <text:p text:style-name="table_al">70%</text:p>
                </table:table-cell>
                <table:table-cell table:style-name="entry" table:number-rows-spanned="1" table:number-columns-spanned="1">
                  <text:p text:style-name="table_al"> 13,0</text:p>
                </table:table-cell>
                <table:table-cell table:style-name="entry" table:number-rows-spanned="1" table:number-columns-spanned="1">
                  <text:p text:style-name="table_al"> 7,5</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manent opstallen in mechanisch geventileerde stal</text:p>
                </table:table-cell>
                <table:table-cell table:style-name="entry" table:number-rows-spanned="1" table:number-columns-spanned="1">
                  <text:p text:style-name="table_al">85%</text:p>
                </table:table-cell>
                <table:table-cell table:style-name="entry" table:number-rows-spanned="1" table:number-columns-spanned="1">
                  <text:p text:style-name="table_al"> 13,0</text:p>
                </table:table-cell>
                <table:table-cell table:style-name="entry" table:number-rows-spanned="1" table:number-columns-spanned="1">
                  <text:p text:style-name="table_al">7,5 </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A 2 </text:p>
                </table:table-cell>
                <table:table-cell table:style-name="entry" table:number-rows-spanned="1" table:number-columns-spanned="1">
                  <text:p text:style-name="table_al">diercategorie zoogkoeien ouder dan 2 jaar </text:p>
                </table:table-cell>
                <table:table-cell table:style-name="entry" table:number-rows-spanned="1" table:number-columns-spanned="1">
                  <text:p text:style-name="table_al">0%</text:p>
                </table:table-cell>
                <table:table-cell table:style-name="entry" table:number-rows-spanned="1" table:number-columns-spanned="1">
                  <text:p text:style-name="table_al"> 4,1</text:p>
                </table:table-cell>
                <table:table-cell table:style-name="entry" table:number-rows-spanned="1" table:number-columns-spanned="1">
                  <text:p text:style-name="table_al">5,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 3 </text:p>
                </table:table-cell>
                <table:table-cell table:style-name="entry" table:number-rows-spanned="1" table:number-columns-spanned="1">
                  <text:p text:style-name="table_al">diercategorie vrouwelijk jongvee tot 2 jaar </text:p>
                </table:table-cell>
                <table:table-cell table:style-name="entry" table:number-rows-spanned="1" table:number-columns-spanned="1">
                  <text:p text:style-name="table_al">40-85%</text:p>
                </table:table-cell>
                <table:table-cell table:style-name="entry" table:number-rows-spanned="1" table:number-columns-spanned="1">
                  <text:p text:style-name="table_al"> 4,4</text:p>
                </table:table-cell>
                <table:table-cell table:style-name="entry" table:number-rows-spanned="1" table:number-columns-spanned="1">
                  <text:p text:style-name="table_al">3,9</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A 4 </text:p>
                </table:table-cell>
                <table:table-cell table:style-name="entry" table:number-rows-spanned="1" table:number-columns-spanned="1">
                  <text:p text:style-name="table_al">diercategorie vleeskalveren tot 8 mnd </text:p>
                </table:table-cell>
                <table:table-cell table:style-name="entry" table:number-rows-spanned="1" table:number-columns-spanned="1">
                  <text:p text:style-name="table_al">40-85%</text:p>
                </table:table-cell>
                <table:table-cell table:style-name="entry" table:number-rows-spanned="1" table:number-columns-spanned="1">
                  <text:p text:style-name="table_al"> 3,5 </text:p>
                </table:table-cell>
                <table:table-cell table:style-name="entry" table:number-rows-spanned="1" table:number-columns-spanned="1">
                  <text:p text:style-name="table_al">2,5</text:p>
                </table:table-cell>
                <table:table-cell table:style-name="entry" table:number-rows-spanned="1" table:number-columns-spanned="1">
                  <text:p text:style-name="table_al">2,5<text:note text:id="noot_id1-3-2-5-6-1-7-10-6-1-1" text:note-class="footnote"><text:note-citation text:label=" 5 "> 5 </text:note-citation><text:note-body><text:p text:style-name="noot.al">Op basis van beschikbaarheid van nieuwe stalsystemen is de maximaal toegestane emissiewaarde aangepast. Naast luchtwassers is er een stalsysteem hellende roosters &amp; hellende schijnvloer met schuif en giergoot opgenomen in Rav-lijst. Daarnaast zijn er vijf stalsystemen met een voorlopige emissiefactor: kelderluchtbehandeling, koeling van mest, koeling van mest met warmteterugwinning, bolle rubber toplaag en afdichtflappen in roosterspleten en een v-vormige mestband.</text:p></text:note-body></text:note></text:p>
                </table:table-cell>
              </table:table-row>
              <table:table-row table:style-name="row">
                <table:table-cell table:style-name="entry" table:number-rows-spanned="1" table:number-columns-spanned="1">
                  <text:p text:style-name="table_al">A 6 </text:p>
                </table:table-cell>
                <table:table-cell table:style-name="entry" table:number-rows-spanned="1" table:number-columns-spanned="1">
                  <text:p text:style-name="table_al">diercategorie vleesstieren en overig vleesvee van 6 tot 24 mnd (roodvleesproductie) </text:p>
                </table:table-cell>
                <table:table-cell table:style-name="entry" table:number-rows-spanned="1" table:number-columns-spanned="1">
                  <text:p text:style-name="table_al">40-85%</text:p>
                </table:table-cell>
                <table:table-cell table:style-name="entry" table:number-rows-spanned="1" table:number-columns-spanned="1">
                  <text:p text:style-name="table_al"> 5,3</text:p>
                </table:table-cell>
                <table:table-cell table:style-name="entry" table:number-rows-spanned="1" table:number-columns-spanned="1">
                  <text:p text:style-name="table_al">7,2</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1">
                  <text:p text:style-name="table_al">A 7 </text:p>
                </table:table-cell>
                <table:table-cell table:style-name="entry" table:number-rows-spanned="1" table:number-columns-spanned="1">
                  <text:p text:style-name="table_al">diercategorie fokstieren en overig rundvee ouder dan 2 jaar </text:p>
                </table:table-cell>
                <table:table-cell table:style-name="entry" table:number-rows-spanned="1" table:number-columns-spanned="1">
                  <text:p text:style-name="table_al">40-85%</text:p>
                </table:table-cell>
                <table:table-cell table:style-name="entry" table:number-rows-spanned="1" table:number-columns-spanned="1">
                  <text:p text:style-name="table_al">6,2</text:p>
                </table:table-cell>
                <table:table-cell table:style-name="entry" table:number-rows-spanned="1" table:number-columns-spanned="1">
                  <text:p text:style-name="table_al">9,5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Scha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1</text:p>
                </table:table-cell>
                <table:table-cell table:style-name="entry" table:number-rows-spanned="1" table:number-columns-spanned="1">
                  <text:p text:style-name="table_al">diercategorie schapen ouder dan 1 jaar, inclusief lammeren tot 45 kg</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7 </text:p>
                </table:table-cell>
              </table:table-row>
              <table:table-row table:style-name="row">
                <table:table-cell table:style-name="entry" table:number-rows-spanned="1" table:number-columns-spanned="1">
                  <text:p text:style-name="table_al">
                    <text:span text:style-name="nadrukvet">G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1</text:p>
                </table:table-cell>
                <table:table-cell table:style-name="entry" table:number-rows-spanned="1" table:number-columns-spanned="1">
                  <text:p text:style-name="table_al">diercategorie geiten ouder dan 1 jaar </text:p>
                </table:table-cell>
                <table:table-cell table:style-name="entry" table:number-rows-spanned="1" table:number-columns-spanned="1">
                  <text:p text:style-name="table_al">40-85%</text:p>
                </table:table-cell>
                <table:table-cell table:style-name="entry" table:number-rows-spanned="1" table:number-columns-spanned="1">
                  <text:p text:style-name="table_al">1,9</text:p>
                </table:table-cell>
                <table:table-cell table:style-name="entry" table:number-rows-spanned="1" table:number-columns-spanned="1">
                  <text:p text:style-name="table_al">1,9</text:p>
                  <text:p text:style-name="table_al"/>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C 2</text:p>
                </table:table-cell>
                <table:table-cell table:style-name="entry" table:number-rows-spanned="1" table:number-columns-spanned="1">
                  <text:p text:style-name="table_al">diercategorie opfokgeiten van 61 dagen t/m één jaar </text:p>
                </table:table-cell>
                <table:table-cell table:style-name="entry" table:number-rows-spanned="1" table:number-columns-spanned="1">
                  <text:p text:style-name="table_al">40-85%</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C 3</text:p>
                </table:table-cell>
                <table:table-cell table:style-name="entry" table:number-rows-spanned="1" table:number-columns-spanned="1">
                  <text:p text:style-name="table_al">diercategorie opfokgeiten en afmestlammeren t/m 60 dg</text:p>
                </table:table-cell>
                <table:table-cell table:style-name="entry" table:number-rows-spanned="1" table:number-columns-spanned="1">
                  <text:p text:style-name="table_al">40-85%</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Vark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1.1</text:p>
                  <text:p text:style-name="table_al"/>
                </table:table-cell>
                <table:table-cell table:style-name="entry" table:number-rows-spanned="1" table:number-columns-spanned="1">
                  <text:p text:style-name="table_al">diercategorie biggenopfok (gespeende biggen)</text:p>
                </table:table-cell>
                <table:table-cell table:style-name="entry" table:number-rows-spanned="1" table:number-columns-spanned="1">
                  <text:p text:style-name="table_al"> 85%</text:p>
                </table:table-cell>
                <table:table-cell table:style-name="entry" table:number-rows-spanned="1" table:number-columns-spanned="1">
                  <text:p text:style-name="table_al">0,69</text:p>
                </table:table-cell>
                <table:table-cell table:style-name="entry" table:number-rows-spanned="1" table:number-columns-spanned="1">
                  <text:p text:style-name="table_al">-</text:p>
                </table:table-cell>
                <table:table-cell table:style-name="entry" table:number-rows-spanned="1" table:number-columns-spanned="1">
                  <text:p text:style-name="table_al">0,10<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koppervlak max 0,35 m2</text:p>
                </table:table-cell>
                <table:table-cell table:style-name="entry" table:number-rows-spanned="1" table:number-columns-spanned="1">
                  <text:p text:style-name="table_al">85%</text:p>
                </table:table-cell>
                <table:table-cell table:style-name="entry" table:number-rows-spanned="1" table:number-columns-spanned="1">
                  <text:p text:style-name="table_al">0,69</text:p>
                </table:table-cell>
                <table:table-cell table:style-name="entry" table:number-rows-spanned="1" table:number-columns-spanned="1">
                  <text:p text:style-name="table_al">0,0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koppervlak &gt; 0,35 m2</text:p>
                </table:table-cell>
                <table:table-cell table:style-name="entry" table:number-rows-spanned="1" table:number-columns-spanned="1">
                  <text:p text:style-name="table_al">85%</text:p>
                  <text:p text:style-name="table_al"/>
                </table:table-cell>
                <table:table-cell table:style-name="entry" table:number-rows-spanned="1" table:number-columns-spanned="1">
                  <text:p text:style-name="table_al">0,69</text:p>
                </table:table-cell>
                <table:table-cell table:style-name="entry" table:number-rows-spanned="1" table:number-columns-spanned="1">
                  <text:p text:style-name="table_al">0,11</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D 1.2</text:p>
                </table:table-cell>
                <table:table-cell table:style-name="entry" table:number-rows-spanned="1" table:number-columns-spanned="1">
                  <text:p text:style-name="table_al">diercategorie kraamzeugen (incl. biggen tot spenen)</text:p>
                </table:table-cell>
                <table:table-cell table:style-name="entry" table:number-rows-spanned="1" table:number-columns-spanned="1">
                  <text:p text:style-name="table_al">85%</text:p>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ext:p text:style-name="table_al"/>
                </table:table-cell>
              </table:table-row>
              <table:table-row table:style-name="row">
                <table:table-cell table:style-name="entry" table:number-rows-spanned="1" table:number-columns-spanned="1">
                  <text:p text:style-name="table_al">D 1.3</text:p>
                </table:table-cell>
                <table:table-cell table:style-name="entry" table:number-rows-spanned="1" table:number-columns-spanned="1">
                  <text:p text:style-name="table_al">diercategorie guste en dragende zeugen</text:p>
                </table:table-cell>
                <table:table-cell table:style-name="entry" table:number-rows-spanned="1" table:number-columns-spanned="1">
                  <text:p text:style-name="table_al">85%</text:p>
                </table:table-cell>
                <table:table-cell table:style-name="entry" table:number-rows-spanned="1" table:number-columns-spanned="1">
                  <text:p text:style-name="table_al">4,2</text:p>
                </table:table-cell>
                <table:table-cell table:style-name="entry" table:number-rows-spanned="1" table:number-columns-spanned="1">
                  <text:p text:style-name="table_al">0,63</text:p>
                </table:table-cell>
                <table:table-cell table:style-name="entry" table:number-rows-spanned="1" table:number-columns-spanned="1">
                  <text:p text:style-name="table_al">0,63</text:p>
                  <text:p text:style-name="table_al"/>
                </table:table-cell>
              </table:table-row>
              <table:table-row table:style-name="row">
                <table:table-cell table:style-name="entry" table:number-rows-spanned="1" table:number-columns-spanned="1">
                  <text:p text:style-name="table_al">D 2</text:p>
                </table:table-cell>
                <table:table-cell table:style-name="entry" table:number-rows-spanned="1" table:number-columns-spanned="1">
                  <text:p text:style-name="table_al">diercategorie dekberen, ouder dan 7 maanden </text:p>
                </table:table-cell>
                <table:table-cell table:style-name="entry" table:number-rows-spanned="1" table:number-columns-spanned="1">
                  <text:p text:style-name="table_al">85%</text:p>
                  <text:p text:style-name="table_al"/>
                </table:table-cell>
                <table:table-cell table:style-name="entry" table:number-rows-spanned="1" table:number-columns-spanned="1">
                  <text:p text:style-name="table_al">5, 5</text:p>
                </table:table-cell>
                <table:table-cell table:style-name="entry" table:number-rows-spanned="1" table:number-columns-spanned="1">
                  <text:p text:style-name="table_al">0,83</text:p>
                </table:table-cell>
                <table:table-cell table:style-name="entry" table:number-rows-spanned="1" table:number-columns-spanned="1">
                  <text:p text:style-name="table_al">0,83</text:p>
                  <text:p text:style-name="table_al"/>
                </table:table-cell>
              </table:table-row>
              <table:table-row table:style-name="row">
                <table:table-cell table:style-name="entry" table:number-rows-spanned="3" table:number-columns-spanned="1">
                  <text:p text:style-name="table_al">D 3</text:p>
                  <text:p text:style-name="table_al"/>
                  <text:p text:style-name="table_al"/>
                </table:table-cell>
                <table:table-cell table:style-name="entry" table:number-rows-spanned="1" table:number-columns-spanned="1">
                  <text:p text:style-name="table_al">diercategorie vleesvarkens, opfokberen van ca. 25 kg tot 7 maanden, opfokzeugen van ca. 25 kg tot eerste dekking </text:p>
                </table:table-cell>
                <table:table-cell table:style-name="entry" table:number-rows-spanned="1" table:number-columns-spanned="1">
                  <text:p text:style-name="table_al"/>
                  <text:p text:style-name="table_al">85%</text:p>
                  <text:p text:style-name="table_al"/>
                  <text:p text:style-name="table_al"/>
                  <text:p text:style-name="table_al"/>
                </table:table-cell>
                <table:table-cell table:style-name="entry" table:number-rows-spanned="1" table:number-columns-spanned="1">
                  <text:p text:style-name="table_al"/>
                  <text:p text:style-name="table_al">3,0</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45<text:span text:style-name="sup">3</text:span></text:p>
                </table:table-cell>
              </table:table-row>
              <table:table-row table:style-name="row">
                <table:table-cell table:style-name="entry" table:number-rows-spanned="1" table:number-columns-spanned="1">
                  <text:p text:style-name="table_al">hokoppervlak max. 0,8 m2</text:p>
                </table:table-cell>
                <table:table-cell table:style-name="entry" table:number-rows-spanned="1" table:number-columns-spanned="1">
                  <text:p text:style-name="table_al">85%</text:p>
                </table:table-cell>
                <table:table-cell table:style-name="entry" table:number-rows-spanned="1" table:number-columns-spanned="1">
                  <text:p text:style-name="table_al">2,5</text:p>
                </table:table-cell>
                <table:table-cell table:style-name="entry" table:number-rows-spanned="1" table:number-columns-spanned="1">
                  <text:p text:style-name="table_al">0,3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koppervlak &gt; 0,8 m2</text:p>
                </table:table-cell>
                <table:table-cell table:style-name="entry" table:number-rows-spanned="1" table:number-columns-spanned="1">
                  <text:p text:style-name="table_al">85%</text:p>
                </table:table-cell>
                <table:table-cell table:style-name="entry" table:number-rows-spanned="1" table:number-columns-spanned="1">
                  <text:p text:style-name="table_al">3,5</text:p>
                </table:table-cell>
                <table:table-cell table:style-name="entry" table:number-rows-spanned="1" table:number-columns-spanned="1">
                  <text:p text:style-name="table_al">0,53</text:p>
                </table:table-cell>
                <table:table-cell table:style-name="entry" table:number-rows-spanned="1" table:number-columns-spanned="1">
                  <text:p text:style-name="table_al">0,45 </text:p>
                </table:table-cell>
              </table:table-row>
              <table:table-row table:style-name="row">
                <table:table-cell table:style-name="entry" table:number-rows-spanned="1" table:number-columns-spanned="1">
                  <text:p text:style-name="table_al">
                    <text:span text:style-name="nadrukvet">Ki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4" table:number-columns-spanned="1">
                  <text:p text:style-name="table_al">E 1</text:p>
                  <text:p text:style-name="table_al"/>
                  <text:p text:style-name="table_al"/>
                  <text:p text:style-name="table_al"/>
                </table:table-cell>
                <table:table-cell table:style-name="entry" table:number-rows-spanned="1" table:number-columns-spanned="1">
                  <text:p text:style-name="table_al">diercategorie opfokhennen en hanen van legrassen; jonger dan 18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huisvestingssystemen niet-batterijhuisvesting</text:p>
                  <text:p text:style-name="table_al"/>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0,17</text:p>
                  <text:p text:style-name="table_al"/>
                </table:table-cell>
                <table:table-cell table:style-name="entry" table:number-rows-spanned="1" table:number-columns-spanned="1">
                  <text:p text:style-name="table_al">0,016 kolonie</text:p>
                  <text:p text:style-name="table_al"> 0,11 scharrel </text:p>
                  <text:p text:style-name="table_al">0,030 volière</text:p>
                </table:table-cell>
                <table:table-cell table:style-name="entry" table:number-rows-spanned="1" table:number-columns-spanned="1">
                  <text:p text:style-name="table_al">0,016 kolonie</text:p>
                  <text:p text:style-name="table_al"> 0,11 scharrel </text:p>
                  <text:p text:style-name="table_al">0,030 volière </text:p>
                </table:table-cell>
              </table:table-row>
              <table:table-row table:style-name="row">
                <table:table-cell table:style-name="entry" table:number-rows-spanned="1" table:number-columns-spanned="1">
                  <text:p text:style-name="table_al">NB: subcategorie biologische opfokhenn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o scharrel: 0,17</text:p>
                  <text:p text:style-name="table_al">bio volière: 0,05 </text:p>
                </table:table-cell>
                <table:table-cell table:style-name="entry" table:number-rows-spanned="1" table:number-columns-spanned="1">
                  <text:p text:style-name="table_al">bio scharrel: 0,17</text:p>
                  <text:p text:style-name="table_al">bio volière: 0,05</text:p>
                </table:table-cell>
              </table:table-row>
              <table:table-row table:style-name="row">
                <table:table-cell table:style-name="entry" table:number-rows-spanned="1" table:number-columns-spanned="1">
                  <text:p text:style-name="table_al">overige huisvestingssystemen batterijhuisvesting </text:p>
                </table:table-cell>
                <table:table-cell table:style-name="entry" table:number-rows-spanned="1" table:number-columns-spanned="1">
                  <text:p text:style-name="table_al">85%</text:p>
                </table:table-cell>
                <table:table-cell table:style-name="entry" table:number-rows-spanned="1" table:number-columns-spanned="1">
                  <text:p text:style-name="table_al">0,045</text:p>
                </table:table-cell>
                <table:table-cell table:style-name="entry" table:number-rows-spanned="1" table:number-columns-spanned="1">
                  <text:p text:style-name="table_al">0,006</text:p>
                </table:table-cell>
                <table:table-cell table:style-name="entry" table:number-rows-spanned="1" table:number-columns-spanned="1">
                  <text:p text:style-name="table_al">0,006</text:p>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5-9-2-1"/>
              <table:table-column table:style-name="id1-3-2-5-9-2-2"/>
              <table:table-column table:style-name="id1-3-2-5-9-2-3"/>
              <table:table-column table:style-name="id1-3-2-5-9-2-4"/>
              <table:table-column table:style-name="id1-3-2-5-9-2-5"/>
              <table:table-column table:style-name="id1-3-2-5-9-2-6"/>
              <table:table-row table:style-name="row">
                <table:table-cell table:style-name="entry" table:number-rows-spanned="1" table:number-columns-spanned="1">
                  <text:p text:style-name="table_al">
                    <text:span text:style-name="nadrukvet">Code in RAV-lijst</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treefreductie-% <text:span text:style-name="sup">1</text:span></text:span>
                  </text:p>
                </table:table-cell>
                <table:table-cell table:style-name="entry" table:number-rows-spanned="1" table:number-columns-spanned="1">
                  <text:p text:style-name="table_al">
                    <text:span text:style-name="nadrukvet">Emissie in kg NH3 per dierplaats per jaar volgens traditioneel systeem obv Rav lijst 1 juli 2015</text:span>
                  </text:p>
                </table:table-cell>
                <table:table-cell table:style-name="entry" table:number-rows-spanned="1" table:number-columns-spanned="2">
                  <text:p text:style-name="table_al">
                    <text:span text:style-name="nadrukvet">Maximaal toegestane emissie<text:span text:style-name="sup">2</text:span> In kgNH3 per dierplaats per jaar</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lom A obv Rav lijst 8 juni 2015</text:span>
                  </text:p>
                </table:table-cell>
                <table:table-cell table:style-name="entry" table:number-rows-spanned="1" table:number-columns-spanned="1">
                  <text:p text:style-name="table_al">
                    <text:span text:style-name="nadrukvet">Kolom B obv Rav lijst 1 juli 2015<text:span text:style-name="sup">3</text:span></text:span>
                  </text:p>
                </table:table-cell>
              </table:table-row>
              <table:table-row table:style-name="row">
                <table:table-cell table:style-name="entry" table:number-rows-spanned="1" table:number-columns-spanned="1">
                  <text:p text:style-name="table_al">E 2</text:p>
                </table:table-cell>
                <table:table-cell table:style-name="entry" table:number-rows-spanned="1" table:number-columns-spanned="1">
                  <text:p text:style-name="table_al">diercategorie legkippen en (groot-)ouderdieren van legra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huisvestingssystemen niet-batterijhuisvesting</text:p>
                </table:table-cell>
                <table:table-cell table:style-name="entry" table:number-rows-spanned="1" table:number-columns-spanned="1">
                  <text:p text:style-name="table_al">85%</text:p>
                </table:table-cell>
                <table:table-cell table:style-name="entry" table:number-rows-spanned="1" table:number-columns-spanned="1">
                  <text:p text:style-name="table_al">0,315</text:p>
                </table:table-cell>
                <table:table-cell table:style-name="entry" table:number-rows-spanned="1" table:number-columns-spanned="1">
                  <text:p text:style-name="table_al">0,030 kolonie</text:p>
                  <text:p text:style-name="table_al"> 0,068 scharrel</text:p>
                  <text:p text:style-name="table_al">0,055 voliere </text:p>
                </table:table-cell>
                <table:table-cell table:style-name="entry" table:number-rows-spanned="1" table:number-columns-spanned="1">
                  <text:p text:style-name="table_al">0,030 kolonie</text:p>
                  <text:p text:style-name="table_al"> 0,068 scharrel</text:p>
                  <text:p text:style-name="table_al">0,055 volie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B: subcategorie legouderdi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50</text:p>
                </table:table-cell>
                <table:table-cell table:style-name="entry" table:number-rows-spanned="1" table:number-columns-spanned="1">
                  <text:p text:style-name="table_al">0,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B: subcategorie biologische leghe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o scharrel: 0,09 </text:p>
                  <text:p text:style-name="table_al">bio volière: 0,09 </text:p>
                </table:table-cell>
                <table:table-cell table:style-name="entry" table:number-rows-spanned="1" table:number-columns-spanned="1">
                  <text:p text:style-name="table_al">bio scharrel: 0,09 </text:p>
                  <text:p text:style-name="table_al">bio volière: 0,09 </text:p>
                </table:table-cell>
              </table:table-row>
              <table:table-row table:style-name="row">
                <table:table-cell table:style-name="entry" table:number-rows-spanned="1" table:number-columns-spanned="1">
                  <text:p text:style-name="table_al">E 3</text:p>
                </table:table-cell>
                <table:table-cell table:style-name="entry" table:number-rows-spanned="1" table:number-columns-spanned="1">
                  <text:p text:style-name="table_al">diercategorie (groot)ouderdieren van vleeskuikens in opfok; jonger dan 19 weken</text:p>
                </table:table-cell>
                <table:table-cell table:style-name="entry" table:number-rows-spanned="1" table:number-columns-spanned="1">
                  <text:p text:style-name="table_al">85%</text:p>
                </table:table-cell>
                <table:table-cell table:style-name="entry" table:number-rows-spanned="1" table:number-columns-spanned="1">
                  <text:p text:style-name="table_al">0,250</text:p>
                </table:table-cell>
                <table:table-cell table:style-name="entry" table:number-rows-spanned="1" table:number-columns-spanned="1">
                  <text:p text:style-name="table_al">0,183</text:p>
                </table:table-cell>
                <table:table-cell table:style-name="entry" table:number-rows-spanned="1" table:number-columns-spanned="1">
                  <text:p text:style-name="table_al">0,183</text:p>
                </table:table-cell>
              </table:table-row>
              <table:table-row table:style-name="row">
                <table:table-cell table:style-name="entry" table:number-rows-spanned="1" table:number-columns-spanned="1">
                  <text:p text:style-name="table_al">E 4</text:p>
                </table:table-cell>
                <table:table-cell table:style-name="entry" table:number-rows-spanned="1" table:number-columns-spanned="1">
                  <text:p text:style-name="table_al">diercategorie (groot)ouderdieren van vleeskuikens</text:p>
                </table:table-cell>
                <table:table-cell table:style-name="entry" table:number-rows-spanned="1" table:number-columns-spanned="1">
                  <text:p text:style-name="table_al">85%</text:p>
                </table:table-cell>
                <table:table-cell table:style-name="entry" table:number-rows-spanned="1" table:number-columns-spanned="1">
                  <text:p text:style-name="table_al">0,580</text:p>
                </table:table-cell>
                <table:table-cell table:style-name="entry" table:number-rows-spanned="1" table:number-columns-spanned="1">
                  <text:p text:style-name="table_al">0,435</text:p>
                </table:table-cell>
                <table:table-cell table:style-name="entry" table:number-rows-spanned="1" table:number-columns-spanned="1">
                  <text:p text:style-name="table_al">0,435</text:p>
                </table:table-cell>
              </table:table-row>
              <table:table-row table:style-name="row">
                <table:table-cell table:style-name="entry" table:number-rows-spanned="1" table:number-columns-spanned="1">
                  <text:p text:style-name="table_al">E 5</text:p>
                </table:table-cell>
                <table:table-cell table:style-name="entry" table:number-rows-spanned="1" table:number-columns-spanned="1">
                  <text:p text:style-name="table_al">diercategorie vleeskuikens</text:p>
                </table:table-cell>
                <table:table-cell table:style-name="entry" table:number-rows-spanned="1" table:number-columns-spanned="1">
                  <text:p text:style-name="table_al">85%</text:p>
                </table:table-cell>
                <table:table-cell table:style-name="entry" table:number-rows-spanned="1" table:number-columns-spanned="1">
                  <text:p text:style-name="table_al">0,080</text:p>
                </table:table-cell>
                <table:table-cell table:style-name="entry" table:number-rows-spanned="1" table:number-columns-spanned="1">
                  <text:p text:style-name="table_al">0,035</text:p>
                </table:table-cell>
                <table:table-cell table:style-name="entry" table:number-rows-spanned="1" table:number-columns-spanned="1">
                  <text:p text:style-name="table_al">0,035</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Additionele technieken i.c.m. </text:p>
                  <text:p text:style-name="table_al">- opfokleghennen (E1) en vleeskuikens (E5);</text:p>
                  <text:p text:style-name="table_al">- leghennen (E2) en –vleeskuiken(groot)ouderdieren (E3 en E4)</text:p>
                </table:table-cell>
                <table:table-cell table:style-name="entry" table:number-rows-spanned="1" table:number-columns-spanned="1">
                  <text:p text:style-name="table_al">85%</text:p>
                </table:table-cell>
                <table:table-cell table:style-name="entry" table:number-rows-spanned="1" table:number-columns-spanned="1">
                  <text:p text:style-name="table_al">  </text:p>
                  <text:p text:style-name="table_al">0,030</text:p>
                  <text:p text:style-name="table_al">  </text:p>
                  <text:p text:style-name="table_al">0,050</text:p>
                  <text:p text:style-name="table_al">  </text:p>
                </table:table-cell>
                <table:table-cell table:style-name="entry" table:number-rows-spanned="1" table:number-columns-spanned="1">
                  <text:p text:style-name="table_al">0,010</text:p>
                  <text:p text:style-name="table_al">  </text:p>
                  <text:p text:style-name="table_al">0,015</text:p>
                </table:table-cell>
                <table:table-cell table:style-name="entry" table:number-rows-spanned="1" table:number-columns-spanned="1">
                  <text:p text:style-name="table_al">  </text:p>
                  <text:p text:style-name="table_al">0,010</text:p>
                  <text:p text:style-name="table_al">  </text:p>
                  <text:p text:style-name="table_al">0,015</text:p>
                </table:table-cell>
              </table:table-row>
              <table:table-row table:style-name="row">
                <table:table-cell table:style-name="entry" table:number-rows-spanned="1" table:number-columns-spanned="1">
                  <text:p text:style-name="table_al">
                    <text:span text:style-name="nadrukvet">Kalkoe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1</text:p>
                </table:table-cell>
                <table:table-cell table:style-name="entry" table:number-rows-spanned="1" table:number-columns-spanned="1">
                  <text:p text:style-name="table_al">diercategorie ouderdieren van vleeskalkoenen in opfok, tot 6 weken</text:p>
                </table:table-cell>
                <table:table-cell table:style-name="entry" table:number-rows-spanned="1" table:number-columns-spanned="1">
                  <text:p text:style-name="table_al">85%</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F 2</text:p>
                </table:table-cell>
                <table:table-cell table:style-name="entry" table:number-rows-spanned="1" table:number-columns-spanned="1">
                  <text:p text:style-name="table_al">diercategorie ouderdieren van vleeskalkoenen in opfok; van 6 tot 30 weken</text:p>
                </table:table-cell>
                <table:table-cell table:style-name="entry" table:number-rows-spanned="1" table:number-columns-spanned="1">
                  <text:p text:style-name="table_al">85%</text:p>
                </table:table-cell>
                <table:table-cell table:style-name="entry" table:number-rows-spanned="1" table:number-columns-spanned="1">
                  <text:p text:style-name="table_al">0,47</text:p>
                </table:table-cell>
                <table:table-cell table:style-name="entry" table:number-rows-spanned="1" table:number-columns-spanned="1">
                  <text:p text:style-name="table_al">0,47</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F 3</text:p>
                </table:table-cell>
                <table:table-cell table:style-name="entry" table:number-rows-spanned="1" table:number-columns-spanned="1">
                  <text:p text:style-name="table_al">diercategorie ouderdieren van vleeskalkoenen van 30 weken en ouder</text:p>
                </table:table-cell>
                <table:table-cell table:style-name="entry" table:number-rows-spanned="1" table:number-columns-spanned="1">
                  <text:p text:style-name="table_al">85%</text:p>
                </table:table-cell>
                <table:table-cell table:style-name="entry" table:number-rows-spanned="1" table:number-columns-spanned="1">
                  <text:p text:style-name="table_al">0,59</text:p>
                </table:table-cell>
                <table:table-cell table:style-name="entry" table:number-rows-spanned="1" table:number-columns-spanned="1">
                  <text:p text:style-name="table_al">0,59</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F 4</text:p>
                </table:table-cell>
                <table:table-cell table:style-name="entry" table:number-rows-spanned="1" table:number-columns-spanned="1">
                  <text:p text:style-name="table_al">diercategorie vleeskalkoenen</text:p>
                </table:table-cell>
                <table:table-cell table:style-name="entry" table:number-rows-spanned="1" table:number-columns-spanned="1">
                  <text:p text:style-name="table_al">85%</text:p>
                </table:table-cell>
                <table:table-cell table:style-name="entry" table:number-rows-spanned="1" table:number-columns-spanned="1">
                  <text:p text:style-name="table_al">0,68</text:p>
                </table:table-cell>
                <table:table-cell table:style-name="entry" table:number-rows-spanned="1" table:number-columns-spanned="1">
                  <text:p text:style-name="table_al">0,49</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
                    <text:span text:style-name="nadrukvet">Ee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 1</text:p>
                </table:table-cell>
                <table:table-cell table:style-name="entry" table:number-rows-spanned="1" table:number-columns-spanned="1">
                  <text:p text:style-name="table_al">diercategorie ouderdieren van vleeseenden tot 24 maanden</text:p>
                </table:table-cell>
                <table:table-cell table:style-name="entry" table:number-rows-spanned="1" table:number-columns-spanned="1">
                  <text:p text:style-name="table_al">85%</text:p>
                </table:table-cell>
                <table:table-cell table:style-name="entry" table:number-rows-spanned="1" table:number-columns-spanned="1">
                  <text:p text:style-name="table_al">0,32</text:p>
                </table:table-cell>
                <table:table-cell table:style-name="entry" table:number-rows-spanned="1" table:number-columns-spanned="1">
                  <text:p text:style-name="table_al">0,32</text:p>
                </table:table-cell>
                <table:table-cell table:style-name="entry" table:number-rows-spanned="1" table:number-columns-spanned="1">
                  <text:p text:style-name="table_al">0,32</text:p>
                </table:table-cell>
              </table:table-row>
            </table:table>
            <text:p text:style-name="table_bottom"/>
          </text:section>
          <text:p text:style-name="al"/>
          <text:p text:style-name="al">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5-12-2-1"/>
              <table:table-column table:style-name="id1-3-2-5-12-2-2"/>
              <table:table-column table:style-name="id1-3-2-5-12-2-3"/>
              <table:table-column table:style-name="id1-3-2-5-12-2-4"/>
              <table:table-column table:style-name="id1-3-2-5-12-2-5"/>
              <table:table-column table:style-name="id1-3-2-5-12-2-6"/>
              <table:table-row table:style-name="row">
                <table:table-cell table:style-name="entry" table:number-rows-spanned="1" table:number-columns-spanned="1">
                  <text:p text:style-name="table_al">
                    <text:span text:style-name="nadrukvet">Code in RAV-lijst</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treefreductie-% <text:span text:style-name="sup">1</text:span></text:span>
                  </text:p>
                </table:table-cell>
                <table:table-cell table:style-name="entry" table:number-rows-spanned="1" table:number-columns-spanned="1">
                  <text:p text:style-name="table_al">
                    <text:span text:style-name="nadrukvet">Emissie in kg NH3 per dierplaats per jaar volgens traditioneel systeem obv Rav lijst 1 juli 2015</text:span>
                  </text:p>
                </table:table-cell>
                <table:table-cell table:style-name="entry" table:number-rows-spanned="1" table:number-columns-spanned="2">
                  <text:p text:style-name="table_al">
                    <text:span text:style-name="nadrukvet">Maximaal toegestane emissie<text:span text:style-name="sup">2</text:span> In kgNH3 per dierplaats per jaar</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lom A obv Rav lijst 8 juni 2015</text:span>
                  </text:p>
                </table:table-cell>
                <table:table-cell table:style-name="entry" table:number-rows-spanned="1" table:number-columns-spanned="1">
                  <text:p text:style-name="table_al">
                    <text:span text:style-name="nadrukvet">Kolom B obv Rav lijst 1 juli 2015<text:span text:style-name="sup">3</text:span></text:span>
                  </text:p>
                </table:table-cell>
              </table:table-row>
              <table:table-row table:style-name="row">
                <table:table-cell table:style-name="entry" table:number-rows-spanned="1" table:number-columns-spanned="1">
                  <text:p text:style-name="table_al">G 2</text:p>
                </table:table-cell>
                <table:table-cell table:style-name="entry" table:number-rows-spanned="1" table:number-columns-spanned="1">
                  <text:p text:style-name="table_al">diercategorie vleesee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2-2-7-4-2-1">
                    <text:list-item text:style-override="id1-3-2-5-12-2-7-4-2-1-1">
                      <text:number>•</text:number>
                      <text:p text:style-name="table_al">binnen mesten</text:p>
                    </text:list-item>
                  </text:list>
                </table:table-cell>
                <table:table-cell table:style-name="entry" table:number-rows-spanned="1" table:number-columns-spanned="1">
                  <text:p text:style-name="table_al">85%</text:p>
                </table:table-cell>
                <table:table-cell table:style-name="entry" table:number-rows-spanned="1" table:number-columns-spanned="1">
                  <text:p text:style-name="table_al">0,210</text:p>
                </table:table-cell>
                <table:table-cell table:style-name="entry" table:number-rows-spanned="1" table:number-columns-spanned="1">
                  <text:p text:style-name="table_al">0,210</text:p>
                </table:table-cell>
                <table:table-cell table:style-name="entry" table:number-rows-spanned="1" table:number-columns-spanned="1">
                  <text:p text:style-name="table_al">0,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2-2-7-5-2-1">
                    <text:list-item text:style-override="id1-3-2-5-12-2-7-5-2-1-1">
                      <text:number>•</text:number>
                      <text:p text:style-name="table_al">buiten mesten (per afgeleverde eend)</text:p>
                    </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019</text:p>
                </table:table-cell>
                <table:table-cell table:style-name="entry" table:number-rows-spanned="1" table:number-columns-spanned="1">
                  <text:p text:style-name="table_al">0,019</text:p>
                </table:table-cell>
                <table:table-cell table:style-name="entry" table:number-rows-spanned="1" table:number-columns-spanned="1">
                  <text:p text:style-name="table_al">0,019</text:p>
                </table:table-cell>
              </table:table-row>
              <table:table-row table:style-name="row">
                <table:table-cell table:style-name="entry" table:number-rows-spanned="1" table:number-columns-spanned="1">
                  <text:p text:style-name="table_al">
                    <text:span text:style-name="nadrukvet">Ner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 1</text:p>
                </table:table-cell>
                <table:table-cell table:style-name="entry" table:number-rows-spanned="1" table:number-columns-spanned="1">
                  <text:p text:style-name="table_al">diercategorie nertsen, per fokteef </text:p>
                </table:table-cell>
                <table:table-cell table:style-name="entry" table:number-rows-spanned="1" table:number-columns-spanned="1">
                  <text:p text:style-name="table_al">85%</text:p>
                </table:table-cell>
                <table:table-cell table:style-name="entry" table:number-rows-spanned="1" table:number-columns-spanned="1">
                  <text:p text:style-name="table_al">0,58</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ext:span text:style-name="nadrukvet">Konij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 1</text:p>
                </table:table-cell>
                <table:table-cell table:style-name="entry" table:number-rows-spanned="1" table:number-columns-spanned="1">
                  <text:p text:style-name="table_al">diercategorie voedster van konijnen inclusief 0,15 ram en bijbehorende jongen tot speenleeftijd</text:p>
                </table:table-cell>
                <table:table-cell table:style-name="entry" table:number-rows-spanned="1" table:number-columns-spanned="1">
                  <text:p text:style-name="table_al">85%</text:p>
                </table:table-cell>
                <table:table-cell table:style-name="entry" table:number-rows-spanned="1" table:number-columns-spanned="1">
                  <text:p text:style-name="table_al">1,2</text:p>
                </table:table-cell>
                <table:table-cell table:style-name="entry" table:number-rows-spanned="1" table:number-columns-spanned="1">
                  <text:p text:style-name="table_al">0,77</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I 2</text:p>
                </table:table-cell>
                <table:table-cell table:style-name="entry" table:number-rows-spanned="1" table:number-columns-spanned="1">
                  <text:p text:style-name="table_al">diercategorie vlees en opfokkonijnen tot dekleeftijd </text:p>
                </table:table-cell>
                <table:table-cell table:style-name="entry" table:number-rows-spanned="1" table:number-columns-spanned="1">
                  <text:p text:style-name="table_al">85%</text:p>
                </table:table-cell>
                <table:table-cell table:style-name="entry" table:number-rows-spanned="1" table:number-columns-spanned="1">
                  <text:p text:style-name="table_al">0,2</text:p>
                </table:table-cell>
                <table:table-cell table:style-name="entry" table:number-rows-spanned="1" table:number-columns-spanned="1">
                  <text:p text:style-name="table_al">0,12</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text:span text:style-name="nadrukvet">Parelhoend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 1 </text:p>
                </table:table-cell>
                <table:table-cell table:style-name="entry" table:number-rows-spanned="1" table:number-columns-spanned="1">
                  <text:p text:style-name="table_al">diercategorie parelhoenders voor de vleesproductie </text:p>
                </table:table-cell>
                <table:table-cell table:style-name="entry" table:number-rows-spanned="1" table:number-columns-spanned="1">
                  <text:p text:style-name="table_al">0%</text:p>
                </table:table-cell>
                <table:table-cell table:style-name="entry" table:number-rows-spanned="1" table:number-columns-spanned="1">
                  <text:p text:style-name="table_al">0,05</text:p>
                </table:table-cell>
                <table:table-cell table:style-name="entry" table:number-rows-spanned="1" table:number-columns-spanned="1">
                  <text:p text:style-name="table_al">0,035</text:p>
                </table:table-cell>
                <table:table-cell table:style-name="entry" table:number-rows-spanned="1" table:number-columns-spanned="1">
                  <text:p text:style-name="table_al"> 0,035<text:note text:id="noot_id1-3-2-5-12-2-7-12-6-1-1" text:note-class="footnote"><text:note-citation text:label=" 6 "> 6 </text:note-citation><text:note-body><text:p text:style-name="noot.al">Hierbij kunnen dezelfde huisvestingssystemen en bijbehorende emissiefactoren worden toegepast als bij diercategorie vleeskuikens, zie noot bij Rav-lijst van 8 juni 2015.</text:p></text:note-body></text:note></text:p>
                </table:table-cell>
              </table:table-row>
              <table:table-row table:style-name="row">
                <table:table-cell table:style-name="entry" table:number-rows-spanned="1" table:number-columns-spanned="1">
                  <text:p text:style-name="table_al">
                    <text:span text:style-name="nadrukvet">Paa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 1</text:p>
                </table:table-cell>
                <table:table-cell table:style-name="entry" table:number-rows-spanned="1" table:number-columns-spanned="1">
                  <text:p text:style-name="table_al">diercategorie volwassen paarden (3 jaar en ouder)</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 2</text:p>
                </table:table-cell>
                <table:table-cell table:style-name="entry" table:number-rows-spanned="1" table:number-columns-spanned="1">
                  <text:p text:style-name="table_al">diercategorie paarden in opfok (jonger dan 3 jaar)</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K 3</text:p>
                </table:table-cell>
                <table:table-cell table:style-name="entry" table:number-rows-spanned="1" table:number-columns-spanned="1">
                  <text:p text:style-name="table_al">diercategorie volwassen pony's (3 jaar en ouder)</text:p>
                </table:table-cell>
                <table:table-cell table:style-name="entry" table:number-rows-spanned="1" table:number-columns-spanned="1">
                  <text:p text:style-name="table_al">0%</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K 4</text:p>
                </table:table-cell>
                <table:table-cell table:style-name="entry" table:number-rows-spanned="1" table:number-columns-spanned="1">
                  <text:p text:style-name="table_al">diercategorie pony's in opfok (jonger dan 3 jaar) </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Struisvog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 1</text:p>
                </table:table-cell>
                <table:table-cell table:style-name="entry" table:number-rows-spanned="1" table:number-columns-spanned="1">
                  <text:p text:style-name="table_al">diercategorie struisvogelouderdieren</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 2</text:p>
                </table:table-cell>
                <table:table-cell table:style-name="entry" table:number-rows-spanned="1" table:number-columns-spanned="1">
                  <text:p text:style-name="table_al">Diercategorie opfokstruisvogels (tot 4 maanden)</text:p>
                </table:table-cell>
                <table:table-cell table:style-name="entry" table:number-rows-spanned="1" table:number-columns-spanned="1">
                  <text:p text:style-name="table_al">0%</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L 3</text:p>
                </table:table-cell>
                <table:table-cell table:style-name="entry" table:number-rows-spanned="1" table:number-columns-spanned="1">
                  <text:p text:style-name="table_al">Diercategorie vleesstruisvogels (4 tot 12 maanden)</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horende bij de Verordening natuurbescherming Noord-Brabant</text:p>
          <text:p text:style-name="al"/>
          <text:p text:style-name="al">
          <text:span text:style-name="nadrukvet">Soorten als bedoeld in artikel 2.2, eerste lid, onder a</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Wetenschappelijke naam</text:span>
                  </text:p>
                </table:table-cell>
              </table:table-row>
              <table:table-row table:style-name="row">
                <table:table-cell table:style-name="entry" table:number-rows-spanned="1" table:number-columns-spanned="1">
                  <text:p text:style-name="table_al">
                    <text:span text:style-name="nadrukvet">Amfibieë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uine kikker</text:p>
                </table:table-cell>
                <table:table-cell table:style-name="entry" table:number-rows-spanned="1" table:number-columns-spanned="1">
                  <text:p text:style-name="table_al">Rana temporaria</text:p>
                </table:table-cell>
              </table:table-row>
              <table:table-row table:style-name="row">
                <table:table-cell table:style-name="entry" table:number-rows-spanned="1" table:number-columns-spanned="1">
                  <text:p text:style-name="table_al">Gewone pad</text:p>
                </table:table-cell>
                <table:table-cell table:style-name="entry" table:number-rows-spanned="1" table:number-columns-spanned="1">
                  <text:p text:style-name="table_al">Bufo bufo</text:p>
                </table:table-cell>
              </table:table-row>
              <table:table-row table:style-name="row">
                <table:table-cell table:style-name="entry" table:number-rows-spanned="1" table:number-columns-spanned="1">
                  <text:p text:style-name="table_al">Kleine watersalamander</text:p>
                </table:table-cell>
                <table:table-cell table:style-name="entry" table:number-rows-spanned="1" table:number-columns-spanned="1">
                  <text:p text:style-name="table_al">Lissotriton vulgaris (OUDE NAAM: Triturus vulgaris)</text:p>
                </table:table-cell>
              </table:table-row>
              <table:table-row table:style-name="row">
                <table:table-cell table:style-name="entry" table:number-rows-spanned="1" table:number-columns-spanned="1">
                  <text:p text:style-name="table_al">Meerkikker</text:p>
                </table:table-cell>
                <table:table-cell table:style-name="entry" table:number-rows-spanned="1" table:number-columns-spanned="1">
                  <text:p text:style-name="table_al">Rana ridibunda</text:p>
                </table:table-cell>
              </table:table-row>
              <table:table-row table:style-name="row">
                <table:table-cell table:style-name="entry" table:number-rows-spanned="1" table:number-columns-spanned="1">
                  <text:p text:style-name="table_al">Middelste groene kikker (of bastaardkikker)</text:p>
                </table:table-cell>
                <table:table-cell table:style-name="entry" table:number-rows-spanned="1" table:number-columns-spanned="1">
                  <text:p text:style-name="table_al">Rana esculenta</text:p>
                </table:table-cell>
              </table:table-row>
              <table:table-row table:style-name="row">
                <table:table-cell table:style-name="entry" table:number-rows-spanned="1" table:number-columns-spanned="1">
                  <text:p text:style-name="table_al">
                    <text:span text:style-name="nadrukvet">Zoogdi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dmuis</text:p>
                </table:table-cell>
                <table:table-cell table:style-name="entry" table:number-rows-spanned="1" table:number-columns-spanned="1">
                  <text:p text:style-name="table_al">Microtus agrestis</text:p>
                </table:table-cell>
              </table:table-row>
              <table:table-row table:style-name="row">
                <table:table-cell table:style-name="entry" table:number-rows-spanned="1" table:number-columns-spanned="1">
                  <text:p text:style-name="table_al">Bosmuis</text:p>
                </table:table-cell>
                <table:table-cell table:style-name="entry" table:number-rows-spanned="1" table:number-columns-spanned="1">
                  <text:p text:style-name="table_al">Apodemus sylvaticus</text:p>
                </table:table-cell>
              </table:table-row>
              <table:table-row table:style-name="row">
                <table:table-cell table:style-name="entry" table:number-rows-spanned="1" table:number-columns-spanned="1">
                  <text:p text:style-name="table_al">Dwergmuis</text:p>
                </table:table-cell>
                <table:table-cell table:style-name="entry" table:number-rows-spanned="1" table:number-columns-spanned="1">
                  <text:p text:style-name="table_al">Micromys minutus</text:p>
                </table:table-cell>
              </table:table-row>
              <table:table-row table:style-name="row">
                <table:table-cell table:style-name="entry" table:number-rows-spanned="1" table:number-columns-spanned="1">
                  <text:p text:style-name="table_al">Dwergspitsmuis</text:p>
                </table:table-cell>
                <table:table-cell table:style-name="entry" table:number-rows-spanned="1" table:number-columns-spanned="1">
                  <text:p text:style-name="table_al">Sorex minutus</text:p>
                </table:table-cell>
              </table:table-row>
              <table:table-row table:style-name="row">
                <table:table-cell table:style-name="entry" table:number-rows-spanned="1" table:number-columns-spanned="1">
                  <text:p text:style-name="table_al">Egel</text:p>
                </table:table-cell>
                <table:table-cell table:style-name="entry" table:number-rows-spanned="1" table:number-columns-spanned="1">
                  <text:p text:style-name="table_al">Erinaceus europeus</text:p>
                </table:table-cell>
              </table:table-row>
              <table:table-row table:style-name="row">
                <table:table-cell table:style-name="entry" table:number-rows-spanned="1" table:number-columns-spanned="1">
                  <text:p text:style-name="table_al">Gewone bosspitsmuis</text:p>
                </table:table-cell>
                <table:table-cell table:style-name="entry" table:number-rows-spanned="1" table:number-columns-spanned="1">
                  <text:p text:style-name="table_al">Sorex araneus</text:p>
                </table:table-cell>
              </table:table-row>
              <table:table-row table:style-name="row">
                <table:table-cell table:style-name="entry" table:number-rows-spanned="1" table:number-columns-spanned="1">
                  <text:p text:style-name="table_al">Haas</text:p>
                </table:table-cell>
                <table:table-cell table:style-name="entry" table:number-rows-spanned="1" table:number-columns-spanned="1">
                  <text:p text:style-name="table_al">Lepus europeus</text:p>
                </table:table-cell>
              </table:table-row>
              <table:table-row table:style-name="row">
                <table:table-cell table:style-name="entry" table:number-rows-spanned="1" table:number-columns-spanned="1">
                  <text:p text:style-name="table_al">Huisspitsmuis</text:p>
                </table:table-cell>
                <table:table-cell table:style-name="entry" table:number-rows-spanned="1" table:number-columns-spanned="1">
                  <text:p text:style-name="table_al">Crocidura russula</text:p>
                </table:table-cell>
              </table:table-row>
              <table:table-row table:style-name="row">
                <table:table-cell table:style-name="entry" table:number-rows-spanned="1" table:number-columns-spanned="1">
                  <text:p text:style-name="table_al">Konijn</text:p>
                </table:table-cell>
                <table:table-cell table:style-name="entry" table:number-rows-spanned="1" table:number-columns-spanned="1">
                  <text:p text:style-name="table_al">Oryctolagus cuniculus</text:p>
                </table:table-cell>
              </table:table-row>
              <table:table-row table:style-name="row">
                <table:table-cell table:style-name="entry" table:number-rows-spanned="1" table:number-columns-spanned="1">
                  <text:p text:style-name="table_al">Ondergrondse woelmuis</text:p>
                </table:table-cell>
                <table:table-cell table:style-name="entry" table:number-rows-spanned="1" table:number-columns-spanned="1">
                  <text:p text:style-name="table_al">Pitymys subterraneus</text:p>
                </table:table-cell>
              </table:table-row>
              <table:table-row table:style-name="row">
                <table:table-cell table:style-name="entry" table:number-rows-spanned="1" table:number-columns-spanned="1">
                  <text:p text:style-name="table_al">Ree</text:p>
                </table:table-cell>
                <table:table-cell table:style-name="entry" table:number-rows-spanned="1" table:number-columns-spanned="1">
                  <text:p text:style-name="table_al">Capreolus capreolus</text:p>
                </table:table-cell>
              </table:table-row>
              <table:table-row table:style-name="row">
                <table:table-cell table:style-name="entry" table:number-rows-spanned="1" table:number-columns-spanned="1">
                  <text:p text:style-name="table_al">Rosse woelmuis</text:p>
                </table:table-cell>
                <table:table-cell table:style-name="entry" table:number-rows-spanned="1" table:number-columns-spanned="1">
                  <text:p text:style-name="table_al">Clethrionomys glareolus</text:p>
                </table:table-cell>
              </table:table-row>
              <table:table-row table:style-name="row">
                <table:table-cell table:style-name="entry" table:number-rows-spanned="1" table:number-columns-spanned="1">
                  <text:p text:style-name="table_al">Tweekleurige bosspitsmuis</text:p>
                </table:table-cell>
                <table:table-cell table:style-name="entry" table:number-rows-spanned="1" table:number-columns-spanned="1">
                  <text:p text:style-name="table_al">Sorex coronatus</text:p>
                </table:table-cell>
              </table:table-row>
              <table:table-row table:style-name="row">
                <table:table-cell table:style-name="entry" table:number-rows-spanned="1" table:number-columns-spanned="1">
                  <text:p text:style-name="table_al">Veldmuis</text:p>
                </table:table-cell>
                <table:table-cell table:style-name="entry" table:number-rows-spanned="1" table:number-columns-spanned="1">
                  <text:p text:style-name="table_al">Microtus arvalis</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Vulpes vulpes</text:p>
                </table:table-cell>
              </table:table-row>
              <table:table-row table:style-name="row">
                <table:table-cell table:style-name="entry" table:number-rows-spanned="1" table:number-columns-spanned="1">
                  <text:p text:style-name="table_al">Wild zwijn</text:p>
                </table:table-cell>
                <table:table-cell table:style-name="entry" table:number-rows-spanned="1" table:number-columns-spanned="1">
                  <text:p text:style-name="table_al">Sus scrofa</text:p>
                </table:table-cell>
              </table:table-row>
              <table:table-row table:style-name="row">
                <table:table-cell table:style-name="entry" table:number-rows-spanned="1" table:number-columns-spanned="1">
                  <text:p text:style-name="table_al">Woelrat</text:p>
                </table:table-cell>
                <table:table-cell table:style-name="entry" table:number-rows-spanned="1" table:number-columns-spanned="1">
                  <text:p text:style-name="table_al">Arvicola terrestris</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behorende bij de Verordening natuurbescherming Noord-Braban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Soorten</text:p>
                </table:table-cell>
                <table:table-cell table:style-name="entry" table:number-rows-spanned="1" table:number-columns-spanned="1">
                  <text:p text:style-name="table_al">Handeling</text:p>
                </table:table-cell>
                <table:table-cell table:style-name="entry" table:number-rows-spanned="1" table:number-columns-spanned="1">
                  <text:p text:style-name="table_al">Wettelijk belang</text:p>
                </table:table-cell>
                <table:table-cell table:style-name="entry" table:number-rows-spanned="1" table:number-columns-spanned="1">
                  <text:p text:style-name="table_al">Vrijstelling in geval</text:p>
                </table:table-cell>
                <table:table-cell table:style-name="entry" table:number-rows-spanned="1" table:number-columns-spanned="1">
                  <text:p text:style-name="table_al">Middelen</text:p>
                </table:table-cell>
              </table:table-row>
              <table:table-row table:style-name="row">
                <table:table-cell table:style-name="entry" table:number-rows-spanned="1" table:number-columns-spanned="1">
                  <text:p text:style-name="table_al">
                    <text:span text:style-name="nadrukvet">
                      <text:span text:style-name="nadrukcur">Woelrat</text:span>
                    </text:span>
                  </text:p>
                </table:table-cell>
                <table:table-cell table:style-name="entry" table:number-rows-spanned="1" table:number-columns-spanned="1">
                  <text:p text:style-name="table_al">Vangen </text:p>
                  <text:p text:style-name="table_al">Doden</text:p>
                  <text:p text:style-name="table_al"/>
                  <text:p text:style-name="table_al">Opzettelijk beschadigen of vernielen van vaste voortplantingsplaatsen of rustplaatsen</text:p>
                </table:table-cell>
                <table:table-cell table:style-name="entry" table:number-rows-spanned="1" table:number-columns-spanned="1">
                  <text:p text:style-name="table_al">ter voorkoming van ernstige schade aan met name de gewassen, veehouderijen, bossen, visgronden, wateren of andere vormen van eigendom;</text:p>
                  <text:p text:style-name="table_al"/>
                  <text:p text:style-name="table_al">in het belang van de volksgezondheid, de openbare veiligheid of andere dwingende redenen van groot openbaar belang, met inbegrip van redenen van sociale of economische aard en met inbegrip van voor het milieu wezenlijke gunstige effecten.</text:p>
                  <text:p text:style-name="table_al"/>
                </table:table-cell>
                <table:table-cell table:style-name="entry" table:number-rows-spanned="1" table:number-columns-spanned="1">
                  <text:p text:style-name="table_al">Belangrijke schade of dreigende schade aan teelt van appels en peren</text:p>
                  <text:p text:style-name="table_al"/>
                  <text:p text:style-name="table_al">Belangrijke schade of dreigende schade aan waterkeringen.</text:p>
                </table:table-cell>
                <table:table-cell table:style-name="entry" table:number-rows-spanned="1" table:number-columns-spanned="1">
                  <text:list text:style-name="id1-3-2-7-3-1-6-2-5-1">
                    <text:list-item text:style-override="id1-3-2-7-3-1-6-2-5-1-1">
                      <text:number>-</text:number>
                      <text:p text:style-name="table_al">rodenator</text:p>
                    </text:list-item>
                    <text:list-item text:style-override="id1-3-2-7-3-1-6-2-5-1-2">
                      <text:number>-</text:number>
                      <text:p text:style-name="table_al">middelen die krachtens de Wet gewas-beschermings-middelen en biociden zijn toegelaten of vrijgesteld</text:p>
                    </text:list-item>
                    <text:list-item text:style-override="id1-3-2-7-3-1-6-2-5-1-3">
                      <text:number>-</text:number>
                      <text:p text:style-name="table_al">klemmen</text:p>
                    </text:list-item>
                    <text:list-item text:style-override="id1-3-2-7-3-1-6-2-5-1-4">
                      <text:number>-</text:number>
                      <text:p text:style-name="table_al">vangkooien</text:p>
                    </text:list-item>
                  </text:list>
                  <text:p text:style-name="table_al"/>
                </table:table-cell>
              </table:table-row>
              <table:table-row table:style-name="row">
                <table:table-cell table:style-name="entry" table:number-rows-spanned="1" table:number-columns-spanned="1">
                  <text:p text:style-name="table_al">
                    <text:span text:style-name="nadrukvet">
                      <text:span text:style-name="nadrukcur">Veldmuis</text:span>
                    </text:span>
                  </text:p>
                </table:table-cell>
                <table:table-cell table:style-name="entry" table:number-rows-spanned="1" table:number-columns-spanned="1">
                  <text:p text:style-name="table_al">Vangen</text:p>
                  <text:p text:style-name="table_al">Doden</text:p>
                  <text:p text:style-name="table_al"/>
                  <text:p text:style-name="table_al">Opzettelijk beschadigen en vernielen van vaste voortplantingsplaatsen of rustplaatsen.</text:p>
                </table:table-cell>
                <table:table-cell table:style-name="entry" table:number-rows-spanned="1" table:number-columns-spanned="1">
                  <text:p text:style-name="table_al">ter voorkoming van ernstige schade aan gewassen.</text:p>
                  <text:p text:style-name="table_al"/>
                  <text:p text:style-name="table_al">in het belang van de volksgezondheid en openbare veiligheid of andere dwingende redenen van groot openbaar belang, met inbegrip van redenen van sociale of economische aard en met inbegrip van voor het milieu wezenlijke gunstige effecten.</text:p>
                </table:table-cell>
                <table:table-cell table:style-name="entry" table:number-rows-spanned="1" table:number-columns-spanned="1">
                  <text:p text:style-name="table_al">Belangrijke schade aan gewassen.</text:p>
                </table:table-cell>
                <table:table-cell table:style-name="entry" table:number-rows-spanned="1" table:number-columns-spanned="1">
                  <text:list text:style-name="id1-3-2-7-3-1-6-3-5-1">
                    <text:list-item text:style-override="id1-3-2-7-3-1-6-3-5-1-1">
                      <text:number>-</text:number>
                      <text:p text:style-name="table_al">Rodenator</text:p>
                    </text:list-item>
                    <text:list-item text:style-override="id1-3-2-7-3-1-6-3-5-1-2">
                      <text:number>-</text:number>
                      <text:p text:style-name="table_al">middelen die krachtens de Wet gewas-beschermings-middelen en biociden zijn toegelaten of vrijgesteld</text:p>
                    </text:list-item>
                    <text:list-item text:style-override="id1-3-2-7-3-1-6-3-5-1-3">
                      <text:number>-</text:number>
                      <text:p text:style-name="table_al">klemmen</text:p>
                    </text:list-item>
                  </text:list>
                  <text:p text:style-name="table_al"/>
                </table:table-cell>
              </table:table-row>
              <table:table-row table:style-name="row">
                <table:table-cell table:style-name="entry" table:number-rows-spanned="1" table:number-columns-spanned="1">
                  <text:p text:style-name="table_al">
                    <text:span text:style-name="nadrukvet">
                      <text:span text:style-name="nadrukcur">Steen-marter</text:span>
                    </text:span>
                  </text:p>
                </table:table-cell>
                <table:table-cell table:style-name="entry" table:number-rows-spanned="1" table:number-columns-spanned="1">
                  <text:p text:style-name="table_al">Opzettelijk verstoren of vangen</text:p>
                  <text:p text:style-name="table_al"/>
                  <text:p text:style-name="table_al">Opzettelijk beschadigen of vernielen van vaste voortplantings-plaatsen of rustplaatsen</text:p>
                </table:table-cell>
                <table:table-cell table:style-name="entry" table:number-rows-spanned="1" table:number-columns-spanned="1">
                  <text:p text:style-name="table_al">ter voorkoming van ernstige schade aan met name de gewassen, veehouderijen, bossen, visgronden, wateren of andere vormen van eigendom.</text:p>
                  <text:p text:style-name="table_al"/>
                  <text:p text:style-name="table_al">ter voorkoming van schade of overlast, met inbegrip van schade aan sportvelden, schietterreinen, industrieterreinen, kazernes, of begraafplaatsen</text:p>
                </table:table-cell>
                <table:table-cell table:style-name="entry" table:number-rows-spanned="1" table:number-columns-spanned="1">
                  <text:p text:style-name="table_al">Belangrijke schade aan gebouwen of eigendommen gelegen binnen de bebouwde kommen</text:p>
                  <text:p text:style-name="table_al"/>
                  <text:p text:style-name="table_al">Overlast in geval van vaste voortplantings-plaats of verblijfplaats in woningen, scholen, bedrijfs-gebouwen of sport-accomodaties, gelegen binnen de bebouwde kommen</text:p>
                </table:table-cell>
                <table:table-cell table:style-name="entry" table:number-rows-spanned="1" table:number-columns-spanned="1">
                  <text:p text:style-name="table_al">vangkooien</text:p>
                </table:table-cell>
              </table:table-row>
            </table:table>
            <text:p text:style-name="table_bottom"/>
          </text:section>
          <text:p text:style-name="al"/>
          <text:p text:style-name="al"/>
          <text:p text:style-name="al">
          <text:span text:style-name="nadrukvet">Algemene voorschriften</text:span>
        </text:p>
          <text:list text:style-name="id1-3-2-7-7">
            <text:list-item text:style-override="id1-3-2-7-7-1">
              <text:number>1.</text:number>
              <text:p text:style-name="al"> Indien de grondgebruiker in overeenstemming met artikel 3.15, zevende lid, van de wet de vrijstelling onder een ander laat uitoefenen, dient die persoon gedurende die uitoefening de door de grondgebruiker afgegeven toestemming bij zich te dragen en op de eerste vordering van een daartoe bevoegd ambtenaar ter inzage te geven.</text:p>
            </text:list-item>
          </text:list>
          <text:p text:style-name="al"/>
          <text:p text:style-name="al">
          <text:span text:style-name="nadrukondlijn">Voorschriften vrijstelling overlast veroorzakende soorten:</text:span>
        </text:p>
          <text:list text:style-name="id1-3-2-7-10">
            <text:list-item text:style-override="id1-3-2-7-10-1">
              <text:number>2.</text:number>
              <text:p text:style-name="al"> De vrijstelling voor het opzettelijk verstoren of vangen (al dan niet in combinatie met verplaatsen), vernielen van nesten en rustplaatsen geldt binnen de bebouwde kom alleen op basis van een door Gedeputeerde Staten goedgekeurd soortenbeheerplan.</text:p>
            </text:list-item>
            <text:list-item text:style-override="id1-3-2-7-10-2">
              <text:number>3.</text:number>
              <text:p text:style-name="al"> Het verstoren, vangen, opzettelijk vernielen van nesten en rustplaatsen binnen de bebouwde kom mag alleen worden uitgevoerd door een ecologisch deskundige. Gedeputeerde Staten kunnen eisen stellen aan de kwaliteiten en/of opleiding van deze deskundige alsmede de wijze waarop de handelingen worden uitgevoerd ter beperking van het risico voor het behoud van de vogelstand alsmede de zorg voor dierwelzijn.</text:p>
            </text:list-item>
          </text:list>
          <text:p text:style-name="al"/>
          <text:p text:style-name="al">
          <text:span text:style-name="nadrukvet">Voorschriften voor specifieke soorten</text:span>
        </text:p>
          <text:p text:style-name="al"/>
          <text:p text:style-name="al">
          <text:span text:style-name="nadrukondlijn">Voorschriften vrijstelling woelrat</text:span>
        </text:p>
          <text:list text:style-name="id1-3-2-7-15">
            <text:list-item text:style-override="id1-3-2-7-15-1">
              <text:number>4.</text:number>
              <text:p text:style-name="al">Het doden of het opzettelijk beschadigen of vernielen van vaste voortplantingsplaatsen of rustplaatsen van de woelrat is uitsluitend van toepassing met gebruik van de toegestane middelen, op percelen waar teelt van appels en peren plaatsvindt.</text:p>
            </text:list-item>
            <text:list-item text:style-override="id1-3-2-7-15-2">
              <text:number>5.</text:number>
              <text:p text:style-name="al"> De vrijstelling voor het vangen of doden van de woelrat, ter voorkoming van ernstige schade aan gewassen als bedoeld in voorgaand voorschrift, geldt enkel op door de grondgebruiker gebruikte gronden, dan wel in of aan door hem gebruikte opstallen, ter voorkoming van in het lopende of daaropvolgende jaar dreigende schade op deze gronden, in of aan deze opstallen, of in het omringende gebied.</text:p>
            </text:list-item>
          </text:list>
          <text:p text:style-name="al"/>
          <text:p text:style-name="al">
          <text:span text:style-name="nadrukondlijn">Voorschriften vrijstelling steenmarter</text:span>
        </text:p>
          <text:list text:style-name="id1-3-2-7-18">
            <text:list-item text:style-override="id1-3-2-7-18-1">
              <text:number>6.</text:number>
              <text:p text:style-name="al"> De vrijstelling voor het verstoren, opzettelijk vangen en verplaatsen van steenmarters, alsmede het vernielen van voortplantingsplaatsen of rustplaatsen van deze soort geldt voor binnen de bebouwde kom en alleen op grond van een door Gedeputeerde Staten goedgekeurd soortbeheerplan.</text:p>
            </text:list-item>
            <text:list-item text:style-override="id1-3-2-7-18-2">
              <text:number>7.</text:number>
              <text:p text:style-name="al"> Het opzettelijk vangen en verplaatsen van steenmarters alsmede het vernielen van voortplantingsplaatsen of rustplaatsen daarvan mag alleen worden uitgevoerd door een ecologisch terzake deskundige. Gedeputeerde Staten kunnen eisen stellen aan de kwaliteiten en/of opleiding cq certificering van deze deskundige alsmede de wijze waarop de handelingen worden uitgevoerd ter beperking van het risico voor het behoud van de stand alsmede de zorg voor dierwelzij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93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Brabant houdende regels ter bescherming van de natuur (Verordening natuurbescherming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33</meta:user-defined>
    <meta:user-defined meta:name="OVERHEIDop.PrbID/DC.identifier">prb-2016-6933</meta:user-defined>
    <meta:user-defined meta:name="OVERHEID.TaxonomieBeleidsagenda/OVERHEID.category">Natuur en milieu | Organisatie en beleid</meta:user-defined>
    <meta:user-defined meta:name="OVERHEID.Provincie/DC.spatial">Noord-Brabant</meta:user-defined>
    <meta:user-defined meta:name="DC.source">Onbekend;</meta:user-defined>
    <meta:user-defined meta:name="OVERHEIDop.referentienummer">4098843</meta:user-defined>
    <meta:user-defined meta:name="DCTERMS.alternative">Verordening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0901_1</meta:user-defined>
    <meta:user-defined meta:name="OVERHEIDop.externeBijlage">Artikelsgewijze toelichting|exb-2016-44251</meta:user-defined>
    <meta:user-defined meta:name="OVERHEIDop.versieInformatie"/>
  </office:meta>
</office:document-meta>
</file>