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aan algemeen directeur VV01</text:p>
      <text:section text:name="regeling_id1-3-2" text:style-name="regeling">
        <text:section text:name="aanhef_id1-3-2-1" text:style-name="aanhef">
          <text:section text:name="preambule_id1-3-2-1-1" text:style-name="preambule">
            <text:p text:style-name="al">Bekendmaking van het besluit van 20 december 2016 - zaaknummer 2016-000033</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text:p>
            <text:p text:style-name="al"/>
            <text:p text:style-name="al">Gelezen het voorstel mandaat aan algemeen directeur VV01</text:p>
            <text:p text:style-name="al">Gelet op afdeling 10:1.1 van de Algemene wet bestuursrecht</text:p>
            <text:p text:style-name="al"/>
            <text:p text:style-name="al">BESLUITEN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mandaat VV01 aan de Algemeen Directeur voor de hieronder opgenomen bevoegdheden:</text:p>
            <text:p text:style-name="al"/>
            <text:p text:style-name="al">
            <text:span text:style-name="nadrukvet">Bevoegdheid</text:span>
          </text:p>
            <text:p text:style-name="al">Het goedkeuren van een faunabeheerplan</text:p>
            <text:p text:style-name="al"/>
            <text:p text:style-name="al">
            <text:span text:style-name="nadrukvet">Grondslag</text:span>
          </text:p>
            <text:p text:style-name="al">Wet natuurbescherming artikel 3.12 lid 7</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In te trekken de bij besluit van 19-12-2008 (zaaknummer 2008-021763) verleende mandaten VV01, VV05, VV08 en VV09 (Provinciaal Blad 2008/147) en het bij besluit van 2 juli 2013 door GS verleende mandaat VV17 (besluit nr. C5) en alle daarop gebaseerde eerste en tweede ondermandaten.</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met ingang van 1 januari 2017.</text:p>
            <text:p text:style-name="al"/>
            <text:p text:style-name="al">Gedeputeerde Staten van Gelderland</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C.G.A. Cornielje</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93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3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3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aan algemeen directeur VV0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3</meta:user-defined>
    <meta:user-defined meta:name="OVERHEIDop.publicationIssue">6931</meta:user-defined>
    <meta:user-defined meta:name="OVERHEIDop.PrbID/DC.identifier">prb-2016-6931</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Onbeke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