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5*"/>
    </style:style>
    <style:style style:family="table-column" style:parent-style-name="colspec" style:name="id1-3-2-4-3-1-3">
      <style:table-column-properties style:rel-column-width="70*"/>
    </style:style>
    <style:style style:family="table-column" style:parent-style-name="colspec" style:name="id1-3-2-4-3-1-4">
      <style:table-column-properties style:rel-column-width="15*"/>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5*"/>
    </style:style>
    <style:style style:family="table-column" style:parent-style-name="colspec" style:name="id1-3-2-4-5-1-3">
      <style:table-column-properties style:rel-column-width="70*"/>
    </style:style>
    <style:style style:family="table-column" style:parent-style-name="colspec" style:name="id1-3-2-4-5-1-4">
      <style:table-column-properties style:rel-column-width="15*"/>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5*"/>
    </style:style>
    <style:style style:family="table-column" style:parent-style-name="colspec" style:name="id1-3-2-4-7-1-3">
      <style:table-column-properties style:rel-column-width="70*"/>
    </style:style>
    <style:style style:family="table-column" style:parent-style-name="colspec" style:name="id1-3-2-4-7-1-4">
      <style:table-column-properties style:rel-column-width="15*"/>
    </style:style>
  </office:automatic-styles>
  <office:body>
    <office:text>
      <text:p text:style-name="new_page_staatscourant"/>
      <text:p text:style-name="single-kop-titel">Legesverordening Limburg 2017 met bijbehorende tarieventabel 2017 </text:p>
      <text:section text:name="regeling_id1-3-2" text:style-name="regeling">
        <text:section text:name="aanhef_id1-3-2-1" text:style-name="aanhef">
          <text:section text:name="preambule_id1-3-2-1-1" text:style-name="preambule">
            <text:p text:style-name="al">Provinciale Staten van Limburg</text:p>
            <text:p text:style-name="al"/>
            <text:p text:style-name="al">Gezien het voorstel van Gedeputeerde Staten van 15 november 2016 </text:p>
            <text:p text:style-name="al"/>
            <text:p text:style-name="al">Gelet op artikel 105, eerste lid, juncto artikel 143, eerste lid Provinciewet</text:p>
          </text:section>
          <text:section text:name="afkondiging_id1-3-2-1-2" text:style-name="afkondiging">
            <text:p text:style-name="afkondiging_top"/>
            <text:p text:style-name="al"> BESLUITEN </text:p>
            <text:p text:style-name="al"/>
            <text:p text:style-name="al">Vast te stellen de volgende verordening </text:p>
            <text:p text:style-name="al"/>
            <text:p text:style-name="al">
            <text:span text:style-name="nadrukvet">LEGESVERORDENING LIMBURG 2017 MET BIJBEHORENDE TARIEVENTABEL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 </text:p>
            <text:p text:style-name="al">Onder de naam leges worden rechten geheven, als bedoeld in <text:a xlink:href="http://wetten.overheid.nl/jci1.3:c:BWBR0005645&amp;titeldeel=IV&amp;hoofdstuk=XV&amp;paragraaf=2&amp;artikel=223&amp;z=2016-02-01&amp;g=2016-02-01" xlink:type="simple">artikel 223, lid 1, sub b van de Provinciewet</text:a>, ter zake van het door of vanwege de provincie verlenen van de diensten, bedoeld in deze verordening en in de daarbij behorende tarieventabel. </text:p>
          </text:section>
          <text:section text:name="artikel_id1-3-2-2-2" text:style-name="artikel">
            <text:p text:style-name="artikel_kop_titel"><text:span text:style-name="artikel_kop_label">Artikel</text:span> <text:span text:style-name="artikel_kop_nr">2</text:span> Belastingplicht </text:p>
            <text:p text:style-name="al">De leges worden geheven van de aanvrager dan wel van degene ten behoeve van wie de dienst wordt aangevraagd. </text:p>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De leges worden geheven naar de tarieven, opgenomen in de bij deze verordening behorende tarieventabel. </text:p>
              </text:list-item>
              <text:list-item text:style-override="id1-3-2-2-3-3">
                <text:number>2.</text:number>
                <text:p text:style-name="al">Voor de berekening van de leges wordt een gedeelte van een in de tabel genoemde eenheid als een volle eenheid gerekend. </text:p>
              </text:list-item>
            </text:list>
          </text:section>
          <text:section text:name="artikel_id1-3-2-2-4" text:style-name="artikel">
            <text:p text:style-name="artikel_kop_titel"><text:span text:style-name="artikel_kop_label">Artikel</text:span> <text:span text:style-name="artikel_kop_nr">4</text:span> Wijze van heffing</text:p>
            <text:p text:style-name="al">De heffing van leges geschiedt door middel van een mondelinge dan wel een gedagtekende schriftelijke kennisgeving, waaronder mede wordt begrepen een stempelafdruk, zegel, nota of andere schriftuur. </text:p>
          </text:section>
          <text:section text:name="artikel_id1-3-2-2-5" text:style-name="artikel">
            <text:p text:style-name="artikel_kop_titel"><text:span text:style-name="artikel_kop_label">Artikel</text:span> <text:span text:style-name="artikel_kop_nr">5</text:span> Tijdstip van betaling</text:p>
            <text:p text:style-name="al">De leges moeten worden betaald ingeval de kennisgeving als bedoeld in artikel 4: </text:p>
            <text:list text:style-name="id1-3-2-2-5-3">
              <text:list-item text:style-override="id1-3-2-2-5-3-1">
                <text:number>a.</text:number>
                <text:p text:style-name="al">mondeling wordt gedaan: op het moment van het doen van de kennisgeving; </text:p>
              </text:list-item>
              <text:list-item text:style-override="id1-3-2-2-5-3-2">
                <text:number>b.</text:number>
                <text:p text:style-name="al">schriftelijk wordt gedaan: op het moment van het uitreiken van de kennisgeving; </text:p>
              </text:list-item>
              <text:list-item text:style-override="id1-3-2-2-5-3-3">
                <text:number>c.</text:number>
                <text:p text:style-name="al">wordt toegezonden: binnen 2 weken na de dagtekening van de kennisgeving. </text:p>
              </text:list-item>
            </text:list>
          </text:section>
          <text:section text:name="artikel_id1-3-2-2-6" text:style-name="artikel">
            <text:p text:style-name="artikel_kop_titel"><text:span text:style-name="artikel_kop_label">Artikel</text:span> <text:span text:style-name="artikel_kop_nr">6</text:span> Teruggaaf</text:p>
            <text:list text:style-name="id1-3-2-2-6-2">
              <text:list-item text:style-override="id1-3-2-2-6-2">
                <text:number>1.</text:number>
                <text:p text:style-name="al">Indien een vergunning, ontheffing enz., als bedoeld in de tarieventabel, wordt geweigerd, vindt restitutie plaats van 75% van de geheven leges, met dien verstande dat: </text:p>
                <text:list text:style-name="id1-3-2-2-6-2-3">
                  <text:list-item text:style-override="id1-3-2-2-6-2-3-1">
                    <text:number>a.</text:number>
                    <text:p text:style-name="al">een minimumbedrag van € 12,– niet wordt gerestitueerd; </text:p>
                  </text:list-item>
                  <text:list-item text:style-override="id1-3-2-2-6-2-3-2">
                    <text:number>b.</text:number>
                    <text:p text:style-name="al">geen restitutie plaats vindt van leges, indien een bij de desbetreffende dienstverlening behorend tarief € 12,– of minder bedraagt; </text:p>
                  </text:list-item>
                  <text:list-item text:style-override="id1-3-2-2-6-2-3-3">
                    <text:number>c.</text:number>
                    <text:p text:style-name="al">indien het een weigering betreft van een ontgrondingsvergunning of een omgevingsvergunning voor de activiteit bouwen, restitutie plaats vindt van 50% van de leges. </text:p>
                  </text:list-item>
                </text:list>
              </text:list-item>
              <text:list-item text:style-override="id1-3-2-2-6-3">
                <text:number>2.</text:number>
                <text:p text:style-name="al">Indien de aanvraag van een vergunning, ontheffing, enz. als bedoeld in de tarieventabel, wordt ingetrokken alvorens daarop is beschikt, vindt </text:p>
                <text:list text:style-name="id1-3-2-2-6-3-3">
                  <text:list-item text:style-override="id1-3-2-2-6-3-3-1">
                    <text:number>a.</text:number>
                    <text:p text:style-name="al">indien het verzoek tot intrekking is gedaan binnen zes maanden na datum van het in behandeling nemen van de aanvraagrestitutie restitutie plaats van 50% van de geheven leges. </text:p>
                  </text:list-item>
                  <text:list-item text:style-override="id1-3-2-2-6-3-3-2">
                    <text:number>b.</text:number>
                    <text:p text:style-name="al">indien het verzoek tot intrekking is gedaan zes maanden na datum van het in behandeling nemen van de aanvraag, restitutie plaats van 25% van de geheven leges. </text:p>
                  </text:list-item>
                  <text:list-item text:style-override="id1-3-2-2-6-3-3-3">
                    <text:number>c.</text:number>
                    <text:p text:style-name="al">indien het een aanvraag om een ontgrondingsvergunning of een aanvraag om een omgevingsvergunning voor de activiteit bouwen betreft en indien het verzoek tot intrekking is gedaan voordat er een ontwerpbesluit is genomen, restitutie plaats van 70% van de leges. </text:p>
                  </text:list-item>
                  <text:list-item text:style-override="id1-3-2-2-6-3-3-4">
                    <text:number>d.</text:number>
                    <text:p text:style-name="al">indien het een aanvraag om een ontgrondingsvergunning of een aanvraag om een omgevingsvergunning voor de activiteit bouwen betreft en indien het verzoek tot intrekking is gedaan nadat er een ontwerpbesluit is genomen, doch voordat er een definitief besluit is genomen, restitutie plaats van 60% van de leges.</text:p>
                  </text:list-item>
                  <text:list-item text:style-override="id1-3-2-2-6-3-3-5">
                    <text:number>e.</text:number>
                    <text:p text:style-name="al">Indien het een aanvraag om een omgevingsvergunning voor de activiteit bouwen betreft die de reguliere procedure volgt en indien het verzoek tot intrekking is gedaan voordat er een besluit is genomen, restitutie plaats van 60% van de leges.</text:p>
                  </text:list-item>
                </text:list>
                <text:p text:style-name="al">Het in het eerste lid van dit artikel onder a en b bepaalde is eveneens van toepassing.</text:p>
                <text:p text:style-name="al">Indien de teruggaaf betrekking heeft op de activiteit bouwen vindt alleen restitutie plaats van het op grond van artikel 2.5.2.bepaalde legesbedrag. Over de overige bedragen vindt geen restitutie plaats.</text:p>
              </text:list-item>
              <text:list-item text:style-override="id1-3-2-2-6-4">
                <text:number>3.</text:number>
                <text:p text:style-name="al">Indien van een ontgrondingsvergunning of een omgevingsvergunning voor de activiteit bouwen in het geheel nog geen gebruik is gemaakt en het besluit tot intrekking van die vergunning onherroepelijk is geworden, vindt op schriftelijk verzoek van de belanghebbende of diens rechtverkrijgende – mits gedaan binnen een jaar na datum van verlening van de vergunning – teruggaaf plaats van 50% van de geheven leges, met dien verstande, dat de leges, berekend volgens het algemene tarief, indien begonnen is met de uitvoering van de bouwwerkzaamheden, niet worden gerestitueerd.</text:p>
                <text:p text:style-name="al">Het in het eerste lid van dit artikel onder a en b bepaalde is eveneens van toepassing.</text:p>
              </text:list-item>
              <text:list-item text:style-override="id1-3-2-2-6-5">
                <text:number>4.</text:number>
                <text:p text:style-name="al">Indien het een aanvraag om een ontgrondingsvergunning, een omgevingsvergunning voor de activiteit bouwen of waterwetvergunning en de aanvraag wordt op grond van artikel 4:5 Algemene wet bestuursrecht niet verder behandeld, vindt restitutie plaats van 80% van de geheven leges. Het in het eerste lid van dit artikel onder a en b bepaalde is eveneens van toepassing.</text:p>
              </text:list-item>
            </text:list>
          </text:section>
          <text:section text:name="artikel_id1-3-2-2-7" text:style-name="artikel">
            <text:p text:style-name="artikel_kop_titel"><text:span text:style-name="artikel_kop_label">Artikel</text:span> <text:span text:style-name="artikel_kop_nr">7</text:span> Vrijstellingen</text:p>
            <text:p text:style-name="al">Leges worden niet geheven voor: </text:p>
            <text:list text:style-name="id1-3-2-2-7-3">
              <text:list-item text:style-override="id1-3-2-2-7-3-1">
                <text:number>a.</text:number>
                <text:p text:style-name="al">stukken aangevraagd in het openbaar belang door of vanwege openbare besturen, met dien verstande dat dit slechts geldt voor stukken genoemd in de tarieventabel, onder 1.1 t/m 1.3, en dat aan dezelfde aanvrager niet meer dan één exemplaar van hetzelfde stuk wordt afgegeven.</text:p>
              </text:list-item>
              <text:list-item text:style-override="id1-3-2-2-7-3-2">
                <text:number>b.</text:number>
                <text:p text:style-name="al">de stukken, genoemd in de tarieventabel, onder 1.2.1, desgevraagd verstrekt aan politieke groeperingen, welke zijn ingeschreven krachtens <text:a xlink:href="http://wetten.overheid.nl/jci1.3:c:BWBR0004627&amp;afdeling=II&amp;hoofdstuk=G&amp;artikel=G_2&amp;z=2016-01-01&amp;g=2016-01-01" xlink:type="simple">artikel G2 van de Kieswet</text:a> en waarvan het bij de laatst gehouden verkiezingen behaalde aantal stemmen niet lager is dan 75% van de kiesdeler, bedoeld in <text:a xlink:href="http://wetten.overheid.nl/jci1.3:c:BWBR0004627&amp;afdeling=II&amp;hoofdstuk=P&amp;paragraaf=1&amp;artikel=P_2&amp;z=2016-01-01&amp;g=2016-01-01" xlink:type="simple">artikel P5 van die wet</text:a>, voor ten hoogste vijf exemplaren.</text:p>
              </text:list-item>
              <text:list-item text:style-override="id1-3-2-2-7-3-3">
                <text:number>c.</text:number>
                <text:p text:style-name="al">de stukken, genoemd in de tarieventabel, onder 1.2.1, verstrekt aan organen van regionale, provinciale en landelijk werkende publiciteitsmedia, voor ten hoogste één exemplaar. </text:p>
              </text:list-item>
              <text:list-item text:style-override="id1-3-2-2-7-3-4">
                <text:number>d.</text:number>
                <text:p text:style-name="al">aanvragen in het kader van <text:a xlink:href="http://wetten.overheid.nl/jci1.3:c:BWBR0005645&amp;titeldeel=IV&amp;hoofdstuk=XV&amp;paragraaf=3&amp;artikel=227a&amp;z=2016-02-01&amp;g=2016-02-01" xlink:type="simple">Natuurbeschermingswet 1998</text:a> betrekking hebbende op evenementen en het beheer van een Natura 2000-gebied.</text:p>
              </text:list-item>
            </text:list>
          </text:section>
          <text:section text:name="artikel_id1-3-2-2-8" text:style-name="artikel">
            <text:p text:style-name="artikel_kop_titel"><text:span text:style-name="artikel_kop_label">Artikel</text:span> <text:span text:style-name="artikel_kop_nr">8</text:span> Grens kennisgeving</text:p>
            <text:list text:style-name="id1-3-2-2-8-2">
              <text:list-item text:style-override="id1-3-2-2-8-2">
                <text:number>1.</text:number>
                <text:p text:style-name="al">Heffing blijft achterwege indien het verschuldigde bedrag per belastingplichtige een bedrag van € 5,– niet te boven gaat. </text:p>
              </text:list-item>
              <text:list-item text:style-override="id1-3-2-2-8-3">
                <text:number>2.</text:number>
                <text:p text:style-name="al">Het bepaalde onder lid 1 geldt niet voor de te heffen leges, genoemd in de tarieventabel, onder 1.1.1, 1.1.2 en 1.2.1. </text:p>
              </text:list-item>
            </text:list>
          </text:section>
          <text:section text:name="artikel_id1-3-2-2-9" text:style-name="artikel">
            <text:p text:style-name="artikel_kop_titel"><text:span text:style-name="artikel_kop_label">Artikel</text:span> <text:span text:style-name="artikel_kop_nr">9</text:span> Vermindering</text:p>
            <text:p text:style-name="al">Een onjuiste kennisgeving kan door de in <text:a xlink:href="http://wetten.overheid.nl/jci1.3:c:BWBR0005645&amp;titeldeel=IV&amp;hoofdstuk=XV&amp;paragraaf=3&amp;artikel=227a&amp;z=2016-02-01&amp;g=2016-02-01" xlink:type="simple">artikel 227a, lid 2, sub b van de Provinciewet</text:a> bedoelde provincieambtenaar ambtshalve worden verminder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2016, vastgesteld bij besluit van Provinciale Staten van 11 december 2015 (Provinciaal Blad 2015, nummer 8538 en gewijzigd bij besluit van Provinciale Staten van 8 juli 2016 (Provinciaal Blad 2016, nummer 4046) wordt ingetrokken met dien verstande zij van kracht blijft op de belastbare feiten die zich voor die datum hebben voorgedaan. </text:p>
              </text:list-item>
              <text:list-item text:style-override="id1-3-2-2-10-3">
                <text:number>2.</text:number>
                <text:p text:style-name="al">Indien de datum van inwerkingtreding van deze verordening ligt na de in artikel 11, tweede lid, opgenomen datum van ingang van heffing, blijft de in het eerste lid genoemde verordening gelden voor de in de tussenliggende periode plaatsvindende belastbare feiten voor zover de heffing van de leges hiervoor in die periode plaatsvindt. </text:p>
              </text:list-item>
              <text:list-item text:style-override="id1-3-2-2-10-4">
                <text:number>3.</text:number>
                <text:p text:style-name="al">Indien de Wet natuurbescherming (wetsvoorstel 33.348) in werking treedt, wordt artikel 7 sub d en vervangen door:<text:span text:style-name="nadrukcur"/></text:p>
                <text:p text:style-name="al">
              <text:span text:style-name="nadrukcur">‘aanvragen in het kader van de Wet natuurbescherming betrekking hebbende op evenementen </text:span>
              <text:span text:style-name="nadrukcur">en het beheer van een Natura 2000-gebied.’</text:span>
            </text:p>
              </text:list-item>
              <text:list-item text:style-override="id1-3-2-2-10-5">
                <text:number>4.</text:number>
                <text:p text:style-name="al">Indien de Wet natuurbescherming (als verwoord in het wetsvoorstel 33.348) in werking treedt, worden de onderdelen 2.5.15, 2.6 en 2.6.1 van de bij deze verordening behorende tarieventabel vervangen door:</text:p>
                <text:p><draw:frame draw:style-name="lidiv"><draw:text-box ofo:max-width="15.3cm" ofo:min-height="1cm" ofo:min-width="5cm"><text:section text:name="table_id1-3-2-2-10-5-3" text:style-name="table"><text:p text:style-name="table_top"/>
              <table:table table:style-name="tgroup"><table:table-column/>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
                        <text:span text:style-name="nadrukvet">Handelingen in of nabij Natura 2000-gebieden / gevolgen voor habitats en so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het realiseren van projecten of andere handelingen met gevolgen voor habitats en soorten in of nabij een Natura 2000-gebied als bedoeld in artikel 2.7, lid 2 van de Wet natuurbescherming indien de aanvraag betrekking heeft o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Landbouw en overige € 2.49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ustrie € 12.37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frastructuur € 18.55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natuurbescherming</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ter zake van het in behandeling nemen van een aanvraag tot het verkrijgen van:</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een vergunning, zoals bedoeld in artikel 2.7, lid 2 van de Wet natuurbescherming indien de aanvraag betrekking heeft o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Landbouw en overige € 2.49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ustrie € 12.37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frastructuur € 18.559,25</text:p>
                    </table:table-cell>
                  </table:table-row>
                
              </table:table>
            <text:p text:style-name="table_bottom"/></text:section></draw:text-box></draw:frame></text:p>
              </text:list-item>
              <text:list-item text:style-override="id1-3-2-2-10-6">
                <text:number>5.</text:number>
                <text:p text:style-name="al">De op grond van het derde en vierde lid vervangen onderdelen blijven van toepassing op de belastbare feiten die zich voor de in artikel 11, derde lid, bedoelde datum van ingang van de heffing hebben voorgedaan. </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eerste dag volgende op die van uitgifte van het Provinciaal Blad, waarin de verordening wordt afgekondigd.</text:p>
              </text:list-item>
              <text:list-item text:style-override="id1-3-2-2-11-3">
                <text:number>2.</text:number>
                <text:p text:style-name="al">De datum van ingang van de heffing is 1 januari 2017. </text:p>
              </text:list-item>
              <text:list-item text:style-override="id1-3-2-2-11-4">
                <text:number>3.</text:number>
                <text:p text:style-name="al">In afwijking van het tweede lid is de datum van ingang van de heffing van artikel 10 derde en vierde lid van de verordening, het tijdstip waarop de Wet natuurbescherming (als verwoord in het wetsvoorstel 33.348) in werking treedt.</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Legesverordening Limburg 2017’</text:p>
            <text:p text:style-name="al"/>
          </text:section>
        </text:section>
        <text:section text:name="regeling-sluiting_id1-3-2-3" text:style-name="regeling-sluiting">
          <text:section text:name="gegeven_id1-3-2-3-1" text:style-name="gegeven">
            <text:p text:style-name="dagtekening">
            <text:span text:style-name="datum">Maastricht, aldus besloten in de openbare vergadering van Provinciale Staten, gehouden op 16 december 2016.</text:span>
          </text:p>
          </text:section>
          <text:section text:name="ondertekening_id1-3-2-3-2">
            <text:p><text:span text:style-name="functie">Provinciale Staten voornoemd</text:span></text:p>
            <text:p><text:span text:style-name="functie">de voorzitter,</text:span></text:p>
            <text:p><text:span text:style-name="ondertekening_naam">
            <text:span text:style-name="voornaam"> de heer drs. Th.J.F.M.</text:span>
            <text:span text:style-name="achternaam">Bovens</text:span>
          </text:span></text:p>
          </text:section>
          <text:section text:name="ondertekening_id1-3-2-3-3">
            <text:p><text:span text:style-name="functie">de griffier,</text:span></text:p>
            <text:p><text:span text:style-name="ondertekening_naam">
            <text:span text:style-name="voornaam"> mevrouw drs. J.J.</text:span>
            <text:span text:style-name="achternaam">Braam</text:span>
          </text:span></text:p>
          </text:section>
        </text:section>
        <text:section text:name="bijlage_id1-3-2-4" text:style-name="bijlage">
          <text:p text:style-name="bijlage_top"/>
          <text:p text:style-name="hoofdstuk_kop">
            <text:span text:style-name="nadrukvet">Tarieventabel voor het jaar 2017 behorende bij en deel uitmakende van de Legesverordening Limburg 2017</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eproductie (algemeen)</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een gewaarmerkt afschrift van een bij een provinciaal bestuursorgaan berustend document, al dan niet op basis van de 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de eerste pagina, A4-formaat</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text:p>
                </table:table-cell>
                <table:table-cell table:style-name="entry" table:number-rows-spanned="1" table:number-columns-spanned="1">
                  <text:p text:style-name="table_al">voor elke volgende pagina, A4-formaat</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een reproductie (daaronder begrepen drukwerk) van een bij een provinciaal bestuursorgaan berustend document, al dan niet op basis van de Wet Openbaarheid van Bestuur, of van enig ander schriftelijk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minder dan 100 kopieën: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100 of meer kopieën, per kopie (te rekenen vanaf de eerste kopie)</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lke reproductie van een ander formaat dan A4, bedragen de kosten een veelvoud van de kosten per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lichtdrukmateriaal (kaarten en tekeningen), per afdruk (alle formaten)</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verslagen, rapporten, studies e.d. inclusief bijbehorend kaartmateriaal, indien voorradig en voor zover niet elders genoemd op basis van de werkelijke kostprijs met een opslag van 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able:table-cell>
                <table:table-cell table:style-name="entry" table:number-rows-spanned="1" table:number-columns-spanned="1">
                  <text:p text:style-name="table_al">de onder 1.1.2 en 1.2.1 bedoelde informatie in digitale vorm, indien aanwezig en zonder nadere bewerking op cd-rom</text:p>
                </table:table-cell>
                <table:table-cell table:style-name="entry" table:number-rows-spanned="1" table:number-columns-spanned="1">
                  <text:p text:style-name="table_al">23,5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Boven de voorgenoemde en hierna te noemen tarieven worden ook de kosten van verzending van de onderwerpelijke stukken, overeenkomstig de officiële posttarieven, in rekening gebracht, indien de bescheiden op verzoek worden toegezonden.</text:p>
                </table:table-cell>
                <table:table-cell table:style-name="entry"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en, ontheffingen e.d. op grond van provinciale en wettelijke voorschriften</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TGRONDING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een vergunning, of een verlenging daarvan, op grond van de Ontgrondingen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algemeen tarief per vergunningsbesluit</text:p>
                </table:table-cell>
                <table:table-cell table:style-name="entry" table:number-rows-spanned="1" table:number-columns-spanned="1">
                  <text:p text:style-name="table_al">1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aarenboven, afhankelijk van de hoeveelheid te ontgronden vaste stoffen;<text:note text:id="noot_id1-3-2-4-5-1-5-9-3-1-1" text:note-class="footnote"><text:note-citation text:label="1">1</text:note-citation><text:note-body><text:p text:style-name="noot.al">Gelet op de Heffingsverordening ontgrondingen wordt de hoeveelheid te ontgronden vaste stoffen als volgt gedefinieerd: De hoeveelheden vaste stoffen gemeten in profiel van de ontgraving. Dit zijn bruto hoeveelheden. Alle vaste stoffen, die op basis van een vergunning vergraven kunnen worden, worden meegeteld. Naast de verhandelbare vaste stoffen tellen ook de niet verhandelbare teelaarde, dekgronden, mors e.d. mee. </text:p></text:note-body></text:no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 tot 10.000 mᶟ</text:p>
                </table:table-cell>
                <table:table-cell table:style-name="entry" table:number-rows-spanned="1" table:number-columns-spanned="1">
                  <text:p text:style-name="table_al">47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0.000 tot 25.000 mᶟ</text:p>
                </table:table-cell>
                <table:table-cell table:style-name="entry" table:number-rows-spanned="1" table:number-columns-spanned="1">
                  <text:p text:style-name="table_al">2.11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25.000 tot 50.000 mᶟ</text:p>
                </table:table-cell>
                <table:table-cell table:style-name="entry" table:number-rows-spanned="1" table:number-columns-spanned="1">
                  <text:p text:style-name="table_al">4.31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50.000 tot 75.000 mᶟ</text:p>
                </table:table-cell>
                <table:table-cell table:style-name="entry" table:number-rows-spanned="1" table:number-columns-spanned="1">
                  <text:p text:style-name="table_al"> 9.08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75.000 tot 150.000 mᶟ</text:p>
                </table:table-cell>
                <table:table-cell table:style-name="entry" table:number-rows-spanned="1" table:number-columns-spanned="1">
                  <text:p text:style-name="table_al">17.60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50.000 tot 250.000 mᶟ</text:p>
                </table:table-cell>
                <table:table-cell table:style-name="entry" table:number-rows-spanned="1" table:number-columns-spanned="1">
                  <text:p text:style-name="table_al">27.4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250.000 tot 1.000.000 mᶟ</text:p>
                </table:table-cell>
                <table:table-cell table:style-name="entry" table:number-rows-spanned="1" table:number-columns-spanned="1">
                  <text:p text:style-name="table_al">32.56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000.000 tot 5.000.000 mᶟ</text:p>
                </table:table-cell>
                <table:table-cell table:style-name="entry" table:number-rows-spanned="1" table:number-columns-spanned="1">
                  <text:p text:style-name="table_al">80.47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5.000.000 tot 10.000.000 mᶟ</text:p>
                </table:table-cell>
                <table:table-cell table:style-name="entry" table:number-rows-spanned="1" table:number-columns-spanned="1">
                  <text:p text:style-name="table_al">161.68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0.000.000 tot 25.000.000 mᶟ</text:p>
                </table:table-cell>
                <table:table-cell table:style-name="entry" table:number-rows-spanned="1" table:number-columns-spanned="1">
                  <text:p text:style-name="table_al">404.90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25.000.000 tot 50.000.000 mᶟ</text:p>
                </table:table-cell>
                <table:table-cell table:style-name="entry" table:number-rows-spanned="1" table:number-columns-spanned="1">
                  <text:p text:style-name="table_al">810.71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00.000 mᶟ of meer</text:p>
                </table:table-cell>
                <table:table-cell table:style-name="entry" table:number-rows-spanned="1" table:number-columns-spanned="1">
                  <text:p text:style-name="table_al">1.622.07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een wijziging van een vergunning op grond van de Ontgronding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ls gevolg van de wijziging de hoeveelheid te ontgronden vaste stoffen niet toeneemt, wordt afhankelijk van de hoeveelheid nog resterende te ontgronden vaste stoffen het volgende 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 tot 10.000 mᶟ</text:p>
                </table:table-cell>
                <table:table-cell table:style-name="entry" table:number-rows-spanned="1" table:number-columns-spanned="1">
                  <text:p text:style-name="table_al">22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0.000 tot 25.000 mᶟ</text:p>
                </table:table-cell>
                <table:table-cell table:style-name="entry" table:number-rows-spanned="1" table:number-columns-spanned="1">
                  <text:p text:style-name="table_al">83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25.000 tot 150.000 mᶟ</text:p>
                </table:table-cell>
                <table:table-cell table:style-name="entry" table:number-rows-spanned="1" table:number-columns-spanned="1">
                  <text:p text:style-name="table_al">1.66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0.000 mᶟ of meer</text:p>
                </table:table-cell>
                <table:table-cell table:style-name="entry" table:number-rows-spanned="1" table:number-columns-spanned="1">
                  <text:p text:style-name="table_al">5.99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ls gevolg van de wijziging de hoeveelheid te ontgronden vaste stoffen toeneemt, wordt over de extra hoeveelheid te ontgronden vaste stoffen het in artikel 2.1.1 genoemde 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een vergunning, verlenging of wijziging van een vergunning op grond van de Ontgrondingenwet waarbij geen uniforme openbare voorbereidingsprocedure, als bedoeld in afdeling 3.4 van de Algemene wet bestuursrecht, wordt toegepast</text:p>
                </table:table-cell>
                <table:table-cell table:style-name="entry" table:number-rows-spanned="1" table:number-columns-spanned="1">
                  <text:p text:style-name="table_al">70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TER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een vergunning, zoals bedoeld in artikel 6.4 van de Waterwet of een wijziging van de jaarhoeveelheid en/of locatie en/of pakket van de onttrekking, met uitzondering van een wijziging van een vergunning inhoudende een vermindering van de vergunde hoeveel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fhankelijk van de (nieuwe) hoeveelheid te onttrekken grondwater per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ot 50.000 m<text:span text:style-name="sup">3</text:span></text:p>
                </table:table-cell>
                <table:table-cell table:style-name="entry" table:number-rows-spanned="1" table:number-columns-spanned="1">
                  <text:p text:style-name="table_al"> 3.60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50.000 tot 100.000 m<text:span text:style-name="sup">3</text:span></text:p>
                </table:table-cell>
                <table:table-cell table:style-name="entry" table:number-rows-spanned="1" table:number-columns-spanned="1">
                  <text:p text:style-name="table_al">5.40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00.000 tot 200.000 m<text:span text:style-name="sup">3</text:span></text:p>
                </table:table-cell>
                <table:table-cell table:style-name="entry" table:number-rows-spanned="1" table:number-columns-spanned="1">
                  <text:p text:style-name="table_al">8.99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200.000 tot 500.000 m<text:span text:style-name="sup">3</text:span></text:p>
                </table:table-cell>
                <table:table-cell table:style-name="entry" table:number-rows-spanned="1" table:number-columns-spanned="1">
                  <text:p text:style-name="table_al"> 10.79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500.000 tot 1.500.000 m<text:span text:style-name="sup">3</text:span></text:p>
                </table:table-cell>
                <table:table-cell table:style-name="entry" table:number-rows-spanned="1" table:number-columns-spanned="1">
                  <text:p text:style-name="table_al">12.59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0.000 m3 of meer</text:p>
                </table:table-cell>
                <table:table-cell table:style-name="entry" table:number-rows-spanned="1" table:number-columns-spanned="1">
                  <text:p text:style-name="table_al">14.29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wijziging van de vergunning en/of de voorschriften op aanvraag van de vergunninghouder dan wel diens rechtsopvolger, zoals bedoeld in artikel 6.22 van de Waterwet, van een vergunning als bedoeld onder a.</text:p>
                </table:table-cell>
                <table:table-cell table:style-name="entry" table:number-rows-spanned="1" table:number-columns-spanned="1">
                  <text:p text:style-name="table_al">1.85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1">
                  <text:p text:style-name="table_al">een vergunning voor het onttrekken en infiltreren van grondwater ten behoeve van een bodemenergiesysteem (ontwikkelen duurzame energie) tot 100.000 m3 per jaar of een wijziging van een dergelijke vergunning of vergunningsvoorschriften</text:p>
                </table:table-cell>
                <table:table-cell table:style-name="entry" table:number-rows-spanned="1" table:number-columns-spanned="1">
                  <text:p text:style-name="table_al">1.38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able:table-cell>
                <table:table-cell table:style-name="entry" table:number-rows-spanned="1" table:number-columns-spanned="1">
                  <text:p text:style-name="table_al">een ontheffing ingevolge <text:a xlink:href="http://wetten.overheid.nl/jci1.3:c:BWBR0004825&amp;hoofdstuk=VI&amp;paragraaf=1&amp;artikel=87&amp;z=2014-03-20&amp;g=2014-03-20" xlink:type="simple">artikel 87 van het reglement verkeersregels en verkeerstekens 1990</text:a></text:p>
                </table:table-cell>
                <table:table-cell table:style-name="entry" table:number-rows-spanned="1" table:number-columns-spanned="1">
                  <text:p text:style-name="table_al">71,8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ouwkosten:</text:span> de aannemingssom, exclusief omzetbelasting, als bedoeld in <text:a xlink:href="http://wetten.overheid.nl/jci1.3:c:BWBR0031190&amp;bijlage=1&amp;z=2012-03-01&amp;g=2012-03-01" xlink:type="simple">paragraaf 1, eerste lid, van de Uniforme Administratieve Voorwaarden voor de uitvoering van werken en van technische installatiewerken 2012</text:a> (UAV), voor het uitvoeren va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r bepaling van de legeskosten dient bij de aanvraag voor een omgevingsvergunning voor het bouwen een begroting te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
                        <text:span text:style-name="nadrukondlijn">Omgevingsvergunning</text:spa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ontvangst nemen van een aanvraag tot het verkrijg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onder titel 2.5 bepaalde.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chetsplan/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beoordeling van een schetsplan 25% van het tarief dat zou voortvloeien uit onderdeel 2.5.2 indien sprake is van een aanvraag tot het verkrijgen van een vergunning voor het bouwen van een bouwwerk als bedoeld in <text:a xlink:href="http://wetten.overheid.nl/jci1.3:c:BWBR0024779&amp;hoofdstuk=2&amp;paragraaf=2.1&amp;artikel=2.1&amp;z=2016-07-01&amp;g=2016-07-01" xlink:type="simple">artikel 2.1, eerste lid, onder a, van de Wabo</tex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een aanvraag tot het verkrijgen van een vergunning voor het bouwen van een bouwwerk als bedoeld in <text:a xlink:href="http://wetten.overheid.nl/jci1.3:c:BWBR0024779&amp;hoofdstuk=2&amp;paragraaf=2.1&amp;artikel=2.1&amp;z=2016-07-01&amp;g=2016-07-01" xlink:type="simple">artikel 2.1, eerste lid , onder a, van de Wabo</text:a> voor een op basis van een schetsplan uitgewerkt bouwplan in behandeling wordt genomen, worden de leges die zijn geheven voor het in behandeling nemen van een aanvraag tot beoordeling van een schetsplan als onder a bedoeld verrekend met de leges voor het in behandeling nemen van een aanvraag tot het verstrekken van een vergunning voor het bouwen van een bouwwerk als bedoeld in 2.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een aanvraag betrekking heeft op het vooraf inwinnen van het advies van de welstandscommissie dan worden de leges geheven conform artikel 2.5.3. Deze leges worden bij een aanvraag om een omgevingsvergunning voor de activiteit bouwen niet nogmaals in de legesheffing b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bouwactiviteit als bedoeld in <text:a xlink:href="http://wetten.overheid.nl/jci1.3:c:BWBR0024779&amp;hoofdstuk=2&amp;paragraaf=2.1&amp;artikel=2.1&amp;z=2016-07-01&amp;g=2016-07-01" xlink:type="simple">artikel 2.1, eerste lid onder a van de Wabo</text:a>,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e bouwkosten minder of gelijk zijn aan € 20.000</text:p>
                </table:table-cell>
                <table:table-cell table:style-name="entry" table:number-rows-spanned="1" table:number-columns-spanned="1">
                  <text:p text:style-name="table_al">7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20.000 doch maximaal € 50.000 bedragen</text:p>
                </table:table-cell>
                <table:table-cell table:style-name="entry" table:number-rows-spanned="1" table:number-columns-spanned="1">
                  <text:p text:style-name="table_al">1.8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de bouwkosten meer dan € 50.000 doch maximaal € 100.000 bedragen</text:p>
                </table:table-cell>
                <table:table-cell table:style-name="entry" table:number-rows-spanned="1" table:number-columns-spanned="1">
                  <text:p text:style-name="table_al">3.56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3.564,65 vermeerderd met 2,6% van de bouwkosten voor zover de bouwkosten meer bedragen dan € 100.000 doch niet hoger dan € 4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11.570,– vermeerderd met 1,65% van de bouwkosten voor zover de bouwkosten meer bedragen dan € 400.000 doch niet hoger dan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 21.790,– vermeerderd met 0,44% van de bouwkosten voor zover de bouwkosten meer bedragen dan € 1.000.000 doch niet hoger dan € 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 39.970,– vermeerderd met 0,09% van de bouwkosten voor zover de bouwkosten meer bedragen dan € 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lstands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5.1 en 2.5.2 bedraagt het tarief voor een welstand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e bouwkosten minder of gelijk zijn aan € 20.000</text:p>
                </table:table-cell>
                <table:table-cell table:style-name="entry" table:number-rows-spanned="1" table:number-columns-spanned="1">
                  <text:p text:style-name="table_al">21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20.000 doch maximaal € 55.000 bedragen </text:p>
                </table:table-cell>
                <table:table-cell table:style-name="entry" table:number-rows-spanned="1" table:number-columns-spanned="1">
                  <text:p text:style-name="table_al">21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de bouwkosten meer dan € 55.000 doch maximaal € 110.000 bedragen</text:p>
                </table:table-cell>
                <table:table-cell table:style-name="entry" table:number-rows-spanned="1" table:number-columns-spanned="1">
                  <text:p text:style-name="table_al">21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de bouwkosten meer dan € 110.000 doch maximaal € 440.000 bedragen</text:p>
                </table:table-cell>
                <table:table-cell table:style-name="entry" table:number-rows-spanned="1" table:number-columns-spanned="1">
                  <text:p text:style-name="table_al">37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dien de bouwkosten meer dan € 440.000 doch maximaal € 1.100.000 bedragen</text:p>
                </table:table-cell>
                <table:table-cell table:style-name="entry" table:number-rows-spanned="1" table:number-columns-spanned="1">
                  <text:p text:style-name="table_al">37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indien de bouwkosten meer dan € 1.100.000 doch maximaal € 5.500.000 bedragen</text:p>
                </table:table-cell>
                <table:table-cell table:style-name="entry" table:number-rows-spanned="1" table:number-columns-spanned="1">
                  <text:p text:style-name="table_al">69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indien de bouwkosten meer dan € 5.500.000 doch maximaal € 27.500.000 bedragen</text:p>
                </table:table-cell>
                <table:table-cell table:style-name="entry" table:number-rows-spanned="1" table:number-columns-spanned="1">
                  <text:p text:style-name="table_al">69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indien de bouwkosten meer dan € 27.500.000 bedragen</text:p>
                </table:table-cell>
                <table:table-cell table:style-name="entry" table:number-rows-spanned="1" table:number-columns-spanned="1">
                  <text:p text:style-name="table_al">69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oor elk volgend advies is leges verschuldigd volgens a t/m 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strekken van een vergunning voor het bouwen van een bouwwerk als bedoeld in <text:a xlink:href="http://wetten.overheid.nl/jci1.3:c:BWBR0024779&amp;hoofdstuk=2&amp;paragraaf=2.1&amp;artikel=2.1&amp;z=2016-07-01&amp;g=2016-07-01" xlink:type="simple">artikel 2.1, eerste lid, onder a, van de Wabo</text:a> wordt verhoogd, indien de aanvraag tot het verstrekken van een vergunning krachtens wettelijk voorschrift slechts kan worden afgehandeld wann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milieukundig bodemrapport wordt beoordeeld, met</text:p>
                </table:table-cell>
                <table:table-cell table:style-name="entry" table:number-rows-spanned="1" table:number-columns-spanned="1">
                  <text:p text:style-name="table_al">55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rcheologisch bodemrapport wordt beoordeeld, met</text:p>
                </table:table-cell>
                <table:table-cell table:style-name="entry" table:number-rows-spanned="1" table:number-columns-spanned="1">
                  <text:p text:style-name="table_al">55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aanvullende gegevens die worden ingediend nadat de aanvraag tot het verstrekken van een vergunning voor het bouwen van een bouwwerk als bedoeld in <text:a xlink:href="http://wetten.overheid.nl/jci1.3:c:BWBR0024779&amp;hoofdstuk=2&amp;paragraaf=2.1&amp;artikel=2.1&amp;z=2016-07-01&amp;g=2016-07-01" xlink:type="simple">artikel 2.1, eerste lid, onder a, van de Wabo</text:a> al in behandeling is genomen</text:p>
                </table:table-cell>
                <table:table-cell table:style-name="entry" table:number-rows-spanned="1" table:number-columns-spanned="1">
                  <text:p text:style-name="table_al">55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en werk of werkzaam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een aanlegactiviteit als bedoeld in <text:a xlink:href="http://wetten.overheid.nl/jci1.3:c:BWBR0024779&amp;hoofdstuk=2&amp;paragraaf=2.1&amp;artikel=2.1&amp;z=2016-07-01&amp;g=2016-07-01" xlink:type="simple">artikel 2.1, eerste lid, onder b, van de Wabo</text:a> voor het uitvoeren van een werk, geen bouwwerk zijnde, of van werkzaamheden, in gevallen waarin dat bij bestemmingsplan, beheersverordening of voorbereidingsbesluit is bepaald</text:p>
                </table:table-cell>
                <table:table-cell table:style-name="entry" table:number-rows-spanned="1" table:number-columns-spanned="1">
                  <text:p text:style-name="table_al">72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waarbij al dan niet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een activiteit waarbij sprake is van planologisch afwijkend gebruik als bedoeld in <text:a xlink:href="http://wetten.overheid.nl/jci1.3:c:BWBR0024779&amp;hoofdstuk=2&amp;paragraaf=2.1&amp;artikel=2.1&amp;z=2016-07-01&amp;g=2016-07-01" xlink:type="simple">artikel 2.1, eerste lid, onder c van de Wet algemene bepalingen omgevingsrecht</tex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text:a xlink:href="http://wetten.overheid.nl/jci1.3:c:BWBR0024779&amp;hoofdstuk=2&amp;paragraaf=2.3&amp;artikel=2.12&amp;z=2016-07-01&amp;g=2016-07-01" xlink:type="simple">artikel 2.12, eerste lid, onder a, onder 1°, van de Wabo</text:a> wordt toegepast (binnenplanse afwijking)</text:p>
                </table:table-cell>
                <table:table-cell table:style-name="entry" table:number-rows-spanned="1" table:number-columns-spanned="1">
                  <text:p text:style-name="table_al">33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text:a xlink:href="http://wetten.overheid.nl/jci1.3:c:BWBR0024779&amp;hoofdstuk=2&amp;paragraaf=2.3&amp;artikel=2.12&amp;z=2016-07-01&amp;g=2016-07-01" xlink:type="simple">artikel 2.12, eerste lid, onder a, onder 2°, van de Wabo</text:a> wordt toegepast (buitenplanse kleine afwijking)</text:p>
                </table:table-cell>
                <table:table-cell table:style-name="entry" table:number-rows-spanned="1" table:number-columns-spanned="1">
                  <text:p text:style-name="table_al">33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text:a xlink:href="http://wetten.overheid.nl/jci1.3:c:BWBR0024779&amp;hoofdstuk=2&amp;paragraaf=2.3&amp;artikel=2.12&amp;z=2016-07-01&amp;g=2016-07-01" xlink:type="simple">artikel 2.12, eerste lid, onder a, onder 3°, van de Wabo</text:a> wordt toegepast (buitenplanse afwijking)</text:p>
                </table:table-cell>
                <table:table-cell table:style-name="entry" table:number-rows-spanned="1" table:number-columns-spanned="1">
                  <text:p text:style-name="table_al">3.11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text:a xlink:href="http://wetten.overheid.nl/jci1.3:c:BWBR0024779&amp;hoofdstuk=2&amp;paragraaf=2.3&amp;artikel=2.12&amp;z=2016-07-01&amp;g=2016-07-01" xlink:type="simple">artikel 2.12, eerste lid, onder a, onder 2º van de Wabo</text:a> juncto artikel 4, onderdeel 11, bijlage II Bor wordt toegepast (tijdelijke afwijking)</text:p>
                </table:table-cell>
                <table:table-cell table:style-name="entry" table:number-rows-spanned="1" table:number-columns-spanned="1">
                  <text:p text:style-name="table_al">33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dien <text:a xlink:href="http://wetten.overheid.nl/jci1.3:c:BWBR0024779&amp;hoofdstuk=2&amp;paragraaf=2.3&amp;artikel=2.12&amp;z=2016-07-01&amp;g=2016-07-01" xlink:type="simple">artikel 2.12, eerste lid, onder b, van de Wabo</text:a> wordt toegepast (afwijking van exploitatieplan)</text:p>
                </table:table-cell>
                <table:table-cell table:style-name="entry" table:number-rows-spanned="1" table:number-columns-spanned="1">
                  <text:p text:style-name="table_al">33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indien de aanvraag een project van provinciaal belang betreft, de activiteit in strijd is met de regels die zijn gesteld krachtens <text:a xlink:href="http://wetten.overheid.nl/jci1.3:c:BWBR0020449&amp;hoofdstuk=4&amp;afdeling=4.1&amp;artikel=4.1&amp;z=2016-04-14&amp;g=2016-04-14" xlink:type="simple">artikel 4.1, derde lid, van de Wet ruimtelijke ordening</text:a> en <text:a xlink:href="http://wetten.overheid.nl/jci1.3:c:BWBR0024779&amp;hoofdstuk=2&amp;paragraaf=2.3&amp;artikel=2.12&amp;z=2016-07-01&amp;g=2016-07-01" xlink:type="simple">artikel 2.12, eerste lid, onder c, van de Wabo</text:a> wordt toegepast (afwijking van provinciale regelgeving)</text:p>
                </table:table-cell>
                <table:table-cell table:style-name="entry" table:number-rows-spanned="1" table:number-columns-spanned="1">
                  <text:p text:style-name="table_al">56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indien de aanvraag een project van nationaal belang betreft, de activiteit in strijd is met de regels die zijn gesteld krachtens <text:a xlink:href="http://wetten.overheid.nl/jci1.3:c:BWBR0020449&amp;hoofdstuk=4&amp;afdeling=4.2&amp;artikel=4.3&amp;z=2016-04-14&amp;g=2016-04-14" xlink:type="simple">artikel 4.3, derde lid, van de Wet ruimtelijke ordening</text:a> en <text:a xlink:href="http://wetten.overheid.nl/jci1.3:c:BWBR0024779&amp;hoofdstuk=2&amp;paragraaf=2.3&amp;artikel=2.12&amp;z=2016-07-01&amp;g=2016-07-01" xlink:type="simple">artikel 2.12, eerste lid, onder c, van de Wabo</text:a> wordt toegepast (afwijking van nationale regelgeving)</text:p>
                </table:table-cell>
                <table:table-cell table:style-name="entry" table:number-rows-spanned="1" table:number-columns-spanned="1">
                  <text:p text:style-name="table_al">33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indien <text:a xlink:href="http://wetten.overheid.nl/jci1.3:c:BWBR0024779&amp;hoofdstuk=2&amp;paragraaf=2.3&amp;artikel=2.12&amp;z=2016-07-01&amp;g=2016-07-01" xlink:type="simple">artikel 2.12, eerste lid, onder d, van de Wabo</text:a> wordt toegepast (afwijking van voorbereidingsbesluit)</text:p>
                </table:table-cell>
                <table:table-cell table:style-name="entry" table:number-rows-spanned="1" table:number-columns-spanned="1">
                  <text:p text:style-name="table_al">33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e aanvraag betrekking heeft op activiteiten met betrekking tot monumenten of beschermd stads- en dorpsgezicht als bedoeld in <text:a xlink:href="http://wetten.overheid.nl/jci1.3:c:BWBR0024779&amp;hoofdstuk=2&amp;paragraaf=2.1&amp;artikel=2.1&amp;z=2016-07-01&amp;g=2016-07-01" xlink:type="simple">artikel 2.1, eerste lid, onder f, van de Wabo</text:a> voor het slopen, verstoren, verplaatsen of in enig opzicht wijzigen van een beschermd monument op een wijze waardoor het wordt ontsierd of in gevaar gebracht</text:p>
                </table:table-cell>
                <table:table-cell table:style-name="entry" table:number-rows-spanned="1" table:number-columns-spanned="1">
                  <text:p text:style-name="table_al">28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de aanvraag betrekking heeft op een activiteit als bedoeld in <text:a xlink:href="http://wetten.overheid.nl/jci1.3:c:BWBR0024779&amp;hoofdstuk=2&amp;paragraaf=2.1&amp;artikel=2.1&amp;z=2016-07-01&amp;g=2016-07-01" xlink:type="simple">artikel 2.1, eerste lid, onder h, van de Wabo</text:a> voor het slopen van een bouwwerk in een beschermd stads- of dorpsgezicht</text:p>
                </table:table-cell>
                <table:table-cell table:style-name="entry" table:number-rows-spanned="1" table:number-columns-spanned="1">
                  <text:p text:style-name="table_al">28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de aanvraag betrekking heeft op activiteiten als bedoeld in <text:a xlink:href="http://wetten.overheid.nl/jci1.3:c:BWBR0024779&amp;hoofdstuk=2&amp;paragraaf=2.1&amp;artikel=2.2&amp;z=2016-07-01&amp;g=2016-07-01" xlink:type="simple">artikel 2.2, eerste lid, onder b, 1° en 2°, van de Wabo</text:a> voor het slopen, verstoren, verplaatsen of in enig opzicht wijzigen van een krachtens provinciale of gemeentelijke verordening aangewezen monument, of het herstellen, gebruiken of laten gebruiken daarvan op een wijze waardoor het wordt ontsierd of in gevaar gebracht</text:p>
                </table:table-cell>
                <table:table-cell table:style-name="entry" table:number-rows-spanned="1" table:number-columns-spanned="1">
                  <text:p text:style-name="table_al">28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de aanvraag betrekking heeft op activiteiten als bedoeld in <text:a xlink:href="http://wetten.overheid.nl/jci1.3:c:BWBR0024779&amp;hoofdstuk=2&amp;paragraaf=2.1&amp;artikel=2.2&amp;z=2016-07-01&amp;g=2016-07-01" xlink:type="simple">artikel 2.2, eerste lid, onder c, van de Wabo</text:a> voor het slopen van een bouwwerk dat krachtens provinciale of gemeentelijke verordening is aangewezen als beschermd stads- of dorpsgezicht</text:p>
                </table:table-cell>
                <table:table-cell table:style-name="entry" table:number-rows-spanned="1" table:number-columns-spanned="1">
                  <text:p text:style-name="table_al">28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e aanvraag betrekking heeft op een sloopactiviteit als bedoeld in <text:a xlink:href="http://wetten.overheid.nl/jci1.3:c:BWBR0024779&amp;hoofdstuk=2&amp;paragraaf=2.1&amp;artikel=2.1&amp;z=2016-07-01&amp;g=2016-07-01" xlink:type="simple">artikel 2.1, eerste lid, onder g, van de Wabo</text:a> voor het slopen van een bouwwerk waarvoor een omgevingsvergunning wordt verleend indien het gaat om vrijkomend puin met een inhoud tot 100 mᶟ </text:p>
                </table:table-cell>
                <table:table-cell table:style-name="entry" table:number-rows-spanned="1" table:number-columns-spanned="1">
                  <text:p text:style-name="table_al">22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elijk of hoger dan 100 mᶟ</text:p>
                </table:table-cell>
                <table:table-cell table:style-name="entry" table:number-rows-spanned="1" table:number-columns-spanned="1">
                  <text:p text:style-name="table_al">56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1">
                  <text:p text:style-name="table_al">indien bij de aanvraag sprake is van een bouwwerk waarin asbest of een asbesthoudend product aanwezig is wordt het tarief verhoogd met een bedrag van</text:p>
                </table:table-cell>
                <table:table-cell table:style-name="entry" table:number-rows-spanned="1" table:number-columns-spanned="1">
                  <text:p text:style-name="table_al">22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gen of verandering brengen in e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vergunning als bedoeld in <text:a xlink:href="http://wetten.overheid.nl/jci1.3:c:BWBR0024779&amp;hoofdstuk=2&amp;paragraaf=2.1&amp;artikel=2.2&amp;z=2016-07-01&amp;g=2016-07-01" xlink:type="simple">artikel 2.2, eerste lid, onder d, van de Wabo</text:a> voor het aanleggen of brengen van verandering in de wijze van aanleg van een weg, voor zover daarvoor tevens een verbod geldt als bedoeld in <text:a xlink:href="http://wetten.overheid.nl/jci1.3:c:BWBR0024779&amp;hoofdstuk=2&amp;paragraaf=2.1&amp;artikel=2.1&amp;z=2016-07-01&amp;g=2016-07-01" xlink:type="simple">artikel 2.1, eerste lid, onder b, van de Wabo</text:a></text:p>
                </table:table-cell>
                <table:table-cell table:style-name="entry" table:number-rows-spanned="1" table:number-columns-spanned="1">
                  <text:p text:style-name="table_al">28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vergunning als bedoeld in <text:a xlink:href="http://wetten.overheid.nl/jci1.3:c:BWBR0024779&amp;hoofdstuk=2&amp;paragraaf=2.1&amp;artikel=2.2&amp;z=2016-07-01&amp;g=2016-07-01" xlink:type="simple">artikel 2.2, eerste lid, onder e, van de Wabo</text:a> voor het maken, hebben, veranderen of veranderen van het gebruik van een uitweg</text:p>
                </table:table-cell>
                <table:table-cell table:style-name="entry" table:number-rows-spanned="1" table:number-columns-spanned="1">
                  <text:p text:style-name="table_al">11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e aanvraag als bedoeld in <text:a xlink:href="http://wetten.overheid.nl/jci1.3:c:BWBR0024779&amp;hoofdstuk=2&amp;paragraaf=2.1&amp;artikel=2.2&amp;z=2016-07-01&amp;g=2016-07-01" xlink:type="simple">artikel 2.2, eerste lid, onder h, van de Wabo</text:a> betrekking heeft op het op of aan een onroerende zaak maken of voeren van handelsreclame met behulp van een opschrift, aankondiging of afbeelding in welke vorm dan ook, die zichtbaar is vanaf een voor publiek toegankelijke plaats</text:p>
                </table:table-cell>
                <table:table-cell table:style-name="entry" table:number-rows-spanned="1" table:number-columns-spanned="1">
                  <text:p text:style-name="table_al">16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de aanvraag als bedoeld in <text:a xlink:href="http://wetten.overheid.nl/jci1.3:c:BWBR0024779&amp;hoofdstuk=2&amp;paragraaf=2.1&amp;artikel=2.2&amp;z=2016-07-01&amp;g=2016-07-01" xlink:type="simple">artikel 2.2, eerste lid, onder i, van de Wabo</text:a> betrekking heeft op het als eigenaar, beperkt zakelijk gerechtigde of gebruiker van een onroerende zaak handelsreclame wordt gemaakt of gevoerd in welke vorm dan ook, die zichtbaar is vanaf een voor het publiek toegankelijke plaats</text:p>
                </table:table-cell>
                <table:table-cell table:style-name="entry" table:number-rows-spanned="1" table:number-columns-spanned="1">
                  <text:p text:style-name="table_al">16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voor een aanvraag als bedoeld onder a of b een advies van de Welstandscommissie gevraagd dient te worden wordt het tarief verhoogd met een bedrag van</text:p>
                </table:table-cell>
                <table:table-cell table:style-name="entry" table:number-rows-spanned="1" table:number-columns-spanned="1">
                  <text:p text:style-name="table_al">28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andelingen in of nabij Natura 2000-gebieden/gevolgen voor habitats e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het realiseren van projecten of andere handelingen met gevolgen voor habitats en soorten in of nabij een Natura 2000-gebied als bedoeld in <text:a xlink:href="http://wetten.overheid.nl/jci1.3:c:BWBR0009641&amp;hoofdstuk=III&amp;titeldeel=2&amp;paragraaf=2&amp;artikel=19d&amp;z=2016-04-14&amp;g=2016-04-14" xlink:type="simple">artikel 19d, Natuurbeschermingswet 1998</text:a> indien de aanvraa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Landbouw en overige</text:p>
                </table:table-cell>
                <table:table-cell table:style-name="entry" table:number-rows-spanned="1" table:number-columns-spanned="1">
                  <text:p text:style-name="table_al">2.49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ustrie</text:p>
                </table:table-cell>
                <table:table-cell table:style-name="entry" table:number-rows-spanned="1" table:number-columns-spanned="1">
                  <text:p text:style-name="table_al">12.37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1">
                  <text:p text:style-name="table_al">Infrastructuur </text:p>
                </table:table-cell>
                <table:table-cell table:style-name="entry" table:number-rows-spanned="1" table:number-columns-spanned="1">
                  <text:p text:style-name="table_al">18.5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ext:a xlink:href="http://wetten.overheid.nl/jci1.3:c:BWBR0024779&amp;hoofdstuk=2&amp;paragraaf=2.1&amp;artikel=2.1&amp;z=2016-07-01&amp;g=2016-07-01" xlink:type="simple">artikel 2.1, eerste lid, onder i, van de Wabo</text:a> voor het verrichten van een andere activiteit die behoort tot een bij AMvB aangewezen categorie activiteiten die van invloed kunnen zijn op de fysieke leefomgeving</text:p>
                </table:table-cell>
                <table:table-cell table:style-name="entry" table:number-rows-spanned="1" table:number-columns-spanned="1">
                  <text:p text:style-name="table_al">11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ext:a xlink:href="http://wetten.overheid.nl/jci1.3:c:BWBR0024779&amp;hoofdstuk=2&amp;paragraaf=2.1&amp;artikel=2.2&amp;z=2016-07-01&amp;g=2016-07-01" xlink:type="simple">artikel 2.2, tweede lid, van de Wabo</text:a> voor het verrichten van een activiteit die geheel of gedeeltelijk bestaat uit andere activiteiten en die behoren tot een bij provinciale, gemeentelijke of waterschapsverordening aangewezen categorie activiteiten die van invloed kunnen zijn op de fysieke leefomgeving</text:p>
                </table:table-cell>
                <table:table-cell table:style-name="entry" table:number-rows-spanned="1" table:number-columns-spanned="1">
                  <text:p text:style-name="table_al">11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7</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text:a xlink:href="http://wetten.overheid.nl/jci1.3:c:BWBR0024779&amp;hoofdstuk=2&amp;paragraaf=2.1&amp;artikel=2.5&amp;z=2016-07-01&amp;g=2016-07-01" xlink:type="simple">artikel 2.5, eerste lid, van de Wabo</text:a>, bedraagt het tarief voor elke fase het bedrag dat voortvloeit uit toepassing van de tarieven voor de activiteiten waarop de fase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
                </table:table-cell>
                <table:table-cell table:style-name="entry" table:number-rows-spanned="1" table:number-columns-spanned="1">
                  <text:p text:style-name="table_al">een vergunning, zoals bedoeld in <text:a xlink:href="http://wetten.overheid.nl/jci1.3:c:BWBR0009641&amp;hoofdstuk=III&amp;titeldeel=2&amp;paragraaf=2&amp;artikel=19d&amp;z=2016-04-14&amp;g=2016-04-14" xlink:type="simple">artikel 19d van de Natuurbeschermingswet 1998</text:a> indien de aanvraa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Landbouw en overige</text:p>
                </table:table-cell>
                <table:table-cell table:style-name="entry" table:number-rows-spanned="1" table:number-columns-spanned="1">
                  <text:p text:style-name="table_al">2.49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ustrie</text:p>
                </table:table-cell>
                <table:table-cell table:style-name="entry" table:number-rows-spanned="1" table:number-columns-spanned="1">
                  <text:p text:style-name="table_al">12.37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frastructuur</text:p>
                </table:table-cell>
                <table:table-cell table:style-name="entry" table:number-rows-spanned="1" table:number-columns-spanned="1">
                  <text:p text:style-name="table_al">18.5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able:table-cell>
                <table:table-cell table:style-name="entry" table:number-rows-spanned="1" table:number-columns-spanned="1">
                  <text:p text:style-name="table_al">Voor een bericht, als bedoeld in <text:a xlink:href="http://wetten.overheid.nl/jci1.3:c:BWBR0011468&amp;hoofdstuk=6&amp;artikel=35&amp;z=2016-01-01&amp;g=2016-01-01" xlink:type="simple">artikel 35 van de Wet bescherming persoonsgegevens</text:a>: het bij AMvB vastgestelde maximu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lenen van een andere, vergunning of ontheffing of tot het nemen van een andere beschikking, voor zover niet afzonderlijk genoemd</text:p>
                </table:table-cell>
                <table:table-cell table:style-name="entry" table:number-rows-spanned="1" table:number-columns-spanned="1">
                  <text:p text:style-name="table_al">52,75</text:p>
                </table:table-cell>
              </table:table-row>
            </table:table>
            <text:p text:style-name="table_bottom"/>
          </text:section>
          <text:p text:style-name="al"/>
          <text:p text:style-name="al">Deze tarieventabel 2017 behoort bij en maakt deel uit van de Legesverordening Limburg 201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692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2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2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Limburg 2017 met bijbehorende tarieventabel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6929</meta:user-defined>
    <meta:user-defined meta:name="OVERHEIDop.PrbID/DC.identifier">prb-2016-6929</meta:user-defined>
    <meta:user-defined meta:name="OVERHEID.TaxonomieBeleidsagenda/OVERHEID.category">Financiën | Organisatie en beleid</meta:user-defined>
    <meta:user-defined meta:name="OVERHEID.Provincie/DC.spatial">Limburg</meta:user-defined>
    <meta:user-defined meta:name="DC.source">art. 220 PW;1.0:c:BWBR0005645&amp;artikel=220&amp;g=2016-02-01</meta:user-defined>
    <meta:user-defined meta:name="DC.source">art. 223 PW;1.0:c:BWBR0005645&amp;artikel=223&amp;g=2016-02-01</meta:user-defined>
    <meta:user-defined meta:name="OVERHEIDop.referentienummer">PB no. 127</meta:user-defined>
    <meta:user-defined meta:name="DCTERMS.alternative">Legesverordening Limburg 2017</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1-01</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00892_1</meta:user-defined>
    <meta:user-defined meta:name="OVERHEIDop.versieInformatie"/>
  </office:meta>
</office:document-meta>
</file>