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DAEB activiteiten Ondernemers Vereniging Acht in het project “Transit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hierna: Verordening);</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het project onderdeel uitmaakt van een groter geheel met alle betrokken landelijke en regionale partijen en hoort bij overeenkomst met gemeenten, onderwijs en de vakbeweging om grote vraag naar personeel en bijscholing van zittend personeel samen aan te pakken in Logistiek Platform ZOB. Het voorstel is gebaseerd op gedegen arbeidsmarktonderzoek. Ontwikkeling van het digitaal platform Transit Brabant, volledig en geïntegreerd geheel van applicaties voor kandidaten, onderwijsinstellingen, werkgevers, loopbaanprofessionals enzovoort. Deze infrastructuur is ten behoeve van 1400 werknemers. Een stevig plan dat ontwikkeld is door de werkgevers zelf. Een organisatie van een eigen netwerk tussen werkgevers en werknemers om talent te vinden, te ontwikkelen en te behouden. Het netwerk beoogt beide partijen te faciliteren bij het zelf organiseren van mobiliteit in de regio. Dit alles met input en behoud van bestaande structuren en systemen, en door het maken van slimme koppelingen. De start is bij de topsector logistiek in ZOB, met als doel uitbreiding naar intersectorale en interregionale samenwerking;</text:p>
            <text:p text:style-name="al"/>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I.</text:number>
                <text:p text:style-name="al">aan te wijzen als Dienst van Algemeen Economisch Belang, de volgende diensten: </text:p>
                <text:p text:style-name="al">De activiteiten van Ondernemers Vereniging Acht ten behoeve van het project “Transit Brabant” zoals omschreven in de subsidieaanvraag d.d. 14 september 2016.</text:p>
              </text:list-item>
            </text:list>
            <text:p text:style-name="al"> </text:p>
            <text:list text:style-name="id1-3-2-2-1-4">
              <text:list-item text:style-override="id1-3-2-2-1-4-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30 juni 2019.</text:p>
              </text:list-item>
            </text:list>
            <text:p text:style-name="al"> </text:p>
            <text:list text:style-name="id1-3-2-2-1-6">
              <text:list-item text:style-override="id1-3-2-2-1-6-1">
                <text:number>III.</text:number>
                <text:p text:style-name="al">betrokken ondernemingen en het betrokken grondgebied: </text:p>
                <text:p text:style-name="al">Ondernemers Vereniging Acht t.b.v. diensten die worden uitgevoerd op het grondgebied van de provincie Noord-Brabant.</text:p>
              </text:list-item>
            </text:list>
            <text:p text:style-name="al"> </text:p>
            <text:list text:style-name="id1-3-2-2-1-8">
              <text:list-item text:style-override="id1-3-2-2-1-8-1">
                <text:number>IV.</text:number>
                <text:p text:style-name="al">aard van de uitsluitende of bijzondere rechten, die de ondernemingen zijn toegekend: </text:p>
                <text:p text:style-name="al">Niet van toepassing.</text:p>
              </text:list-item>
            </text:list>
          </text:section>
        </text:section>
        <text:section text:name="regeling-sluiting_id1-3-2-3" text:style-name="regeling-sluiting">
          <text:section text:name="ondertekening_id1-3-2-3-1">
            <text:p><text:span text:style-name="deze">’s-Hertogenbosch, 6 december 2016 </text:span></text:p>
            <text:p><text:span text:style-name="organisatie">Gedeputeerde Staten voornoemd,</text:span></text:p>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ir. A.M. </text:span>
            <text:span text:style-name="achternaam">Burger</text:span>
          </text:span></text:p>
          </text:section>
        </text:section>
        <text:section text:name="bijlage_id1-3-2-4" text:style-name="bijlage">
          <text:p text:style-name="bijlage_top"/>
          <text:p text:style-name="hoofdstuk_kop"><text:span text:style-name="label"/> <text:span text:style-name="nr"/> Bezwaar</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92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Ondernemers Vereniging Acht in het project “Transit 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28</meta:user-defined>
    <meta:user-defined meta:name="OVERHEIDop.PrbID/DC.identifier">prb-2016-6928</meta:user-defined>
    <meta:user-defined meta:name="OVERHEID.TaxonomieBeleidsagenda/OVERHEID.category">Bestuur | Organisatie en beleid</meta:user-defined>
    <meta:user-defined meta:name="OVERHEID.Provincie/DC.spatial">Noord-Brabant</meta:user-defined>
    <meta:user-defined meta:name="OVERHEIDop.referentienummer">C2195940/4116788</meta:user-defined>
    <meta:user-defined meta:name="DCTERMS.alternative">Aanwijzing DAEB activiteiten Ondernemers Vereniging Acht in het project “Transit 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