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Aanwijzing   DAEB activiteiten van Staatsbosbeheer   ten behoeve van het project ‘Verkoop Cat. 1 gronden SBB’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p text:style-name="al">Gelet op artikel 14 en artikel 106 van het Verdrag betreffende de werking van de Europese Unie (hierna: VwEU);</text:p>
            <text:p text:style-name="al"> </text:p>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p text:style-name="al">Gelet op artikel 158, eerste lid, aanhef en onder a, van de Provinciewet;</text:p>
            <text:p text:style-name="al"> </text:p>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p text:style-name="al">Overwegende Staatsbosbeheer specifiek is belast met inrichting en beheer van gronden bestemd als natuur, in het bijzonder de gronden gelegen binnen het natuurnetwerk Nederland (voormalige EHS) waarbij het beheer nader wordt bepaald door de voor de betreffende gronden aangegeven natuurbeheertypen;</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I.</text:number>
                <text:p text:style-name="al">aan te wijzen als Dienst van Algemeen Economisch Belang, de volgende diensten: </text:p>
                <text:p text:style-name="al">De activiteiten van Staatsbosbeheer ten behoeve van het project ‘Verkoop Cat. 1 gronden SBB’ zoals omschreven in de subsidieaanvraag d.d. 15 november 2016.</text:p>
              </text:list-item>
            </text:list>
            <text:p text:style-name="al"> </text:p>
            <text:list text:style-name="id1-3-2-2-1-4">
              <text:list-item text:style-override="id1-3-2-2-1-4-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september 2020.</text:p>
              </text:list-item>
            </text:list>
            <text:p text:style-name="al"> </text:p>
            <text:list text:style-name="id1-3-2-2-1-6">
              <text:list-item text:style-override="id1-3-2-2-1-6-1">
                <text:number>III.</text:number>
                <text:p text:style-name="al">betrokken ondernemingen en het betrokken grondgebied: </text:p>
                <text:p text:style-name="al">Staatsbosbeheer t.b.v. diensten die worden uitgevoerd op het grondgebied van de provincie Noord-Brabant.</text:p>
              </text:list-item>
            </text:list>
            <text:p text:style-name="al"> </text:p>
            <text:list text:style-name="id1-3-2-2-1-8">
              <text:list-item text:style-override="id1-3-2-2-1-8-1">
                <text:number>IV.</text:number>
                <text:p text:style-name="al">aard van de uitsluitende of bijzondere rechten, die de ondernemingen zijn toegekend.</text:p>
              </text:list-item>
            </text:list>
            <text:p text:style-name="al"> </text:p>
            <text:list text:style-name="id1-3-2-2-1-10">
              <text:list-item text:style-override="id1-3-2-2-1-10-1">
                <text:number>V.</text:number>
                <text:p text:style-name="al">de parameters voor de berekening, de controle en de herziening van de compensatie: </text:p>
                <text:p text:style-name="al">De opbouw van de kosten voor de diensten is beschreven in de subsidieaanvraag.</text:p>
              </text:list-item>
            </text:list>
            <text:p text:style-name="al"> </text:p>
            <text:list text:style-name="id1-3-2-2-1-12">
              <text:list-item text:style-override="id1-3-2-2-1-12-1">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ondertekening_id1-3-2-3-1">
            <text:p><text:span text:style-name="deze">’s-Hertogenbosch, 28 november 2016 </text:span></text:p>
            <text:p><text:span text:style-name="organisatie">Gedeputeerde Staten voornoemd,</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Bezwaar </text:span> <text:span text:style-name="nr"/>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9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van Staatsbosbeheer   ten behoeve van het project ‘Verkoop Cat. 1 gronden SBB’</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26</meta:user-defined>
    <meta:user-defined meta:name="OVERHEIDop.PrbID/DC.identifier">prb-2016-6926</meta:user-defined>
    <meta:user-defined meta:name="OVERHEID.TaxonomieBeleidsagenda/OVERHEID.category">Bestuur | Organisatie en beleid</meta:user-defined>
    <meta:user-defined meta:name="OVERHEID.Provincie/DC.spatial">Noord-Brabant</meta:user-defined>
    <meta:user-defined meta:name="DC.source">art. 14 VWEU;1.0:c:BWBV0001506&amp;artikel=14&amp;g=2013-07-01</meta:user-defined>
    <meta:user-defined meta:name="DC.source">art. 106 VWEU;1.0:c:BWBV0001506&amp;artikel=106&amp;g=2013-07-01</meta:user-defined>
    <meta:user-defined meta:name="OVERHEIDop.referentienummer">C2198935/4110457 </meta:user-defined>
    <meta:user-defined meta:name="DCTERMS.alternative">Aanwijzing DAEB activiteiten van Staatsbosbeheer ten behoeve van het project ‘Verkoop Cat. 1 gronden SBB’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